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27686"/>
    </style:style>
    <style:style style:name="T3" style:family="text">
      <style:text-properties officeooo:rsid="00c5bb28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4c3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5bb2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c7269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c4c3b6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c5bb28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c726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54950461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Carmaster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2">Nová Vieska 243</text:span><text:span text:style-name="T8">, </text:span><text:span text:style-name="T9">943</text:span><text:span text:style-name="T12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52308315256319" text:continue-list="list254950461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52308315256319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2308624981331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52308327881244" text:continue-list="list152308624981331" text:style-name="WW8Num5">
        <text:list-item>
          <text:p text:style-name="P120">Informácie o vlastných akciách</text:p>
        </text:list-item>
      </text:list>
      <text:list xml:id="list1739374565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739374565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52308327881244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230832234218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5230832234218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7269f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c4c3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7269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3 553 74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</text:span><text:span text:style-name="MT5">410742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15T15:23:06.446000000</dc:date>
    <meta:print-date>1995-11-21T17:41:00</meta:print-date>
    <meta:editing-cycles>209</meta:editing-cycles>
    <meta:editing-duration>PT8H54M47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9" meta:non-whitespace-character-count="8152"/>
  </office:meta>
</office:document-meta>
</file>