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6.7923in"/>
        </style:tab-stops>
      </style:paragraph-properties>
      <style:text-properties style:font-name="Arial Narrow" fo:font-size="18pt" style:font-size-asian="18pt" style:font-size-complex="18pt"/>
    </style:style>
    <style:style style:name="P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size="18pt" style:font-size-asian="18pt" style:font-size-complex="18pt"/>
    </style:style>
    <style:style style:name="P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size="18pt" style:font-size-asian="18pt" style:font-size-complex="18pt"/>
    </style:style>
    <style:style style:name="P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7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8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2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3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4" style:parent-style-name="Normálny" style:family="paragraph">
      <style:text-properties fo:color="#000000" fo:font-size="18pt" style:font-size-asian="18pt" style:font-size-complex="18pt"/>
    </style:style>
    <style:style style:name="P35" style:parent-style-name="Normálny" style:family="paragraph">
      <style:text-properties fo:color="#000000"/>
    </style:style>
    <style:style style:name="P36" style:parent-style-name="Normálny" style:family="paragraph">
      <style:text-properties fo:color="#000000"/>
    </style:style>
    <style:style style:name="P37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38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39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40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41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2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1.5722in"/>
    </style:style>
    <style:style style:name="TableColumn45" style:family="table-column">
      <style:table-column-properties style:column-width="4.7243in"/>
    </style:style>
    <style:style style:name="Table43" style:family="table">
      <style:table-properties style:width="6.2965in" fo:margin-left="0in" table:align="left"/>
    </style:style>
    <style:style style:name="TableRow46" style:family="table-row">
      <style:table-row-properties style:min-row-height="0.532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76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77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9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12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1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21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2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23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4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5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6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7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28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29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0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1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32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33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34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5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6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7" style:parent-style-name="Normálny" style:family="paragraph">
      <style:paragraph-properties fo:margin-bottom="0.25in" fo:background-color="#FFFFFF"/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38" style:parent-style-name="Normálny" style:family="paragraph">
      <style:paragraph-properties fo:margin-bottom="0.25in" fo:background-color="#FFFFFF"/>
      <style:text-properties style:font-name="Calibri Light" style:font-name-asian="Times New Roman" style:font-name-complex="Calibri Light" fo:font-weight="bold" style:font-weight-asian="bold" style:font-weight-complex="bold" fo:color="#3E3E3E" fo:font-size="14pt" style:font-size-asian="14pt" style:font-size-complex="14pt" style:language-asian="sk" style:country-asian="SK" fo:hyphenate="true"/>
    </style:style>
    <style:style style:name="P139" style:parent-style-name="Normálny" style:family="paragraph">
      <style:paragraph-properties fo:margin-bottom="0.25in" fo:background-color="#FFFFFF"/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40" style:parent-style-name="Normálny" style:list-style-name="LFO1" style:family="paragraph">
      <style:paragraph-properties fo:margin-bottom="0in" fo:margin-left="0.7083in" fo:background-color="#FFFFFF">
        <style:tab-stops>
          <style:tab-stop style:type="left" style:position="-0.2083in"/>
        </style:tab-stops>
      </style:paragraph-properties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41" style:parent-style-name="Normálny" style:list-style-name="LFO1" style:family="paragraph">
      <style:paragraph-properties fo:margin-bottom="0in" fo:margin-left="0.7083in" fo:background-color="#FFFFFF">
        <style:tab-stops>
          <style:tab-stop style:type="left" style:position="-0.2083in"/>
        </style:tab-stops>
      </style:paragraph-properties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42" style:parent-style-name="Normálny" style:list-style-name="LFO1" style:family="paragraph">
      <style:paragraph-properties fo:margin-bottom="0in" fo:margin-left="0.7083in" fo:background-color="#FFFFFF">
        <style:tab-stops>
          <style:tab-stop style:type="left" style:position="-0.2083in"/>
        </style:tab-stops>
      </style:paragraph-properties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43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44" style:parent-style-name="Normálny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5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146" style:parent-style-name="Default" style:list-style-name="LFO2" style:family="paragraph">
      <style:paragraph-properties>
        <style:tab-stops>
          <style:tab-stop style:type="left" style:position="4.2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7" style:parent-style-name="Default" style:list-style-name="LFO2" style:family="paragraph">
      <style:paragraph-properties>
        <style:tab-stops>
          <style:tab-stop style:type="left" style:position="4.2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8" style:parent-style-name="Default" style:list-style-name="LFO2" style:family="paragraph">
      <style:paragraph-properties>
        <style:tab-stops>
          <style:tab-stop style:type="left" style:position="4.2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9" style:parent-style-name="Default" style:list-style-name="LFO2" style:family="paragraph">
      <style:paragraph-properties>
        <style:tab-stops>
          <style:tab-stop style:type="left" style:position="4.2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50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51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size="14pt" style:font-size-asian="14pt" style:font-size-complex="14pt"/>
    </style:style>
    <style:style style:name="P152" style:parent-style-name="Normálny" style:family="paragraph">
      <style:paragraph-properties fo:text-align="justify"/>
      <style:text-properties style:font-name="Calibri Light" style:font-name-complex="Calibri Light" fo:color="#000000" fo:font-size="14pt" style:font-size-asian="14pt" style:font-size-complex="14pt"/>
    </style:style>
    <style:style style:name="P153" style:parent-style-name="Normálny" style:family="paragraph">
      <style:paragraph-properties fo:text-align="justify"/>
      <style:text-properties style:font-name="Calibri Light" style:font-name-complex="Calibri Light" fo:color="#000000" fo:font-size="14pt" style:font-size-asian="14pt" style:font-size-complex="14pt"/>
    </style:style>
    <style:style style:name="P154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6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7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8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159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6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62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3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4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5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6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168" style:family="table-column">
      <style:table-column-properties style:column-width="3.1465in"/>
    </style:style>
    <style:style style:name="TableColumn169" style:family="table-column">
      <style:table-column-properties style:column-width="3.1465in"/>
    </style:style>
    <style:style style:name="Table167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5" style:parent-style-name="Odsekzoznamu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6" style:parent-style-name="Odsekzoznamu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7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8" style:parent-style-name="Odsekzoznamu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9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0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1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2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3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4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5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6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7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8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9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0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1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2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3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4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5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6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7" style:parent-style-name="Odsekzoznamu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8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19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2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3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4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6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7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8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9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1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2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3" style:parent-style-name="Odsekzoznamu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4" style:parent-style-name="Odsekzoznamu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5" style:parent-style-name="Odsekzoznamu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6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7" style:parent-style-name="Normálny" style:family="paragraph">
      <style:paragraph-properties fo:text-align="justify"/>
    </style:style>
    <style:style style:name="T218" style:parent-style-name="Predvolenépísmoodseku" style:family="text">
      <style:text-properties style:font-name="Calibri Light" style:font-name-complex="Calibri Light" fo:font-size="14pt" style:font-size-asian="14pt" style:font-size-complex="14pt"/>
    </style:style>
    <style:style style:name="T219" style:parent-style-name="Predvolenépísmoodsek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20" style:parent-style-name="Predvolenépísmoodseku" style:family="text">
      <style:text-properties style:font-name="Calibri Light" style:font-name-complex="Calibri Light" fo:font-size="14pt" style:font-size-asian="14pt" style:font-size-complex="14pt"/>
    </style:style>
    <style:style style:name="P22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22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25" style:parent-style-name="Predvolenépísmoodseku" style:family="text">
      <style:text-properties style:font-name="Calibri Light" style:font-name-complex="Calibri Light" fo:font-size="14pt" style:font-size-asian="14pt" style:font-size-complex="14pt"/>
    </style:style>
    <style:style style:name="TableColumn227" style:family="table-column">
      <style:table-column-properties style:column-width="0.8097in"/>
    </style:style>
    <style:style style:name="TableColumn228" style:family="table-column">
      <style:table-column-properties style:column-width="0.95in"/>
    </style:style>
    <style:style style:name="TableColumn229" style:family="table-column">
      <style:table-column-properties style:column-width="0.7034in"/>
    </style:style>
    <style:style style:name="TableColumn230" style:family="table-column">
      <style:table-column-properties style:column-width="0.9291in"/>
    </style:style>
    <style:style style:name="TableColumn231" style:family="table-column">
      <style:table-column-properties style:column-width="0.8826in"/>
    </style:style>
    <style:style style:name="TableColumn232" style:family="table-column">
      <style:table-column-properties style:column-width="1.077in"/>
    </style:style>
    <style:style style:name="TableColumn233" style:family="table-column">
      <style:table-column-properties style:column-width="0.9409in"/>
    </style:style>
    <style:style style:name="Table226" style:family="table">
      <style:table-properties style:width="6.29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4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5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5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6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8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32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3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332" style:family="table-column">
      <style:table-column-properties style:column-width="2.0972in"/>
    </style:style>
    <style:style style:name="TableColumn333" style:family="table-column">
      <style:table-column-properties style:column-width="2.0979in"/>
    </style:style>
    <style:style style:name="TableColumn334" style:family="table-column">
      <style:table-column-properties style:column-width="2.0979in"/>
    </style:style>
    <style:style style:name="Table331" style:family="table">
      <style:table-properties style:width="6.29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34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427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428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2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3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3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32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33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34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3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36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37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38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440" style:family="table-column">
      <style:table-column-properties style:column-width="3.1465in"/>
    </style:style>
    <style:style style:name="TableColumn441" style:family="table-column">
      <style:table-column-properties style:column-width="3.1465in"/>
    </style:style>
    <style:style style:name="Table439" style:family="table">
      <style:table-properties style:width="6.29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457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58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59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461" style:family="table-column">
      <style:table-column-properties style:column-width="3.1465in"/>
    </style:style>
    <style:style style:name="TableColumn462" style:family="table-column">
      <style:table-column-properties style:column-width="3.1465in"/>
    </style:style>
    <style:style style:name="Table460" style:family="table">
      <style:table-properties style:width="6.29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83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84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486" style:family="table-column">
      <style:table-column-properties style:column-width="3.1465in"/>
    </style:style>
    <style:style style:name="TableColumn487" style:family="table-column">
      <style:table-column-properties style:column-width="3.1465in"/>
    </style:style>
    <style:style style:name="Table485" style:family="table">
      <style:table-properties style:width="6.293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9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534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3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36" style:parent-style-name="Odsekzoznamu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37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38" style:parent-style-name="Odsekzoznamu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540" style:family="table-column">
      <style:table-column-properties style:column-width="3.4395in"/>
    </style:style>
    <style:style style:name="TableColumn541" style:family="table-column">
      <style:table-column-properties style:column-width="2.8569in"/>
    </style:style>
    <style:style style:name="Table539" style:family="table">
      <style:table-properties style:width="6.2965in" fo:margin-left="-0.0034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72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73" style:parent-style-name="Odsekzoznamu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575" style:family="table-column">
      <style:table-column-properties style:column-width="3.4326in"/>
    </style:style>
    <style:style style:name="TableColumn576" style:family="table-column">
      <style:table-column-properties style:column-width="2.8638in"/>
    </style:style>
    <style:style style:name="Table574" style:family="table">
      <style:table-properties style:width="6.2965in" fo:margin-left="-0.0034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622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3" style:parent-style-name="Odsekzoznamu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4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2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627" style:family="table-column">
      <style:table-column-properties style:column-width="1.9965in"/>
    </style:style>
    <style:style style:name="TableColumn628" style:family="table-column">
      <style:table-column-properties style:column-width="1.4423in"/>
    </style:style>
    <style:style style:name="TableColumn629" style:family="table-column">
      <style:table-column-properties style:column-width="1.4069in"/>
    </style:style>
    <style:style style:name="Table626" style:family="table">
      <style:table-properties style:width="4.8458in" fo:margin-left="-0.0034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66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66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67" style:parent-style-name="Normálny" style:family="paragraph">
      <style:paragraph-properties fo:text-align="justify"/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68" style:parent-style-name="Normálny" style:family="paragraph">
      <style:paragraph-properties fo:text-align="justify"/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69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0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1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2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3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4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5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6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7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78" style:parent-style-name="Normálny" style:family="paragraph">
      <style:text-properties style:font-name-complex="Calibri" fo:text-shadow="0.0145in 0.0145in 0.0416in #000000" fo:color="#000000" fo:background-color="#FFFFFF"/>
    </style:style>
    <style:style style:name="P679" style:parent-style-name="Normálny" style:family="paragraph">
      <style:text-properties style:font-name-complex="Calibri" fo:text-shadow="0.0145in 0.0145in 0.0416in #000000" fo:color="#000000" fo:background-color="#FFFFFF"/>
    </style:style>
    <style:style style:name="P680" style:parent-style-name="Normálny" style:family="paragraph">
      <style:text-properties style:font-name-complex="Calibri" fo:text-shadow="0.0145in 0.0145in 0.0416in #000000" fo:color="#000000" fo:background-color="#FFFFFF"/>
    </style:style>
    <style:style style:name="P681" style:parent-style-name="Normálny" style:family="paragraph">
      <style:text-properties style:font-name-complex="Calibri" fo:text-shadow="0.0145in 0.0145in 0.0416in #000000" fo:color="#000000" fo:background-color="#FFFFFF"/>
    </style:style>
  </office:automatic-styles>
  <office:body>
    <office:text text:use-soft-page-breaks="true">
      <text:p text:style-name="P1">IČO: 36057096 <text:s/>DIČ: 2021698833</text:p>
      <text:p text:style-name="P2">CROSIER r.s.p., s.r.o.</text:p>
      <text:p text:style-name="P3">Kovačická ulica 15689/1, 974 04<text:s/>Banská Bystrica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ýročná správa</text:p>
      <text:p text:style-name="P16">Registrovaného sociálneho podniku</text:p>
      <text:p text:style-name="P17">CROSIER r. s. p., s. r. o.</text:p>
      <text:p text:style-name="P18">Kovačická ulica 15689/1, 974 04<text:s/>Banská Bystrica</text:p>
      <text:p text:style-name="P19"/>
      <text:p text:style-name="P20"/>
      <text:p text:style-name="P21"/>
      <text:p text:style-name="P22"/>
      <text:p text:style-name="P23"/>
      <text:p text:style-name="P24">Za rok 2023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Predkladatelia: Juraj Hromada - konateľ</text:p>
      <text:p text:style-name="P33"><text:s text:c="27"/>Ing. Peter Paško - konateľ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1. Základné identifikačné údaje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bchodné meno</text:p>
          </table:table-cell>
          <table:table-cell table:style-name="TableCell49">
            <text:p text:style-name="P50">CROSIER r. s. p., s. r. o.</text:p>
          </table:table-cell>
        </table:table-row>
        <table:table-row table:style-name="TableRow51">
          <table:table-cell table:style-name="TableCell52">
            <text:p text:style-name="P53">Sídlo</text:p>
          </table:table-cell>
          <table:table-cell table:style-name="TableCell54">
            <text:p text:style-name="P55">Kovačická ulica 15689/1<text:s/>, 974 04<text:s/>Banská Bystrica</text:p>
          </table:table-cell>
        </table:table-row>
        <table:table-row table:style-name="TableRow56">
          <table:table-cell table:style-name="TableCell57">
            <text:p text:style-name="P58">IČO</text:p>
          </table:table-cell>
          <table:table-cell table:style-name="TableCell59">
            <text:p text:style-name="P60">36057096</text:p>
          </table:table-cell>
        </table:table-row>
        <table:table-row table:style-name="TableRow61">
          <table:table-cell table:style-name="TableCell62">
            <text:p text:style-name="P63">DIČ</text:p>
          </table:table-cell>
          <table:table-cell table:style-name="TableCell64">
            <text:p text:style-name="P65">2021698833</text:p>
          </table:table-cell>
        </table:table-row>
        <table:table-row table:style-name="TableRow66">
          <table:table-cell table:style-name="TableCell67">
            <text:p text:style-name="P68">IČ DPH</text:p>
          </table:table-cell>
          <table:table-cell table:style-name="TableCell69">
            <text:p text:style-name="P70">SK2021698833</text:p>
          </table:table-cell>
        </table:table-row>
        <table:table-row table:style-name="TableRow71">
          <table:table-cell table:style-name="TableCell72">
            <text:p text:style-name="P73">Zápis</text:p>
          </table:table-cell>
          <table:table-cell table:style-name="TableCell74">
            <text:p text:style-name="P75">Obchodný register Okresného súdu Banská Bystrica</text:p>
            <text:p text:style-name="P76">Oddiel: S r o,<text:s/></text:p>
            <text:p text:style-name="P77">Vložka číslo: 8022/S</text:p>
          </table:table-cell>
        </table:table-row>
        <table:table-row table:style-name="TableRow78">
          <table:table-cell table:style-name="TableCell79">
            <text:p text:style-name="P80">Vznik spoločnosti</text:p>
          </table:table-cell>
          <table:table-cell table:style-name="TableCell81">
            <text:p text:style-name="P82">18.11.2002</text:p>
          </table:table-cell>
        </table:table-row>
        <table:table-row table:style-name="TableRow83">
          <table:table-cell table:style-name="TableCell84">
            <text:p text:style-name="P85">Právna forma</text:p>
          </table:table-cell>
          <table:table-cell table:style-name="TableCell86">
            <text:p text:style-name="P87">Spoločnosť s ručením obmedzeným</text:p>
          </table:table-cell>
        </table:table-row>
        <table:table-row table:style-name="TableRow88">
          <table:table-cell table:style-name="TableCell89">
            <text:p text:style-name="P90">Registrácia<text:s/></text:p>
          </table:table-cell>
          <table:table-cell table:style-name="TableCell91">
            <text:p text:style-name="P92">Ministerstvo práce , sociálnych vecí a rodiny <text:s/>Slovenskej republiky</text:p>
            <text:p text:style-name="P93">Podľa § 7 odst . 4 zákona č.112/2018 Z. <text:s/>z. o sociálnej ekonomike a sociálnych podnikoch <text:s/>a o zmene a doplnení niektorých zákonov</text:p>
          </table:table-cell>
        </table:table-row>
        <table:table-row table:style-name="TableRow94">
          <table:table-cell table:style-name="TableCell95">
            <text:p text:style-name="P96">Číslo osvedčenia</text:p>
          </table:table-cell>
          <table:table-cell table:style-name="TableCell97">
            <text:p text:style-name="P98">096/2020_RSP</text:p>
          </table:table-cell>
        </table:table-row>
        <table:table-row table:style-name="TableRow99">
          <table:table-cell table:style-name="TableCell100">
            <text:p text:style-name="P101">Deň registrácie</text:p>
          </table:table-cell>
          <table:table-cell table:style-name="TableCell102">
            <text:p text:style-name="P103">09.marca 2020</text:p>
          </table:table-cell>
        </table:table-row>
        <table:table-row table:style-name="TableRow104">
          <table:table-cell table:style-name="TableCell105">
            <text:p text:style-name="P106">Druh registrovaného sociálneho podniku<text:s/></text:p>
          </table:table-cell>
          <table:table-cell table:style-name="TableCell107">
            <text:p text:style-name="P108">Integračný podnik</text:p>
          </table:table-cell>
        </table:table-row>
        <table:table-row table:style-name="TableRow109">
          <table:table-cell table:style-name="TableCell110">
            <text:p text:style-name="P111">Bankové spojenie</text:p>
            <text:p text:style-name="P112"/>
          </table:table-cell>
          <table:table-cell table:style-name="TableCell113">
            <text:p text:style-name="P114">Tatra banka a.s.</text:p>
            <text:p text:style-name="P115">SK34 1100 0000 0029 4045 8862</text:p>
          </table:table-cell>
        </table:table-row>
        <table:table-row table:style-name="TableRow116">
          <table:table-cell table:style-name="TableCell117">
            <text:p text:style-name="P118">BIC / SWIFT/</text:p>
          </table:table-cell>
          <table:table-cell table:style-name="TableCell119">
            <text:p text:style-name="P120">TATRSKBX</text:p>
          </table:table-cell>
        </table:table-row>
      </table:table>
      <text:p text:style-name="P121"/>
      <text:p text:style-name="P122">2 Vedenie spoločnosti</text:p>
      <text:p text:style-name="P123">Juraj Hromada <text:s/>, Ponická Huta 207, 976 33 Poniky – konateľ, spoločník</text:p>
      <text:p text:style-name="P124">Ing. Peter Paško, Bajkalská 5/C,831 04 Bratislava – konateľ ,spoločník</text:p>
      <text:p text:style-name="P125">Konatelia spoločnosti sú oprávnení v mene spoločnosti konať samostatne.</text:p>
      <text:p text:style-name="P126"/>
      <text:p text:style-name="P127"/>
      <text:soft-page-break/>
      <text:p text:style-name="P128">3. Majetková účasť</text:p>
      <text:p text:style-name="P129">Základné imanie spoločnosti tvoria vklady spoločníkov – konateľov rovným dielom vo výške 3 500,00 EUR. Celkové základné imanie spoločnosti je teda 7 000,00 EUR.</text:p>
      <text:p text:style-name="P130"/>
      <text:p text:style-name="P131">4. Štatutárne orgány spoločnosti</text:p>
      <text:p text:style-name="P132"/>
      <text:p text:style-name="P133">A. Valné zhromaždenie<text:s/></text:p>
      <text:p text:style-name="P134">Valné zhromaždenie je najvyšším orgánom spoločnosti . Do výlučnej pôsobnosti Valného zhromaždenia patrí rozhodovanie, schvaľovanie , voľba a odvolanie konateľov.</text:p>
      <text:p text:style-name="P135">Zákon zveruje do pôsobnosti valného zhromaždenia rozhodovanie o zásadných otázkach spoločnosti.</text:p>
      <text:p text:style-name="P136"/>
      <text:p text:style-name="P137"/>
      <text:p text:style-name="P138">B. Konatelia</text:p>
      <text:p text:style-name="P139">Konatelia spoločnosti s ručením obmedzeným  sú povinní vykonávať svoju pôsobnosť s odbornou starostlivosťou a v súlade so záujmami spoločnosti a všetkých jej spoločníkov. Najmä sú povinní:</text:p>
      <text:list text:style-name="LFO1" text:continue-numbering="true">
        <text:list-item>
          <text:p text:style-name="P140">zaobstarať si a pri rozhodovaní zohľadniť všetky dostupné informácie týkajúce sa predmetu rozhodnutia,</text:p>
        </text:list-item>
        <text:list-item>
          <text:p text:style-name="P141">zachovávať mlčanlivosť o dôverných informáciách a skutočnostiach, ktorých prezradenie tretím osobám by mohlo spoločnosti spôsobiť škodu alebo ohroziť jej záujmy alebo záujmy jej spoločníkov, a</text:p>
        </text:list-item>
        <text:list-item>
          <text:p text:style-name="P142">pri výkone svojej pôsobnosti nesmú uprednostňovať svoje záujmy, záujmy len niektorých spoločníkov alebo záujmy tretích osôb pred záujmami spoločnosti.</text:p>
        </text:list-item>
      </text:list>
      <text:p text:style-name="P143"/>
      <text:p text:style-name="P144">C. Poradný výbor</text:p>
      <text:p text:style-name="P145">Poradný výbor je poradným orgánom RSP zriadeným podľa § 9 zákona o SE/SP za účelom zapájania zainteresovaných osôb do hospodárskej činnosti RSP,<text:s/><text:soft-page-break/>dosahovania pozitívneho sociálneho vplyvu RSP a hodnotenia dosahovania pozitívneho sociálneho vplyvu RSP</text:p>
      <text:list text:style-name="LFO2" text:continue-numbering="true">
        <text:list-item>
          <text:p text:style-name="P146"><text:s/>- prerokovaním</text:p>
        </text:list-item>
        <text:list-item>
          <text:p text:style-name="P147"><text:s/>- právom na informácie<text:s/></text:p>
        </text:list-item>
        <text:list-item>
          <text:p text:style-name="P148"><text:s/>- kontrolnou činnosťou</text:p>
        </text:list-item>
        <text:list-item>
          <text:p text:style-name="P149"/>
        </text:list-item>
      </text:list>
      <text:p text:style-name="P150">5. Štatút registrovaného sociálneho podniku</text:p>
      <text:p text:style-name="P151"/>
      <text:p text:style-name="P152">Spoločnosť má priznaný štatút registrovaného sociálneho podniku podľa Osvedčenia o priznaní štatútu registrovaného sociálneho podniku č. 096/2020 RSP zo dňa 09.03.2020,Ministerstva práce, sociálnych vecí a rodiny Slovenskej republiky.</text:p>
      <text:p text:style-name="P153">Druh registrovaného sociálneho podniku : Integračný podnik</text:p>
      <text:p text:style-name="P154">Hlavným cieľom RSP <text:s/>je v súlade s ustanovením <text:s/>§5 ods.1 písm. b/ Zákona č. 112/2018 Z.z. o sociálnej ekonomike a sociálnych podnikoch a o zmene a doplnení niektorých zákonov v znení neskorších predpisov dosahovanie merateľného pozitívneho sociálneho vplyvu . Pozitívny sociálny vplyv integračného podniku sa prejavuje podporou zamestnanosti zraniteľných, <text:s/>a znevýhodnených osôb, pričom zamestnanci získavajú zručnosti v remeselných povolaniach, rozvíjajú <text:s/>svoje osobné predpoklady , dodržiavajú <text:s/>pravidlá, získavajú pracovné návyky.<text:s/></text:p>
      <text:p text:style-name="P155">Spoločnosť CROSIER r. s. p., s. r. o. , rieši nezamestnanosť a skvalitňovanie služieb pre obyvateľov obce Poniky a širšieho regiónu Banská Bystrica. Vytvára služby, ktoré budú prospešné pre obec ako aj širší región, ktoré v tomto regióne neposkytujú a je po nich dostatočný dopyt.<text:s/></text:p>
      <text:p text:style-name="P156">Spoločnosť informuje iných potencionálnym <text:s/>záujemcom z okolia a širšieho regiónu o význame sociálneho podniku.</text:p>
      <text:p text:style-name="P157">Spoločnosť CROSIER r.s.p., s.r.o. dosahuje pozitívny <text:s/>sociálny vplyv <text:s/>predovšetkým zamestnávaním obyvateľstva zdravotne postihnutých osôb, znevýhodnených osôb, zraniteľných osôb, pričom práve osvojenie pracovných návykov takýchto osôb, vytvorenie pracovného kolektívu, bude mať pozitívny sociálny vplyv na tieto osoby.<text:s/></text:p>
      <text:p text:style-name="P158"/>
      <text:p text:style-name="P159"/>
      <text:p text:style-name="P160">RSP <text:s/>vyhlasuje , počas obdobia , za ktoré je účtovná závierka zostavená nenastali zmeny v zložení jeho orgánov.</text:p>
      <text:soft-page-break/>
      <text:p text:style-name="P161">RSP vyhlasuje že, nemal vyhlásený konkurz na majetok , nebolo voči nemu vedené konkurzné konanie a že sa nezlúčil s inou osobou , ktorá nebola registrovaným sociálnym podnikom</text:p>
      <text:p text:style-name="P162"/>
      <text:p text:style-name="P163"/>
      <text:p text:style-name="P164"/>
      <text:p text:style-name="P165">6. Predmet činnosti a dosahovanie pozitívneho sociálneho vplyvu v roku 2023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Predmet činnosti</text:p>
          </table:table-cell>
          <table:table-cell table:style-name="TableCell173">
            <text:list text:style-name="LFO3" text:continue-numbering="true">
              <text:list-item>
                <text:p text:style-name="P174">Kúpa tovaru na účely jeho predaja</text:p>
              </text:list-item>
            </text:list>
            <text:p text:style-name="P175">Iným prevádzkovateľom živnosti</text:p>
            <text:p text:style-name="P176">/veľkoobchod/ v rozsahu voľnej živnosti</text:p>
            <text:list text:style-name="LFO3" text:continue-numbering="true">
              <text:list-item>
                <text:p text:style-name="P177">Kúpa tovaru na účely jeho predaja konečnému spotrebiteľov</text:p>
              </text:list-item>
            </text:list>
            <text:p text:style-name="P178">/ maloobchod/ v rozsahu voľnej živnosti</text:p>
            <text:list text:style-name="LFO3" text:continue-numbering="true">
              <text:list-item>
                <text:p text:style-name="P179">sprostredkovanie obchodu a služieb v rozsahu voľnej živnosti<text:s/></text:p>
              </text:list-item>
              <text:list-item>
                <text:p text:style-name="P180">prevádzkovanie športových zariadení</text:p>
              </text:list-item>
              <text:list-item>
                <text:p text:style-name="P181">prenájom nehnuteľností – s poskytovaním doplnkových služieb upratovacie práce</text:p>
              </text:list-item>
              <text:list-item>
                <text:p text:style-name="P182">upratovacie práce</text:p>
              </text:list-item>
              <text:list-item>
                <text:p text:style-name="P183">prenájom hnuteľných vecí</text:p>
              </text:list-item>
              <text:list-item>
                <text:p text:style-name="P184">ubytovacie služby v rozsahu voľnej živnosti</text:p>
              </text:list-item>
              <text:list-item>
                <text:p text:style-name="P185">prevádzkovanie športových zariadení</text:p>
              </text:list-item>
              <text:list-item>
                <text:p text:style-name="P186">organizovanie kultúrnych a iných spoločenských podujatí</text:p>
              </text:list-item>
              <text:list-item>
                <text:p text:style-name="P187">organizovanie kurzov, školení a seminárov</text:p>
              </text:list-item>
              <text:list-item>
                <text:p text:style-name="P188">poskytovanie služieb rýchleho občerstvenia v spojení<text:s/><text:soft-page-break/>s predajom na priamu konzumáciu</text:p>
              </text:list-item>
              <text:list-item>
                <text:p text:style-name="P189">ubytovacie služby v ubytovacích zariadeniach s prevádzkovaním pohostinských činností v týchto zariadeniach s prevádzkovaním pohostinských činností v týchto zariadeniach</text:p>
              </text:list-item>
              <text:list-item>
                <text:p text:style-name="P190">poskytovanie služieb v poľnohospodárstve <text:s/>a záhradníctve</text:p>
              </text:list-item>
              <text:list-item>
                <text:p text:style-name="P191">poskytovanie služieb pre domácnosť</text:p>
              </text:list-item>
              <text:list-item>
                <text:p text:style-name="P192">administratívne služby</text:p>
              </text:list-item>
              <text:list-item>
                <text:p text:style-name="P193">dokončovacie stavebné práce pri realizácii exteriérov a interiérov</text:p>
              </text:list-item>
              <text:list-item>
                <text:p text:style-name="P194">prípravné práce k realizácii stavieb a interiérov</text:p>
              </text:list-item>
              <text:list-item>
                <text:p text:style-name="P195">uskutočňovanie stavieb a ich zmien</text:p>
              </text:list-item>
              <text:list-item>
                <text:p text:style-name="P196">vŕtanie studní <text:s/>s dĺžkou do 30 m</text:p>
              </text:list-item>
            </text:list>
            <text:p text:style-name="P197"/>
          </table:table-cell>
        </table:table-row>
      </table:table>
      <text:p text:style-name="P198"/>
      <text:p text:style-name="P199">Hlavným predmetom činnosti sociálneho podniku CROSIER r.s.p., s.r.o., <text:s/>je v súlade s ustanovením § 5 ods.1 písm. b./zákona č. 112/2018 Z.z, o sociálnej ekonomike <text:s/>a sociálnych podnikoch a o zmene a doplnení niektorých zákonov v znení neskorých predpisov dosahovanie merateľného pozitívneho sociálneho vplyvu v oblasti poskytovania služieb. Pozitívny sociálny vplyv integračného podniku sa prejavuje v podpore zamestnanosti prostredníctvom zamestnávania znevýhodnených a zraniteľných osôb.</text:p>
      <text:p text:style-name="P200"/>
      <text:p text:style-name="P201">Spoločnosť Crosier r.s.p., s.r.o., má vypracovanú Internú smernicu , ktorá upravuje založenie, pôsobnosť a kreovanie poradného výboru , pri zapájaní zainteresovaných osôb do hospodárskej činnosti , dosahovania pozitívneho sociálneho vplyvu , poskytovaním spoločensky prospešných služieb.</text:p>
      <text:p text:style-name="P202"/>
      <text:soft-page-break/>
      <text:p text:style-name="P203">Poradný výbor spoločnosti CROSIER r.s.p. , s.r.o. sa v roku 2023 zasadal celkovo tri krát.</text:p>
      <text:p text:style-name="P204"><text:s text:c="49"/></text:p>
      <text:p text:style-name="P205">Je potrebné povedať, že CROSIER r.s.p. , s.r.o. /ďalej RSP/ od svojho založenia <text:s/>pristupoval k dosahovaniu pozitívneho sociálneho vplyvu aj proaktívnou komunikáciou s jednotlivými úradmi a inštitúciami ktorými sú predovšetkým :</text:p>
      <text:p text:style-name="P206">Ministerstvo práce , sociálnych vecí a rodiny</text:p>
      <text:p text:style-name="P207">Úrad práce sociálnych vecí a rodiny</text:p>
      <text:p text:style-name="P208">Inplementačná Agentúra <text:s/>MPSVR SR – Regionálne centrum Banská Bystrica</text:p>
      <text:p text:style-name="P209">Finančné riaditeľstvo</text:p>
      <text:p text:style-name="P210">Komunikácia sa týkala hlavne vysvetlenia , ujasnenia niektorých špecifických právnych inštitútov týkajúcich sa sociálneho podnikania , účtovných prác, vykazovania , formulovania žiadostí o úhradu platby, pomoc pri administratívnych prácach RSP.<text:s/></text:p>
      <text:p text:style-name="P211"/>
      <text:p text:style-name="P212">Teda možno konštatovať, že RSP v roku 2023 <text:s/>takto stanovený pozitívny sociálny <text:s/>vplyv napĺňa <text:s/>počas celej doby . Na dosahovanie uvedeného prispieva aj činnosť mentora , ktorý osobitne dohliada na činnosť <text:s/>zameranú predovšetkým na<text:s/></text:p>
      <text:list text:style-name="LFO3" text:continue-numbering="true">
        <text:list-item>
          <text:p text:style-name="P213">plnenie pokynov zamestnávateľa / teda jasne , zreteľne zabezpečuje koordináciu a mentorovanie medzi pokynmi zamestnávateľa a zamestnancami /</text:p>
        </text:list-item>
        <text:list-item>
          <text:p text:style-name="P214">zabezpečuje socializáciu zamestnancov</text:p>
        </text:list-item>
        <text:list-item>
          <text:p text:style-name="P215">pomáha pri riešení problémov v pracovnoprávnych vzťahoch<text:s/></text:p>
        </text:list-item>
      </text:list>
      <text:p text:style-name="P216"/>
      <text:p text:style-name="P217"><text:span text:style-name="T218">V roku 2023 RSP uzavrel s Úradom práce sociálnych vecí a rodiny Banská Bystrica<text:s/></text:span><text:span text:style-name="T219">DOHODU číslo: 23/26/19B/18</text:span><text:span text:style-name="T220"><text:s/>o poskytnutí vyrovnávacích príspevkov integračnému podniku podľa § 53g zákona č.5/2004 Z.z. o službách zamestnanosti a o zmene a doplnení niektorých zákonov v znení neskorších predpisov.</text:span></text:p>
      <text:p text:style-name="P221">V rámci horeuvedenej zmluvy si RSP uplatňoval vyrovnávacie príspevky na zamestnancov v celkovom počte 2. V rámci dohody spoločnosť získala vyrovnávacie príspevky vo výške 23.567,21 EUR.</text:p>
      <text:p text:style-name="P222"/>
      <text:soft-page-break/>
      <text:p text:style-name="P223"><text:span text:style-name="T224">7. Prehľad zamestnancov spoločnosti</text:span><text:span text:style-name="T225">.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Poradie</text:p>
          </table:table-cell>
          <table:table-cell table:style-name="TableCell237">
            <text:p text:style-name="P238">Meno a priezvisko</text:p>
          </table:table-cell>
          <table:table-cell table:style-name="TableCell239">
            <text:p text:style-name="P240">Typ osoby</text:p>
          </table:table-cell>
          <table:table-cell table:style-name="TableCell241">
            <text:p text:style-name="P242">Profesia</text:p>
          </table:table-cell>
          <table:table-cell table:style-name="TableCell243">
            <text:p text:style-name="P244">Kód ISO -08</text:p>
          </table:table-cell>
          <table:table-cell table:style-name="TableCell245">
            <text:p text:style-name="P246">Dátum vzniku</text:p>
            <text:p text:style-name="P247">Pracovného pomeru</text:p>
          </table:table-cell>
          <table:table-cell table:style-name="TableCell248">
            <text:p text:style-name="P249">Dátum ukončenia</text:p>
            <text:p text:style-name="P250">Pracovného pomeru</text:p>
          </table:table-cell>
        </table:table-row>
        <table:table-row table:style-name="TableRow251">
          <table:table-cell table:style-name="TableCell252">
            <text:p text:style-name="P253">01</text:p>
          </table:table-cell>
          <table:table-cell table:style-name="TableCell254">
            <text:p text:style-name="P255">Dominik</text:p>
            <text:p text:style-name="P256">Gefert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Stavebný</text:p>
            <text:p text:style-name="P261">robotník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0.01.202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2</text:p>
          </table:table-cell>
          <table:table-cell table:style-name="TableCell271">
            <text:p text:style-name="P272">Martin Šútor</text:p>
          </table:table-cell>
          <table:table-cell table:style-name="TableCell273">
            <text:p text:style-name="P274">Z-ZP</text:p>
          </table:table-cell>
          <table:table-cell table:style-name="TableCell275">
            <text:p text:style-name="P276">Údržbár</text:p>
          </table:table-cell>
          <table:table-cell table:style-name="TableCell277">
            <text:p text:style-name="P278">5153003</text:p>
          </table:table-cell>
          <table:table-cell table:style-name="TableCell279">
            <text:p text:style-name="P280">24.08.2020</text:p>
          </table:table-cell>
          <table:table-cell table:style-name="TableCell281">
            <text:p text:style-name="P282">24.05.2023</text:p>
          </table:table-cell>
        </table:table-row>
        <table:table-row table:style-name="TableRow283">
          <table:table-cell table:style-name="TableCell284">
            <text:p text:style-name="P285">03</text:p>
          </table:table-cell>
          <table:table-cell table:style-name="TableCell286">
            <text:p text:style-name="P287">Veronika</text:p>
            <text:p text:style-name="P288">Gupková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Mentor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.04.2021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4</text:p>
          </table:table-cell>
          <table:table-cell table:style-name="TableCell302">
            <text:p text:style-name="P303">Dušan Prievalský</text:p>
          </table:table-cell>
          <table:table-cell table:style-name="TableCell304">
            <text:p text:style-name="P305">Z-ZP</text:p>
          </table:table-cell>
          <table:table-cell table:style-name="TableCell306">
            <text:p text:style-name="P307">Recepčný</text:p>
          </table:table-cell>
          <table:table-cell table:style-name="TableCell308">
            <text:p text:style-name="P309">4226000</text:p>
          </table:table-cell>
          <table:table-cell table:style-name="TableCell310">
            <text:p text:style-name="P311">29.06.2022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5</text:p>
          </table:table-cell>
          <table:table-cell table:style-name="TableCell317">
            <text:p text:style-name="P318">Ján Hudec</text:p>
          </table:table-cell>
          <table:table-cell table:style-name="TableCell319">
            <text:p text:style-name="P320">Z-ZP</text:p>
          </table:table-cell>
          <table:table-cell table:style-name="TableCell321">
            <text:p text:style-name="P322">Vodič</text:p>
          </table:table-cell>
          <table:table-cell table:style-name="TableCell323">
            <text:p text:style-name="P324">8322002</text:p>
          </table:table-cell>
          <table:table-cell table:style-name="TableCell325">
            <text:p text:style-name="P326">01.04.2023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Prehľad o vývoji zamestnávania <text:s/>znevýhodnených <text:s/>a zraniteľných osôb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Mesiac</text:p>
          </table:table-cell>
          <table:table-cell table:style-name="TableCell338">
            <text:p text:style-name="P339">% zamestnaných, znevýhodnených alebo zraniteľných osôb <text:s/>z celkového počtu zamestnancov v TPP</text:p>
          </table:table-cell>
          <table:table-cell table:style-name="TableCell340">
            <text:p text:style-name="P341">Merateľný pozitívny stav</text:p>
            <text:p text:style-name="P342">PSV</text:p>
          </table:table-cell>
        </table:table-row>
        <table:table-row table:style-name="TableRow343">
          <table:table-cell table:style-name="TableCell344">
            <text:p text:style-name="P345">Január</text:p>
          </table:table-cell>
          <table:table-cell table:style-name="TableCell346">
            <text:p text:style-name="P347">50 %</text:p>
          </table:table-cell>
          <table:table-cell table:style-name="TableCell348">
            <text:p text:style-name="P349">splnený</text:p>
          </table:table-cell>
        </table:table-row>
        <table:table-row table:style-name="TableRow350">
          <table:table-cell table:style-name="TableCell351">
            <text:p text:style-name="P352">Február<text:s/></text:p>
          </table:table-cell>
          <table:table-cell table:style-name="TableCell353">
            <text:p text:style-name="P354">50%</text:p>
          </table:table-cell>
          <table:table-cell table:style-name="TableCell355">
            <text:p text:style-name="P356">splnený</text:p>
          </table:table-cell>
        </table:table-row>
        <table:table-row table:style-name="TableRow357">
          <table:table-cell table:style-name="TableCell358">
            <text:p text:style-name="P359">Marec</text:p>
          </table:table-cell>
          <table:table-cell table:style-name="TableCell360">
            <text:p text:style-name="P361">50%</text:p>
          </table:table-cell>
          <table:table-cell table:style-name="TableCell362">
            <text:p text:style-name="P363">splnený</text:p>
          </table:table-cell>
        </table:table-row>
        <table:table-row table:style-name="TableRow364">
          <table:table-cell table:style-name="TableCell365">
            <text:p text:style-name="P366">Apríl<text:s/></text:p>
          </table:table-cell>
          <table:table-cell table:style-name="TableCell367">
            <text:p text:style-name="P368">60%</text:p>
          </table:table-cell>
          <table:table-cell table:style-name="TableCell369">
            <text:p text:style-name="P370">splnený</text:p>
          </table:table-cell>
        </table:table-row>
        <table:table-row table:style-name="TableRow371">
          <table:table-cell table:style-name="TableCell372">
            <text:p text:style-name="P373">Máj</text:p>
          </table:table-cell>
          <table:table-cell table:style-name="TableCell374">
            <text:p text:style-name="P375">60%</text:p>
          </table:table-cell>
          <table:table-cell table:style-name="TableCell376">
            <text:p text:style-name="P377">splnený</text:p>
          </table:table-cell>
        </table:table-row>
        <table:table-row table:style-name="TableRow378">
          <table:table-cell table:style-name="TableCell379">
            <text:p text:style-name="P380">Jún<text:s/></text:p>
          </table:table-cell>
          <table:table-cell table:style-name="TableCell381">
            <text:p text:style-name="P382">50%</text:p>
          </table:table-cell>
          <table:table-cell table:style-name="TableCell383">
            <text:p text:style-name="P384">splnený</text:p>
          </table:table-cell>
        </table:table-row>
        <table:table-row table:style-name="TableRow385">
          <table:table-cell table:style-name="TableCell386">
            <text:p text:style-name="P387">Júl</text:p>
          </table:table-cell>
          <table:table-cell table:style-name="TableCell388">
            <text:p text:style-name="P389">50%</text:p>
          </table:table-cell>
          <table:table-cell table:style-name="TableCell390">
            <text:p text:style-name="P391">splnený</text:p>
          </table:table-cell>
        </table:table-row>
        <table:table-row table:style-name="TableRow392">
          <table:table-cell table:style-name="TableCell393">
            <text:p text:style-name="P394">August</text:p>
          </table:table-cell>
          <table:table-cell table:style-name="TableCell395">
            <text:p text:style-name="P396">50%</text:p>
          </table:table-cell>
          <table:table-cell table:style-name="TableCell397">
            <text:p text:style-name="P398">splnený</text:p>
          </table:table-cell>
        </table:table-row>
        <table:table-row table:style-name="TableRow399">
          <table:table-cell table:style-name="TableCell400">
            <text:p text:style-name="P401">September<text:s/></text:p>
          </table:table-cell>
          <table:table-cell table:style-name="TableCell402">
            <text:p text:style-name="P403">50%</text:p>
          </table:table-cell>
          <table:table-cell table:style-name="TableCell404">
            <text:p text:style-name="P405">splnený</text:p>
          </table:table-cell>
        </table:table-row>
        <table:table-row table:style-name="TableRow406">
          <table:table-cell table:style-name="TableCell407">
            <text:p text:style-name="P408">Október</text:p>
          </table:table-cell>
          <table:table-cell table:style-name="TableCell409">
            <text:p text:style-name="P410">50%</text:p>
          </table:table-cell>
          <table:table-cell table:style-name="TableCell411">
            <text:p text:style-name="P412">splnený</text:p>
          </table:table-cell>
        </table:table-row>
        <table:table-row table:style-name="TableRow413">
          <table:table-cell table:style-name="TableCell414">
            <text:p text:style-name="P415">November</text:p>
          </table:table-cell>
          <table:table-cell table:style-name="TableCell416">
            <text:p text:style-name="P417">50%</text:p>
          </table:table-cell>
          <table:table-cell table:style-name="TableCell418">
            <text:p text:style-name="P419">splnený</text:p>
          </table:table-cell>
        </table:table-row>
        <table:table-row table:style-name="TableRow420">
          <table:table-cell table:style-name="TableCell421">
            <text:p text:style-name="P422">December</text:p>
          </table:table-cell>
          <table:table-cell table:style-name="TableCell423">
            <text:p text:style-name="P424">50%</text:p>
          </table:table-cell>
          <table:table-cell table:style-name="TableCell425">
            <text:p text:style-name="P426">splnený</text:p>
          </table:table-cell>
        </table:table-row>
      </table:table>
      <text:p text:style-name="P427"/>
      <text:p text:style-name="P428">RSP ako integračný podnik splnil merateľný pozitívny sociálny vplyv.</text:p>
      <text:p text:style-name="P429">Poradný výbor spoločnosti RSP sa v roku 2023 zasadal celkovo tri krát.</text:p>
      <text:p text:style-name="P430">Priemerný počet zamestnancov účtovnej jednotky počas účtovného obdobia je 4.</text:p>
      <text:soft-page-break/>
      <text:p text:style-name="P431">Počet zamestnancov účtovnej jednotky ku dňu  31.12.2023<text:s/>je 4. Z toho počet vedúcich zamestnancov 1.</text:p>
      <text:p text:style-name="P432">RSP plnil podmienku v zmysle § 6 odsek 1, písmeno h, zákona o SE minimálnom počte zamestnancov a ich úväzkoch.</text:p>
      <text:p text:style-name="P433"/>
      <text:p text:style-name="P434">Spoločnosť účtuje v zmysle § 14. odsek 1 zákona o SE v sústave podvojného účtovníctva, pričom účtovným obdobím je kalendárny rok.</text:p>
      <text:p text:style-name="P435"/>
      <text:p text:style-name="P436">8. Zhrnutie výsledkov hospodárenia <text:s/>spoločnosti a ekonomické ukazovatele</text:p>
      <text:p text:style-name="P437"/>
      <text:p text:style-name="P438">A. Údaje vykázané na strane aktív súvahy k 31.12.2023<text:s/>v EUR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Dlhodobý hmotný majetok</text:p>
          </table:table-cell>
          <table:table-cell table:style-name="TableCell445">
            <text:p text:style-name="P446">2 612 682</text:p>
          </table:table-cell>
        </table:table-row>
        <table:table-row table:style-name="TableRow447">
          <table:table-cell table:style-name="TableCell448">
            <text:p text:style-name="P449">Obežný majetok</text:p>
          </table:table-cell>
          <table:table-cell table:style-name="TableCell450">
            <text:p text:style-name="P451"><text:s text:c="3"/>448 491</text:p>
          </table:table-cell>
        </table:table-row>
        <table:table-row table:style-name="TableRow452">
          <table:table-cell table:style-name="TableCell453">
            <text:p text:style-name="P454">Spolu majetok</text:p>
          </table:table-cell>
          <table:table-cell table:style-name="TableCell455">
            <text:p text:style-name="P456">3 061 173</text:p>
          </table:table-cell>
        </table:table-row>
      </table:table>
      <text:p text:style-name="P457"/>
      <text:p text:style-name="P458">B. Údaje vykázané na strane pasív súvahy k 31.12.2023</text:p>
      <text:p text:style-name="P459">Štruktúra zdrojov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Základné imanie</text:p>
          </table:table-cell>
          <table:table-cell table:style-name="TableCell466">
            <text:p text:style-name="P467"><text:s text:c="7"/>7 000</text:p>
          </table:table-cell>
        </table:table-row>
        <table:table-row table:style-name="TableRow468">
          <table:table-cell table:style-name="TableCell469">
            <text:p text:style-name="P470">Výsledok hospodárenia za účtovné obdobie</text:p>
          </table:table-cell>
          <table:table-cell table:style-name="TableCell471">
            <text:p text:style-name="P472"><text:s text:c="2"/>- <text:s/>30<text:s/>961</text:p>
          </table:table-cell>
        </table:table-row>
        <table:table-row table:style-name="TableRow473">
          <table:table-cell table:style-name="TableCell474">
            <text:p text:style-name="P475">Fondy</text:p>
          </table:table-cell>
          <table:table-cell table:style-name="TableCell476">
            <text:p text:style-name="P477"><text:s text:c="2"/>438 617</text:p>
          </table:table-cell>
        </table:table-row>
        <table:table-row table:style-name="TableRow478">
          <table:table-cell table:style-name="TableCell479">
            <text:p text:style-name="P480">Vlastné imanie</text:p>
          </table:table-cell>
          <table:table-cell table:style-name="TableCell481">
            <text:p text:style-name="P482"><text:s text:c="2"/>414 656</text:p>
          </table:table-cell>
        </table:table-row>
      </table:table>
      <text:p text:style-name="P483"/>
      <text:p text:style-name="P484">Záväzky v Eur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Záväzky celkom</text:p>
            <text:p text:style-name="P491"/>
          </table:table-cell>
          <table:table-cell table:style-name="TableCell492">
            <text:p text:style-name="P493">2 646 517</text:p>
          </table:table-cell>
        </table:table-row>
        <table:table-row table:style-name="TableRow494">
          <table:table-cell table:style-name="TableCell495">
            <text:p text:style-name="P496">Z toho záväzky zo soc. fondu</text:p>
          </table:table-cell>
          <table:table-cell table:style-name="TableCell497">
            <text:p text:style-name="P498"><text:s text:c="11"/>541</text:p>
          </table:table-cell>
        </table:table-row>
        <table:table-row table:style-name="TableRow499">
          <table:table-cell table:style-name="TableCell500">
            <text:p text:style-name="P501">Z toho záväzky voči spoločníkom</text:p>
          </table:table-cell>
          <table:table-cell table:style-name="TableCell502">
            <text:p text:style-name="P503">2 528 461</text:p>
          </table:table-cell>
        </table:table-row>
        <table:table-row table:style-name="TableRow504">
          <table:table-cell table:style-name="TableCell505">
            <text:p text:style-name="P506">Z toho záväzky z obchodného styku</text:p>
          </table:table-cell>
          <table:table-cell table:style-name="TableCell507">
            <text:p text:style-name="P508"><text:s text:c="8"/>5 673</text:p>
          </table:table-cell>
        </table:table-row>
        <table:table-row table:style-name="TableRow509">
          <table:table-cell table:style-name="TableCell510">
            <text:p text:style-name="P511">Z toho voči zamestnancom</text:p>
          </table:table-cell>
          <table:table-cell table:style-name="TableCell512">
            <text:p text:style-name="P513"><text:s text:c="8"/>2 911</text:p>
          </table:table-cell>
        </table:table-row>
        <table:table-row table:style-name="TableRow514">
          <table:table-cell table:style-name="TableCell515">
            <text:p text:style-name="P516">Z toho záväzky zo soc. poistenia</text:p>
          </table:table-cell>
          <table:table-cell table:style-name="TableCell517">
            <text:p text:style-name="P518"><text:s text:c="8"/>1 691</text:p>
          </table:table-cell>
        </table:table-row>
        <table:table-row table:style-name="TableRow519">
          <table:table-cell table:style-name="TableCell520">
            <text:p text:style-name="P521">Daňové záväzky</text:p>
          </table:table-cell>
          <table:table-cell table:style-name="TableCell522">
            <text:p text:style-name="P523"><text:s text:c="11"/>933</text:p>
          </table:table-cell>
        </table:table-row>
        <table:table-row table:style-name="TableRow524">
          <table:table-cell table:style-name="TableCell525">
            <text:p text:style-name="P526">Z toho rezerva zákonná</text:p>
          </table:table-cell>
          <table:table-cell table:style-name="TableCell527">
            <text:p text:style-name="P528"><text:s text:c="8"/>1 500</text:p>
          </table:table-cell>
        </table:table-row>
        <table:table-row table:style-name="TableRow529">
          <table:table-cell table:style-name="TableCell530">
            <text:p text:style-name="P531">Bankové úvery</text:p>
          </table:table-cell>
          <table:table-cell table:style-name="TableCell532">
            <text:p text:style-name="P533"><text:s text:c="4"/>104 807</text:p>
          </table:table-cell>
        </table:table-row>
      </table:table>
      <text:p text:style-name="P534"/>
      <text:p text:style-name="P535">Spolu vlastné imanie a záväzky <text:s/>:<text:s/>414 656<text:s/><text:s/>+ 2 646 517<text:s/><text:s text:c="2"/>= 3 061 173 Eur</text:p>
      <text:p text:style-name="P536"/>
      <text:p text:style-name="P537">Ekonomické ukazovatele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Výnosy</text:p>
          </table:table-cell>
          <table:table-cell table:style-name="TableCell545">
            <text:p text:style-name="P546"><text:s/>V Eur</text:p>
          </table:table-cell>
        </table:table-row>
        <table:table-row table:style-name="TableRow547">
          <table:table-cell table:style-name="TableCell548">
            <text:p text:style-name="P549">Tržby za vlastné výrobky</text:p>
          </table:table-cell>
          <table:table-cell table:style-name="TableCell550">
            <text:p text:style-name="P551">12 924</text:p>
          </table:table-cell>
        </table:table-row>
        <table:table-row table:style-name="TableRow552">
          <table:table-cell table:style-name="TableCell553">
            <text:p text:style-name="P554">Výnosy z nehnuteľností na predaj<text:s/></text:p>
          </table:table-cell>
          <table:table-cell table:style-name="TableCell555">
            <text:p text:style-name="P556"><text:s text:c="2"/>4 583</text:p>
          </table:table-cell>
        </table:table-row>
        <table:table-row table:style-name="TableRow557">
          <table:table-cell table:style-name="TableCell558">
            <text:p text:style-name="P559">Aktivácia <text:s/></text:p>
          </table:table-cell>
          <table:table-cell table:style-name="TableCell560">
            <text:p text:style-name="P561">44 133</text:p>
          </table:table-cell>
        </table:table-row>
        <table:table-row table:style-name="TableRow562">
          <table:table-cell table:style-name="TableCell563">
            <text:p text:style-name="P564">Ostatné výnosy z HČ</text:p>
          </table:table-cell>
          <table:table-cell table:style-name="TableCell565">
            <text:p text:style-name="P566">24 041</text:p>
          </table:table-cell>
        </table:table-row>
        <table:table-row table:style-name="TableRow567">
          <table:table-cell table:style-name="TableCell568">
            <text:p text:style-name="P569">Spolu</text:p>
          </table:table-cell>
          <table:table-cell table:style-name="TableCell570">
            <text:p text:style-name="P571">85 681</text:p>
          </table:table-cell>
        </table:table-row>
      </table:table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Náklady na obstaranie nehnuteľnosti na predaj</text:p>
          </table:table-cell>
          <table:table-cell table:style-name="TableCell580">
            <text:p text:style-name="P581"><text:s text:c="4"/>4 500</text:p>
          </table:table-cell>
        </table:table-row>
        <table:table-row table:style-name="TableRow582">
          <table:table-cell table:style-name="TableCell583">
            <text:p text:style-name="P584">Spotreba materiálu</text:p>
          </table:table-cell>
          <table:table-cell table:style-name="TableCell585">
            <text:p text:style-name="P586"><text:s text:c="4"/>2 116</text:p>
          </table:table-cell>
        </table:table-row>
        <table:table-row table:style-name="TableRow587">
          <table:table-cell table:style-name="TableCell588">
            <text:p text:style-name="P589">Náklady na služby</text:p>
          </table:table-cell>
          <table:table-cell table:style-name="TableCell590">
            <text:p text:style-name="P591"><text:s text:c="4"/>1 545</text:p>
          </table:table-cell>
        </table:table-row>
        <table:table-row table:style-name="TableRow592">
          <table:table-cell table:style-name="TableCell593">
            <text:p text:style-name="P594">Osobné náklady</text:p>
          </table:table-cell>
          <table:table-cell table:style-name="TableCell595">
            <text:p text:style-name="P596"><text:s text:c="2"/>67 508</text:p>
          </table:table-cell>
        </table:table-row>
        <table:table-row table:style-name="TableRow597">
          <table:table-cell table:style-name="TableCell598">
            <text:p text:style-name="P599">Poplatky</text:p>
          </table:table-cell>
          <table:table-cell table:style-name="TableCell600">
            <text:p text:style-name="P601"><text:s text:c="4"/>5 862</text:p>
          </table:table-cell>
        </table:table-row>
        <table:table-row table:style-name="TableRow602">
          <table:table-cell table:style-name="TableCell603">
            <text:p text:style-name="P604">Ostatné náklady</text:p>
          </table:table-cell>
          <table:table-cell table:style-name="TableCell605">
            <text:p text:style-name="P606"><text:s/>34 315</text:p>
          </table:table-cell>
        </table:table-row>
        <table:table-row table:style-name="TableRow607">
          <table:table-cell table:style-name="TableCell608">
            <text:p text:style-name="P609">Náklady na finančnú činnosť</text:p>
          </table:table-cell>
          <table:table-cell table:style-name="TableCell610">
            <text:p text:style-name="P611"><text:s text:c="7"/>170</text:p>
          </table:table-cell>
        </table:table-row>
        <table:table-row table:style-name="TableRow612">
          <table:table-cell table:style-name="TableCell613">
            <text:p text:style-name="P614">Daň z MV</text:p>
          </table:table-cell>
          <table:table-cell table:style-name="TableCell615">
            <text:p text:style-name="P616"><text:s text:c="7"/>626</text:p>
          </table:table-cell>
        </table:table-row>
        <table:table-row table:style-name="TableRow617">
          <table:table-cell table:style-name="TableCell618">
            <text:p text:style-name="P619">Náklady celkom</text:p>
          </table:table-cell>
          <table:table-cell table:style-name="TableCell620">
            <text:p text:style-name="P621">116 642</text:p>
          </table:table-cell>
        </table:table-row>
      </table:table>
      <text:p text:style-name="P622"/>
      <text:p text:style-name="P623"/>
      <text:p text:style-name="P624">Zhrnutie výsledkov hospodárenia spoločnosti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Ukazovateľ</text:p>
          </table:table-cell>
          <table:table-cell table:style-name="TableCell633">
            <text:p text:style-name="P634">Merná jednotka</text:p>
          </table:table-cell>
          <table:table-cell table:style-name="TableCell635">
            <text:p text:style-name="P636">Rok 2023</text:p>
          </table:table-cell>
        </table:table-row>
        <table:table-row table:style-name="TableRow637">
          <table:table-cell table:style-name="TableCell638">
            <text:p text:style-name="P639">Výnosy spoločnosti</text:p>
          </table:table-cell>
          <table:table-cell table:style-name="TableCell640">
            <text:p text:style-name="P641">EUR</text:p>
          </table:table-cell>
          <table:table-cell table:style-name="TableCell642">
            <text:p text:style-name="P643"><text:s text:c="2"/>85 681<text:s/></text:p>
          </table:table-cell>
        </table:table-row>
        <table:table-row table:style-name="TableRow644">
          <table:table-cell table:style-name="TableCell645">
            <text:p text:style-name="P646">Náklady spoločnosti</text:p>
          </table:table-cell>
          <table:table-cell table:style-name="TableCell647">
            <text:p text:style-name="P648">EUR</text:p>
          </table:table-cell>
          <table:table-cell table:style-name="TableCell649">
            <text:p text:style-name="P650">116 642</text:p>
          </table:table-cell>
        </table:table-row>
        <table:table-row table:style-name="TableRow651">
          <table:table-cell table:style-name="TableCell652">
            <text:p text:style-name="P653">Počet zamestnancov</text:p>
          </table:table-cell>
          <table:table-cell table:style-name="TableCell654">
            <text:p text:style-name="P655">Osoba</text:p>
          </table:table-cell>
          <table:table-cell table:style-name="TableCell656">
            <text:p text:style-name="P657"><text:s text:c="12"/>4</text:p>
          </table:table-cell>
        </table:table-row>
        <table:table-row table:style-name="TableRow658">
          <table:table-cell table:style-name="TableCell659">
            <text:p text:style-name="P660">Výsledok hospodárenia za účtovné obdobi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/>-30 961</text:p>
          </table:table-cell>
        </table:table-row>
      </table:table>
      <text:p text:style-name="P665"/>
      <text:p text:style-name="P666"/>
      <text:p text:style-name="P667">Valné zhromaždenie bude <text:s/>konštatovať, že spoločnosť naplnila ciele a dodržala svoj hlavný cieľ dosahovanie pozitívneho sociálneho vplyvu zamestnávaním zraniteľných a znevýhodnených osôb . Tieto osoby si získavajú pracovné návyky , nové zručnosti pre výkon povolania , čo zvyšuje šance na ich opätovné začlenenie do spoločnosti. Získavajú schopnosť pracovať v kolektíve.</text:p>
      <text:p text:style-name="P668"><text:s/>V roku 2023 spoločnosť vykázala účtovnú stratu -30961<text:s/>EUR.</text:p>
      <text:p text:style-name="P669">9. Predpokladaný vývoj spoločnosti.</text:p>
      <text:p text:style-name="P670">Spoločnosť Crosier r.s.p., s.r.o. neustále sa vyvíja a hľadá ďalšie možnosti, ktoré pomôžu vybudovať stabilný podnik, ktorý zabezpečí prácu v obci Poniky a v širšom okolí mesta Banská Bystrica.<text:s/></text:p>
      <text:p text:style-name="P671"/>
      <text:p text:style-name="P672">V Banskej Bystrici 10.07.2024</text:p>
      <text:p text:style-name="P673"/>
      <text:p text:style-name="P674"><text:s text:c="96"/>Juraj Hromada</text:p>
      <text:p text:style-name="P675"><text:s text:c="96"/>Ing. Peter Paško</text:p>
      <text:p text:style-name="P676"/>
      <text:p text:style-name="P677"/>
      <text:p text:style-name="P678"/>
      <text:p text:style-name="P679"/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 Narrow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hríková</meta:initial-creator>
    <dc:creator>Anna Uhríková</dc:creator>
    <meta:creation-date>2024-07-15T17:00:00Z</meta:creation-date>
    <dc:date>2024-07-15T17:00:00Z</dc:date>
    <meta:print-date>2024-07-15T16:54:00Z</meta:print-date>
    <meta:template xlink:href="Normal" xlink:type="simple"/>
    <meta:editing-cycles>2</meta:editing-cycles>
    <meta:editing-duration>PT60S</meta:editing-duration>
    <meta:document-statistic meta:page-count="11" meta:paragraph-count="24" meta:word-count="1849" meta:character-count="12370" meta:row-count="87" meta:non-whitespace-character-count="10545"/>
  </office:meta>
</office:document-meta>
</file>