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3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Ivan Sl</text:span><text:span text:style-name="T15">í</text:span><text:span text:style-name="T16">ž,</text:span><text:span text:style-name="T17"><text:s/>s.r.o.</text:span></text:p>
      <text:p text:style-name="P4"><text:span text:style-name="T18">Štepnick</text:span><text:span text:style-name="T19">á</text:span><text:span text:style-name="T20"><text:s/>1481/5</text:span><text:span text:style-name="T21"><text:s/></text:span><text:span text:style-name="T22"/></text:p>
      <text:p text:style-name="P4"><text:span text:style-name="T23">951<text:s/></text:span><text:span text:style-name="T24">17 Cabaj -<text:s/></text:span><text:span text:style-name="T25">Č</text:span><text:span text:style-name="T26">á</text:span><text:span text:style-name="T27">por</text:span><text:span text:style-name="T28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6"><text:span text:style-name="T30">PRÍLOHA</text:span></text:p>
      <text:p text:style-name="P6"><text:span text:style-name="T31">k ro</text:span><text:span text:style-name="T32">čnej<text:s/></text:span><text:span text:style-name="T33">ú</text:span><text:span text:style-name="T34">čtovnej z</text:span><text:span text:style-name="T35">ávierke pod</text:span><text:span text:style-name="T36">ľa Opatrenia MF SR č. 4455/2003-92 zo dňa 31. 03. 2003</text:span></text:p>
      <text:p text:style-name="P6"><text:span text:style-name="T37">k 31. 12. 2023</text:span></text:p>
      <text:p text:style-name="P7"><text:span text:style-name="T38"/></text:p>
      <text:p text:style-name="P7"><text:span text:style-name="T38"/></text:p>
      <text:p text:style-name="P8"><text:span text:style-name="T39">1.</text:span></text:p>
      <text:p text:style-name="P8"><text:span text:style-name="T39">V</text:span><text:span text:style-name="T40">šeobecn</text:span><text:span text:style-name="T41">é údaje</text:span></text:p>
      <text:p text:style-name="P9"><text:span text:style-name="T42"/></text:p>
      <text:p text:style-name="P9"><text:span text:style-name="T43">1/ Názov a sídlo ú</text:span><text:span text:style-name="T44">čtovnej jednotky:</text:span><text:span text:style-name="T45"/></text:p>
      <text:p text:style-name="P9"><text:span text:style-name="T45"><text:s text:c="5"/>Ivan Sl</text:span><text:span text:style-name="T46">í</text:span><text:span text:style-name="T47">ž,s</text:span><text:span text:style-name="T48">.r.o.</text:span></text:p>
      <text:p text:style-name="P9"><text:span text:style-name="T48"><text:s text:c="4"/></text:span><text:span text:style-name="T49">Štepnick</text:span><text:span text:style-name="T50">á</text:span><text:span text:style-name="T51"><text:s/>1481/5</text:span><text:span text:style-name="T52"/></text:p>
      <text:p text:style-name="P9"><text:span text:style-name="T53"><text:s text:c="4"/>951<text:s/></text:span><text:span text:style-name="T54">17 Cabaj-</text:span><text:span text:style-name="T55">Č</text:span><text:span text:style-name="T56">á</text:span><text:span text:style-name="T57">por</text:span><text:span text:style-name="T58"/></text:p>
      <text:list text:style-name="L10">
        <text:list-item>
          <text:p text:style-name="P10"><text:span text:style-name="T59">dátum zalo</text:span><text:span text:style-name="T60">ženia spoločnosti:<text:tab/><text:s text:c="2"/>07.04.2023</text:span></text:p>
        </text:list-item>
        <text:list-item>
          <text:p text:style-name="P10"><text:span text:style-name="T61">zápis do obchodného registra:<text:s text:c="8"/></text:span><text:span text:style-name="T62">07.04</text:span><text:span text:style-name="T63">.2023</text:span></text:p>
        </text:list-item>
        <text:list-item>
          <text:p text:style-name="P10"><text:span text:style-name="T63">I</text:span><text:span text:style-name="T64">ČO:<text:tab/><text:s text:c="38"/>55 293 140<text:tab/><text:tab/><text:s text:c="2"/></text:span></text:p>
        </text:list-item>
      </text:list>
      <text:p text:style-name="P11"><text:span text:style-name="T65"/></text:p>
      <text:p text:style-name="P11"><text:span text:style-name="T66">2/ Hlavné<text:s/></text:span><text:span text:style-name="T67">činnosti spoločnosti podľa v</text:span><text:span text:style-name="T68">ýpisu z obchodného registra</text:span></text:p>
      <text:p text:style-name="P11"><text:span text:style-name="T69"/></text:p>
      <text:p text:style-name="P11"><text:span text:style-name="T70">Nákladná cestná doprava vykonávaná vozidlami s celkovou hmotnos</text:span><text:span text:style-name="T71">ťou do 3,5t vr</text:span><text:span text:style-name="T72">átane prípojného vozidla</text:span></text:p>
      <text:p text:style-name="P11"><text:span text:style-name="T72">Kúpa tovaru na ú</text:span><text:span text:style-name="T73">čely jeho predaja konečn</text:span><text:span text:style-name="T74">ému spotrebite</text:span><text:span text:style-name="T75">ľovi (maloobchod) alebo in</text:span><text:span text:style-name="T76">ým prevádzkovate</text:span><text:span text:style-name="T77">ľom živnosti (veľkoobchod)</text:span></text:p>
      <text:p text:style-name="P11"><text:span text:style-name="T77">Pren</text:span><text:span text:style-name="T78">ájom, úschova a po</text:span><text:span text:style-name="T79">žičiavanie hnuteľn</text:span><text:span text:style-name="T80">ých vecí</text:span></text:p>
      <text:p text:style-name="P11"><text:span text:style-name="T80">Údr</text:span><text:span text:style-name="T81">žba motorov</text:span><text:span text:style-name="T82">ých vozidiel bez zásahu do motorickej<text:s/></text:span><text:span text:style-name="T83">časti vozidla</text:span></text:p>
      <text:p text:style-name="P11"><text:span text:style-name="T83"/></text:p>
      <text:p text:style-name="P11"><text:span text:style-name="T84"/></text:p>
      <text:p text:style-name="P11"><text:span text:style-name="T85">3/<text:s/></text:span><text:span text:style-name="T86">Štatut</text:span><text:span text:style-name="T87">árny orgán:</text:span></text:p>
      <text:p text:style-name="P11"><text:span text:style-name="T88"><text:s text:c="4"/></text:span></text:p>
      <text:p text:style-name="P11"><text:span text:style-name="T89"><text:s text:c="4"/>konate</text:span><text:span text:style-name="T90">ľ<text:s text:c="6"/></text:span><text:span text:style-name="T91">–</text:span><text:span text:style-name="T92"><text:s/></text:span><text:span text:style-name="T93">Ivan Sl</text:span><text:span text:style-name="T94">í</text:span><text:span text:style-name="T95">ž</text:span><text:span text:style-name="T96"/></text:p>
      <text:p text:style-name="P11"><text:span text:style-name="T97"><text:s text:c="25"/></text:span><text:span text:style-name="T98">Štepnick</text:span><text:span text:style-name="T99">á</text:span><text:span text:style-name="T100"><text:s/>1481/5, 951 17 Cabaj-</text:span><text:span text:style-name="T101">Č</text:span><text:span text:style-name="T102">á</text:span><text:span text:style-name="T103">por</text:span><text:span text:style-name="T104"/></text:p>
      <text:p text:style-name="P11"><text:span text:style-name="T105"><text:s text:c="23"/></text:span></text:p>
      <text:p text:style-name="P11"><text:span text:style-name="T105"><text:s text:c="23"/></text:span></text:p>
      <text:p text:style-name="P12"><text:span text:style-name="T105"><text:s text:c="19"/></text:span></text:p>
      <text:p text:style-name="P13"><text:span text:style-name="T106">4/<text:s/></text:span><text:span text:style-name="T107">Štrukt</text:span><text:span text:style-name="T108">úra spolo</text:span><text:span text:style-name="T109">čn</text:span><text:span text:style-name="T110">íkov s uvedením vý</text:span><text:span text:style-name="T111">šky ich podielu na z</text:span><text:span text:style-name="T112">ákladnom imaní spolo</text:span><text:span text:style-name="T113">čnosti:</text:span></text:p>
      <text:p text:style-name="P14"><text:span text:style-name="T114"/></text:p>
      <text:p text:style-name="P14"><text:span text:style-name="T115"><text:tab/>Základné imanie spolo</text:span><text:span text:style-name="T116">čnosti predstavuje 5 000,-- Eur.</text:span></text:p>
      <text:p text:style-name="P14"><text:span text:style-name="T117"/></text:p>
      <text:p text:style-name="P14"><text:span text:style-name="T118"><text:s/><text:tab/></text:span><text:span text:style-name="T119">Ivan Sl</text:span><text:span text:style-name="T120">í</text:span><text:span text:style-name="T121">ž<text:s text:c="4"/></text:span><text:span text:style-name="T122">-<text:s text:c="2"/>5 000,-- Eur</text:span></text:p>
      <text:p text:style-name="P14"><text:span text:style-name="T122"><text:s text:c="10"/></text:span></text:p>
      <text:p text:style-name="P14"><text:span text:style-name="T123"/></text:p>
      <text:p text:style-name="P14"><text:span text:style-name="T124"><text:tab/></text:span></text:p>
      <text:p text:style-name="P14"><text:span text:style-name="T124"><text:tab/>Podiel jednotlivých spolo</text:span><text:span text:style-name="T125">čn</text:span><text:span text:style-name="T126">íkov na základnom imaní spolo</text:span><text:span text:style-name="T127">čnosti predstavuje:</text:span></text:p>
      <text:p text:style-name="P14"><text:span text:style-name="T128"/></text:p>
      <text:p text:style-name="P14"><text:span text:style-name="T129"><text:tab/></text:span><text:span text:style-name="T130">Ivan Sl</text:span><text:span text:style-name="T131">í</text:span><text:span text:style-name="T132">ž</text:span><text:span text:style-name="T133"><text:s text:c="7"/>- 100%</text:span></text:p>
      <text:p text:style-name="P14"><text:span text:style-name="T133"><text:s text:c="4"/></text:span></text:p>
      <text:p text:style-name="P14"><text:span text:style-name="T134"/></text:p>
      <text:p text:style-name="P14"><text:span text:style-name="T135">5/ Názov a sídlo podniku, ktorý zostavuje konsolidovanú ú</text:span><text:span text:style-name="T136">čtovn</text:span><text:span text:style-name="T137">ú závierku za <text:tab/>najvä</text:span><text:span text:style-name="T138">čšiu skupinu podnikov:</text:span></text:p>
      <text:p text:style-name="P14"><text:span text:style-name="T139"/></text:p>
      <text:p text:style-name="P14"><text:span text:style-name="T140"><text:tab/>Konsolidovanú ú</text:span><text:span text:style-name="T141">čtovn</text:span><text:span text:style-name="T142">ú závierku ú</text:span><text:span text:style-name="T143">čtovn</text:span><text:span text:style-name="T144">á jednotka nezostavuje.</text:span></text:p>
      <text:p text:style-name="P14"><text:span text:style-name="T145"/></text:p>
      <text:p text:style-name="P14"><text:span text:style-name="T145"/></text:p>
      <text:p text:style-name="P14"><text:span text:style-name="T146">6/ Názov a sídlo podniku, ktorý zostavuje konsolidovanú ú</text:span><text:span text:style-name="T147">čtovn</text:span><text:span text:style-name="T148">ú závierku za <text:tab/>najmen</text:span><text:span text:style-name="T149">šiu<text:s text:c="2"/>skupinu podnikov:</text:span></text:p>
      <text:p text:style-name="P14"><text:span text:style-name="T150"><text:tab/>Nie je.</text:span></text:p>
      <text:p text:style-name="P14"><text:span text:style-name="T151"/></text:p>
      <text:p text:style-name="P14"><text:span text:style-name="T152">7/ Názov, sídlo a právna forma podnikov v ktorých je spolo</text:span><text:span text:style-name="T153">čnosť neobmedzen</text:span><text:span text:style-name="T154">ým <text:tab/>ru</text:span><text:span text:style-name="T155">čiacim<text:s text:c="2"/>spoločn</text:span><text:span text:style-name="T156">íkom:</text:span></text:p>
      <text:p text:style-name="P14"><text:span text:style-name="T157"><text:tab/>V ú</text:span><text:span text:style-name="T158">čtovnej jednotke nie je.</text:span></text:p>
      <text:p text:style-name="P14"><text:span text:style-name="T159"/></text:p>
      <text:p text:style-name="P14"><text:span text:style-name="T160">8/ Priemerný po</text:span><text:span text:style-name="T161">čet pracovn</text:span><text:span text:style-name="T162">íkov po</text:span><text:span text:style-name="T163">čas<text:s/></text:span><text:span text:style-name="T164">ú</text:span><text:span text:style-name="T165">čtovn</text:span><text:span text:style-name="T166">ého obdobia:</text:span></text:p>
      <text:p text:style-name="P14"><text:span text:style-name="T167"><text:tab/>Spolo</text:span><text:span text:style-name="T168">čnosť počas<text:s/></text:span><text:span text:style-name="T169">ú</text:span><text:span text:style-name="T170">čtovn</text:span><text:span text:style-name="T171">ého obdobia nemala<text:s/></text:span><text:span text:style-name="T172">žiadnych zamestnancov.</text:span></text:p>
      <text:p text:style-name="P14"><text:span text:style-name="T173"/></text:p>
      <text:p text:style-name="P14"><text:span text:style-name="T174">9/ Dôvod pre zostavenie ú</text:span><text:span text:style-name="T175">čtovnej z</text:span><text:span text:style-name="T176">ávierky:</text:span></text:p>
      <text:p text:style-name="P14"><text:span text:style-name="T177"><text:tab/>Ú</text:span><text:span text:style-name="T178">čtovn</text:span><text:span text:style-name="T179">á závierka v spolo</text:span><text:span text:style-name="T180">čnosti je riadna, po ukončen</text:span><text:span text:style-name="T181">í ú</text:span><text:span text:style-name="T182">čtovn</text:span><text:span text:style-name="T183">ého roka vyplývajúcej <text:tab/>za zákona o ú</text:span><text:span text:style-name="T184">čtovn</text:span><text:span text:style-name="T185">íctve § 19.</text:span></text:p>
      <text:p text:style-name="P14"><text:span text:style-name="T186"><text:s text:c="4"/>Ro</text:span><text:span text:style-name="T187">čn</text:span><text:span text:style-name="T188">á ú</text:span><text:span text:style-name="T189">čtovn</text:span><text:span text:style-name="T190">á závierka k 31. 12. 2023 bola zostavená za predpokladu <text:tab/>nepretr</text:span><text:span text:style-name="T191">žit</text:span><text:span text:style-name="T192">ého pokra</text:span><text:span text:style-name="T193">čovania jej činnosti.</text:span></text:p>
      <text:p text:style-name="P14"><text:span text:style-name="T194"/></text:p>
      <text:p text:style-name="P14"><text:span text:style-name="T195">10/ Vý</text:span><text:span text:style-name="T196">ška hlasovac</text:span><text:span text:style-name="T197">ích práv:</text:span></text:p>
      <text:p text:style-name="P14"><text:span text:style-name="T198"><text:s text:c="6"/></text:span><text:span text:style-name="T199">Ivan Sl</text:span><text:span text:style-name="T200">í</text:span><text:span text:style-name="T201">ž</text:span><text:span text:style-name="T202"><text:s text:c="6"/>- 100%</text:span></text:p>
      <text:p text:style-name="P14"><text:span text:style-name="T202"><text:s text:c="4"/></text:span></text:p>
      <text:p text:style-name="P14"><text:span text:style-name="T202"><text:tab/></text:span></text:p>
      <text:p text:style-name="P15"><text:span text:style-name="T203">II.</text:span></text:p>
      <text:p text:style-name="P15"><text:span text:style-name="T204"><text:s text:c="5"/></text:span><text:span text:style-name="T205">Informácie o ú</text:span><text:span text:style-name="T206">čtovn</text:span><text:span text:style-name="T207">ých metódach a v</text:span><text:span text:style-name="T208">šeobecn</text:span><text:span text:style-name="T209">ých ú</text:span><text:span text:style-name="T210">čtovn</text:span><text:span text:style-name="T211">ých zásadách.</text:span></text:p>
      <text:p text:style-name="P16"><text:span text:style-name="T212"/></text:p>
      <text:p text:style-name="P16"><text:span text:style-name="T213"><text:s text:c="5"/>Od zalo</text:span><text:span text:style-name="T214">ženia spoločnosť použ</text:span><text:span text:style-name="T215">íva podvojné ú</text:span><text:span text:style-name="T216">čtovn</text:span><text:span text:style-name="T217">íctvo.</text:span></text:p>
      <text:p text:style-name="P16"><text:span text:style-name="T218"/></text:p>
      <text:p text:style-name="P16"><text:span text:style-name="T219"><text:s text:c="5"/>Ú</text:span><text:span text:style-name="T220">čtovn</text:span><text:span text:style-name="T221">é doklady sú ozna</text:span><text:span text:style-name="T222">čen</text:span><text:span text:style-name="T223">é vlastným<text:s/></text:span><text:span text:style-name="T224">č</text:span><text:span text:style-name="T225">íslovaním pod</text:span><text:span text:style-name="T226">ľa druhu<text:s/></text:span><text:span text:style-name="T227">ú</text:span><text:span text:style-name="T228">čtovn</text:span><text:span text:style-name="T229">ého <text:tab/>dokladu chronologicky.</text:span></text:p>
      <text:p text:style-name="P16"><text:span text:style-name="T230"/></text:p>
      <text:p text:style-name="P17"><text:span text:style-name="T231"><text:tab/>Ú</text:span><text:span text:style-name="T232">čtovn</text:span><text:span text:style-name="T233">é dáta sú spracované na po</text:span><text:span text:style-name="T234">č</text:span><text:span text:style-name="T235">íta</text:span><text:span text:style-name="T236">či. Použ</text:span><text:span text:style-name="T237">íva sa software fi MRP Brezno, ktorý <text:tab/>zodpovedá<text:s text:c="2"/>po</text:span><text:span text:style-name="T238">žiadavk</text:span><text:span text:style-name="T239">ám, uvedených v zákone<text:s/></text:span><text:span text:style-name="T240">č 563/1991 Zb., o<text:s/></text:span><text:span text:style-name="T241">ú</text:span><text:span text:style-name="T242">čtovn</text:span><text:span text:style-name="T243">íctve. </text:span></text:p>
      <text:p text:style-name="P17"><text:span text:style-name="T244"/></text:p>
      <text:p text:style-name="P17"><text:span text:style-name="T245"><text:tab/>Ú</text:span><text:span text:style-name="T246">čtovn</text:span><text:span text:style-name="T247">é zápisy sa preukazujú ú</text:span><text:span text:style-name="T248">čtovn</text:span><text:span text:style-name="T249">ými dokladmi. Tieto sú ulo</text:span><text:span text:style-name="T250">žen</text:span><text:span text:style-name="T251">é priamo v <text:tab/>mieste sídla spolo</text:span><text:span text:style-name="T252">čnosti, na nosičoch d</text:span><text:span text:style-name="T253">át.</text:span></text:p>
      <text:p text:style-name="P17"><text:span text:style-name="T254"/></text:p>
      <text:p text:style-name="P17"><text:span text:style-name="T254"/></text:p>
      <text:p text:style-name="P17"><text:span text:style-name="T254"/></text:p>
      <text:p text:style-name="P17"><text:span text:style-name="T255">1/ Spôsoby ocenenia zlo</text:span><text:span text:style-name="T256">žiek majetku:</text:span></text:p>
      <text:p text:style-name="P17"><text:span text:style-name="T257"/></text:p>
      <text:p text:style-name="P17"><text:span text:style-name="T258">a/ Dlhodobý nehmotný majetok nakupovaný</text:span></text:p>
      <text:p text:style-name="P18"><text:span text:style-name="T259"><text:s text:c="4"/>Ú</text:span><text:span text:style-name="T260">čtovn</text:span><text:span text:style-name="T261">á jednotka oce</text:span><text:span text:style-name="T262">ňuje dlhodob</text:span><text:span text:style-name="T263">ý nehmotný majetok obstarávacou cenou.</text:span></text:p>
      <text:p text:style-name="P18"><text:span text:style-name="T264"/></text:p>
      <text:p text:style-name="P18"><text:span text:style-name="T265">b/ Oce</text:span><text:span text:style-name="T266">ňovanie dlhodob</text:span><text:span text:style-name="T267">ého nehmotného majetku vytvoreného vlastnou <text:tab/></text:span><text:span text:style-name="T268">činnosťou </text:span></text:p>
      <text:p text:style-name="P18"><text:span text:style-name="T269"><text:tab/>Ú</text:span><text:span text:style-name="T270">čtovn</text:span><text:span text:style-name="T271">á jednotka v roku 2023 nevytvárala majetok vlastnou<text:s/></text:span><text:span text:style-name="T272">činnosťou.</text:span></text:p>
      <text:p text:style-name="P18"><text:span text:style-name="T273"/></text:p>
      <text:p text:style-name="P18"><text:span text:style-name="T274">c/ Dlhodobý hmotný majetok nakupovaný</text:span></text:p>
      <text:p text:style-name="P18"><text:span text:style-name="T275"><text:tab/>Spolo</text:span><text:span text:style-name="T276">čnosť dlhodob</text:span><text:span text:style-name="T277">ý hmotný majetok oce</text:span><text:span text:style-name="T278">ňuje v n</text:span><text:span text:style-name="T279">ákupnej cene.</text:span></text:p>
      <text:p text:style-name="P18"><text:span text:style-name="T280"/></text:p>
      <text:p text:style-name="P18"><text:span text:style-name="T280"/></text:p>
      <text:p text:style-name="P18"><text:span text:style-name="T281">d/ Oce</text:span><text:span text:style-name="T282">ňovanie dlhodob</text:span><text:span text:style-name="T283">ého hmotného majetku vytvoreného vlastnou<text:s/></text:span><text:span text:style-name="T284">činnosťou </text:span></text:p>
      <text:p text:style-name="P18"><text:span text:style-name="T285"><text:tab/>Ú</text:span><text:span text:style-name="T286">čtovn</text:span><text:span text:style-name="T287">á jednotka v roku 2023 nevytvárala majetok vlastnou<text:s/></text:span><text:span text:style-name="T288">činnosťou.</text:span></text:p>
      <text:p text:style-name="P18"><text:span text:style-name="T289"/></text:p>
      <text:p text:style-name="P18"><text:span text:style-name="T290">e/ Ocenenie finan</text:span><text:span text:style-name="T291">čn</text:span><text:span text:style-name="T292">ých investícií</text:span></text:p>
      <text:p text:style-name="P19"><text:span text:style-name="T293"><text:tab/>Ú</text:span><text:span text:style-name="T294">čtovn</text:span><text:span text:style-name="T295">á jednotka nemá v majetku finan</text:span><text:span text:style-name="T296">čn</text:span><text:span text:style-name="T297">é investície.</text:span></text:p>
      <text:p text:style-name="P19"><text:span text:style-name="T298"/></text:p>
      <text:p text:style-name="P19"><text:span text:style-name="T299">f/ Zásady oce</text:span><text:span text:style-name="T300">ňovania nakupovan</text:span><text:span text:style-name="T301">ých zásob</text:span></text:p>
      <text:p text:style-name="P19"><text:span text:style-name="T302"><text:tab/>Zásoby tovaru oce</text:span><text:span text:style-name="T303">ňuje<text:s/></text:span><text:span text:style-name="T304">ú</text:span><text:span text:style-name="T305">čtovn</text:span><text:span text:style-name="T306">á jednotka obstarávacími cenami.</text:span></text:p>
      <text:p text:style-name="P19"><text:span text:style-name="T307"/></text:p>
      <text:p text:style-name="P19"><text:span text:style-name="T308">g/ Oce</text:span><text:span text:style-name="T309">ňovanie z</text:span><text:span text:style-name="T310">ásob vytvorených vlastnou výrobou </text:span></text:p>
      <text:p text:style-name="P19"><text:span text:style-name="T311"><text:tab/>Podnik nevytváral zásoby vlastnou výrobou.</text:span></text:p>
      <text:p text:style-name="P19"><text:span text:style-name="T312"/></text:p>
      <text:p text:style-name="P19"><text:span text:style-name="T313">h/ Poh</text:span><text:span text:style-name="T314">ľad</text:span><text:span text:style-name="T315">ávky</text:span></text:p>
      <text:p text:style-name="P19"><text:span text:style-name="T316"><text:tab/>Poh</text:span><text:span text:style-name="T317">ľad</text:span><text:span text:style-name="T318">ávky sú oce</text:span><text:span text:style-name="T319">ňovan</text:span><text:span text:style-name="T320">é skuto</text:span><text:span text:style-name="T321">čnou hodnotou.</text:span></text:p>
      <text:p text:style-name="P19"><text:span text:style-name="T322"/></text:p>
      <text:p text:style-name="P19"><text:span text:style-name="T323">i/ Finan</text:span><text:span text:style-name="T324">čn</text:span><text:span text:style-name="T325">ý majetok</text:span></text:p>
      <text:p text:style-name="P19"><text:span text:style-name="T326"><text:tab/>Finan</text:span><text:span text:style-name="T327">čn</text:span><text:span text:style-name="T328">ý majetok v mene euro sa oce</text:span><text:span text:style-name="T329">ňuje nomin</text:span><text:span text:style-name="T330">álnou hodnotou.</text:span></text:p>
      <text:p text:style-name="P19"><text:span text:style-name="T331"/></text:p>
      <text:p text:style-name="P19"><text:span text:style-name="T332">j/ Prechodné ú</text:span><text:span text:style-name="T333">čty akt</text:span><text:span text:style-name="T334">ív</text:span></text:p>
      <text:p text:style-name="P19"><text:span text:style-name="T335"><text:tab/>V sú</text:span><text:span text:style-name="T336">časnej dobe spoločnosť ne</text:span><text:span text:style-name="T337">ú</text:span><text:span text:style-name="T338">čtovala na<text:s/></text:span><text:span text:style-name="T339">ú</text:span><text:span text:style-name="T340">čte: n</text:span><text:span text:style-name="T341">áklady budúcich období.</text:span></text:p>
      <text:p text:style-name="P19"><text:span text:style-name="T342"/></text:p>
      <text:p text:style-name="P19"><text:span text:style-name="T343">k/ Rezervy</text:span></text:p>
      <text:p text:style-name="P19"><text:span text:style-name="T344"><text:tab/>Rezervy a kurzové straty sú oce</text:span><text:span text:style-name="T345">ňovan</text:span><text:span text:style-name="T346">é skuto</text:span><text:span text:style-name="T347">čnou hodnotou.</text:span></text:p>
      <text:p text:style-name="P19"><text:span text:style-name="T348"/></text:p>
      <text:p text:style-name="P19"><text:span text:style-name="T349">l/ Záväzky</text:span></text:p>
      <text:p text:style-name="P19"><text:span text:style-name="T350"><text:tab/>Záväzky sú oce</text:span><text:span text:style-name="T351">ňovan</text:span><text:span text:style-name="T352">é skuto</text:span><text:span text:style-name="T353">čnou hodnotou.</text:span></text:p>
      <text:p text:style-name="P19"><text:span text:style-name="T354"/></text:p>
      <text:p text:style-name="P19"><text:span text:style-name="T355">m/ Prechodné ú</text:span><text:span text:style-name="T356">čty pas</text:span><text:span text:style-name="T357">ív</text:span></text:p>
      <text:p text:style-name="P19"><text:span text:style-name="T358"><text:tab/>V sú</text:span><text:span text:style-name="T359">časnej doba spoločnosť ne</text:span><text:span text:style-name="T360">ú</text:span><text:span text:style-name="T361">čtovala na<text:s/></text:span><text:span text:style-name="T362">ú</text:span><text:span text:style-name="T363">čte dohadn</text:span><text:span text:style-name="T364">é ú</text:span><text:span text:style-name="T365">čty pas</text:span><text:span text:style-name="T366">ívne.</text:span></text:p>
      <text:p text:style-name="P19"><text:span text:style-name="T367"/></text:p>
      <text:p text:style-name="P19"><text:span text:style-name="T368">n/ Spôsob ocenenia darovaného majetku.</text:span></text:p>
      <text:p text:style-name="P19"><text:span text:style-name="T369"><text:tab/>Ú</text:span><text:span text:style-name="T370">čtovn</text:span><text:span text:style-name="T371">á jednotka nemá darovaný majetok.</text:span></text:p>
      <text:p text:style-name="P19"><text:span text:style-name="T372"/></text:p>
      <text:p text:style-name="P19"><text:span text:style-name="T373">o/ Spôsob ocenenia majetku nadobudnutého privatizáciou.</text:span></text:p>
      <text:p text:style-name="P19"><text:span text:style-name="T374"><text:tab/>Podnik v be</text:span><text:span text:style-name="T375">žnom roku neobstaral majetok privatiz</text:span><text:span text:style-name="T376">áciu. </text:span></text:p>
      <text:p text:style-name="P19"><text:span text:style-name="T377"/></text:p>
      <text:p text:style-name="P19"><text:span text:style-name="T377"/></text:p>
      <text:p text:style-name="P19"><text:span text:style-name="T377"/></text:p>
      <text:p text:style-name="P19"><text:span text:style-name="T378">Ved</text:span><text:span text:style-name="T379">ľajšie n</text:span><text:span text:style-name="T380">áklady súvisiace s obstaraním:</text:span></text:p>
      <text:p text:style-name="P19"><text:span text:style-name="T381"/></text:p>
      <text:p text:style-name="P19"><text:span text:style-name="T382">Prepravné náklad, poplatky súvisiace s obstaraním tovarov.</text:span></text:p>
      <text:p text:style-name="P19"><text:span text:style-name="T383">1/ Spôsob zostavenia odpisového plánu:</text:span></text:p>
      <text:p text:style-name="P19"><text:span text:style-name="T384"><text:tab/>Spolo</text:span><text:span text:style-name="T385">čnosť nem</text:span><text:span text:style-name="T386">á dlhodobý hmotný majetok.</text:span></text:p>
      <text:p text:style-name="P19"><text:span text:style-name="T387"/></text:p>
      <text:p text:style-name="P19"><text:span text:style-name="T388">2/ Opravné polo</text:span><text:span text:style-name="T389">žky:</text:span></text:p>
      <text:p text:style-name="P19"><text:span text:style-name="T390"><text:tab/>V be</text:span><text:span text:style-name="T391">žnom roku neboli podnikom vytvoren</text:span><text:span text:style-name="T392">é opravné polo</text:span><text:span text:style-name="T393">žky na hmotn</text:span><text:span text:style-name="T394">ý majetok.</text:span></text:p>
      <text:p text:style-name="P19"><text:span text:style-name="T395"/></text:p>
      <text:p text:style-name="P19"><text:span text:style-name="T396">3/ Prepo</text:span><text:span text:style-name="T397">čet<text:s/></text:span><text:span text:style-name="T398">údajov v cudzích menách na slovenskú menu:</text:span></text:p>
      <text:p text:style-name="P19"><text:span text:style-name="T399"><text:tab/>Firma v zahrani</text:span><text:span text:style-name="T400">čnej mene ne</text:span><text:span text:style-name="T401">ú</text:span><text:span text:style-name="T402">čtuje. </text:span></text:p>
      <text:p text:style-name="P19"><text:span text:style-name="T403"/></text:p>
      <text:p text:style-name="P19"><text:span text:style-name="T404">4/ Zmeny:</text:span></text:p>
      <text:p text:style-name="P19"><text:span text:style-name="T405"><text:tab/>Spôsoby oce</text:span><text:span text:style-name="T406">ňovania, odpisovania, postupov<text:s/></text:span><text:span text:style-name="T407">ú</text:span><text:span text:style-name="T408">čtovania sa v priebehu bežn</text:span><text:span text:style-name="T409">ého roka <text:tab/>nemenili.</text:span></text:p>
      <text:p text:style-name="P19"><text:span text:style-name="T410"/></text:p>
      <text:p text:style-name="P19"><text:span text:style-name="T410"/></text:p>
      <text:p text:style-name="P19"><text:span text:style-name="T411">III.</text:span></text:p>
      <text:p text:style-name="P19"><text:span text:style-name="T411">Dopl</text:span><text:span text:style-name="T412">ňuj</text:span><text:span text:style-name="T413">úce informácie k výkazom ú</text:span><text:span text:style-name="T414">čtovnej z</text:span><text:span text:style-name="T415">ávierky</text:span></text:p>
      <text:p text:style-name="P19"><text:span text:style-name="T416"/></text:p>
      <text:p text:style-name="P19"><text:span text:style-name="T417">1/ Informácie o pohybe investi</text:span><text:span text:style-name="T418">čn</text:span><text:span text:style-name="T419">ého majetku</text:span></text:p>
      <text:p text:style-name="P19"><text:span text:style-name="T420"/></text:p>
      <text:p text:style-name="P19"><text:span text:style-name="T421">2/ Ú</text:span><text:span text:style-name="T422">čtovn</text:span><text:span text:style-name="T423">á jednotka nemá vytvorený dcérsky, spolo</text:span><text:span text:style-name="T424">čn</text:span><text:span text:style-name="T425">ý ani pridru</text:span><text:span text:style-name="T426">žen</text:span><text:span text:style-name="T427">ý podnik.</text:span></text:p>
      <text:p text:style-name="P19"><text:span text:style-name="T428"/></text:p>
      <text:p text:style-name="P19"><text:span text:style-name="T429">3/ ZÁSOBY</text:span></text:p>
      <text:p text:style-name="P19"><text:span text:style-name="T430">Firma v r. 2023 ú</text:span><text:span text:style-name="T431">čtovala n</text:span><text:span text:style-name="T432">ákup materiálu a tovaru v obstarávacej cene. </text:span></text:p>
      <text:p text:style-name="P19"><text:span text:style-name="T433"/></text:p>
      <text:p text:style-name="P19"><text:span text:style-name="T434">4/ POH</text:span><text:span text:style-name="T435">ĽAD</text:span><text:span text:style-name="T436">ÁVKY</text:span></text:p>
      <text:list text:style-name="L20">
        <text:list-item>
          <text:p text:style-name="P20"><text:span text:style-name="T437">ú</text:span><text:span text:style-name="T438">čtovn</text:span><text:span text:style-name="T439">á jednotka nemá poh</text:span><text:span text:style-name="T440">ľad</text:span><text:span text:style-name="T441">ávky kryté zálo</text:span><text:span text:style-name="T442">žn</text:span><text:span text:style-name="T443">ým právom,</text:span></text:p>
        </text:list-item>
        <text:list-item>
          <text:p text:style-name="P20"><text:span text:style-name="T444">ú</text:span><text:span text:style-name="T445">čtovn</text:span><text:span text:style-name="T446">á jednotka nemá odlo</text:span><text:span text:style-name="T447">žen</text:span><text:span text:style-name="T448">ú da</text:span><text:span text:style-name="T449">ňov</text:span><text:span text:style-name="T450">ú poh</text:span><text:span text:style-name="T451">ľad</text:span><text:span text:style-name="T452">ávku,</text:span></text:p>
        </text:list-item>
        <text:list-item>
          <text:p text:style-name="P20"><text:span text:style-name="T453">ú</text:span><text:span text:style-name="T454">čtovn</text:span><text:span text:style-name="T455">á jednotka nemá poh</text:span><text:span text:style-name="T456">ľad</text:span><text:span text:style-name="T457">ávky vo</text:span><text:span text:style-name="T458">či spriaznen</text:span><text:span text:style-name="T459">ým osobám.</text:span></text:p>
        </text:list-item>
      </text:list>
      <text:p text:style-name="P21"><text:span text:style-name="T460"/></text:p>
      <text:p text:style-name="P21"><text:span text:style-name="T461">5/ Údaje o FINAN</text:span><text:span text:style-name="T462">ČNOM MAJETKU</text:span></text:p>
      <text:p text:style-name="P21"><text:span text:style-name="T463"><text:tab/>Ú</text:span><text:span text:style-name="T464">čtovn</text:span><text:span text:style-name="T465">á jednotka má finan</text:span><text:span text:style-name="T466">čn</text:span><text:span text:style-name="T467">ý majetok v nasledujúcom<text:s/></text:span><text:span text:style-name="T468">členen</text:span><text:span text:style-name="T469">í:</text:span></text:p>
      <text:list text:style-name="L22">
        <text:list-item>
          <text:p text:style-name="P22"><text:span text:style-name="T470">bankové ú</text:span><text:span text:style-name="T471">čty v hodnote<text:s text:c="11"/>00,00 Eur</text:span></text:p>
        </text:list-item>
        <text:list-item>
          <text:p text:style-name="P22"><text:span text:style-name="T472">hotovos</text:span><text:span text:style-name="T473">ť v hodnote<text:s text:c="13"/>3969,00 Eur </text:span></text:p>
        </text:list-item>
      </text:list>
      <text:p text:style-name="P23"><text:span text:style-name="T474"/></text:p>
      <text:p text:style-name="P23"><text:span text:style-name="T475">6/ PRECHODNÉ Ú</text:span><text:span text:style-name="T476">ČTY AKT</text:span><text:span text:style-name="T477">ÍV</text:span></text:p>
      <text:p text:style-name="P23"><text:span text:style-name="T478"><text:tab/>Firma v roku 2023 neú</text:span><text:span text:style-name="T479">čtovala na prechodn</text:span><text:span text:style-name="T480">ých ú</text:span><text:span text:style-name="T481">čtoch akt</text:span><text:span text:style-name="T482">ív: </text:span></text:p>
      <text:p text:style-name="P23"><text:span text:style-name="T483"/></text:p>
      <text:p text:style-name="P23"><text:span text:style-name="T484">7/ VLASTNÉ IMANIE</text:span></text:p>
      <text:p text:style-name="P23"><text:span text:style-name="T485"><text:tab/>Základné imanie vo vý</text:span><text:span text:style-name="T486">ške 5 000,-- Eur tvor</text:span><text:span text:style-name="T487">í vklad spolo</text:span><text:span text:style-name="T488">čn</text:span><text:span text:style-name="T489">íkov. V roku 2023 <text:tab/>nenastali<text:s/></text:span><text:span text:style-name="T490">žiadne<text:s text:c="2"/>zmeny t</text:span><text:span text:style-name="T491">ýkajúce sa vlastného imania. Rozdelenie hospodárskeho <text:tab/>výsledku sa navrhuje a<text:s text:c="2"/>schva</text:span><text:span text:style-name="T492">ľuje na valnom zhromažden</text:span><text:span text:style-name="T493">í pod</text:span><text:span text:style-name="T494">ľa z</text:span><text:span text:style-name="T495">ákona o dani z <text:tab/>príjmov. </text:span></text:p>
      <text:p text:style-name="P23"><text:span text:style-name="T496"><text:tab/>Ú</text:span><text:span text:style-name="T497">čtovn</text:span><text:span text:style-name="T498">á jednotka nemá nezapísané základné imanie. </text:span></text:p>
      <text:p text:style-name="P23"><text:span text:style-name="T499"/></text:p>
      <text:p text:style-name="P23"><text:span text:style-name="T500">8/ REZERVY</text:span></text:p>
      <text:p text:style-name="P23"><text:span text:style-name="T501"><text:tab/>Zákonný rezervný fond nebol doposia</text:span><text:span text:style-name="T502">ľ tvoren</text:span><text:span text:style-name="T503">ý z dôvodu vykazovanej straty. </text:span></text:p>
      <text:p text:style-name="P23"><text:span text:style-name="T504"/></text:p>
      <text:p text:style-name="P23"><text:span text:style-name="T505">9/ ZÁVAZKY</text:span></text:p>
      <text:p text:style-name="P23"><text:span text:style-name="T506"><text:tab/>Ú</text:span><text:span text:style-name="T507">čtovn</text:span><text:span text:style-name="T508">á jednotka má záväzky z obchodného styku v sume 0,00<text:s text:c="2"/>Eur</text:span></text:p>
      <text:p text:style-name="P23"><text:span text:style-name="T509"/></text:p>
      <text:list text:style-name="L24">
        <text:list-item>
          <text:p text:style-name="P24"><text:span text:style-name="T510">v</text:span><text:span text:style-name="T511">šetky z</text:span><text:span text:style-name="T512">áväzky sú do 1 roka splatnosti</text:span></text:p>
        </text:list-item>
        <text:list-item>
          <text:p text:style-name="P24"><text:span text:style-name="T513">ú</text:span><text:span text:style-name="T514">čtovn</text:span><text:span text:style-name="T515">á jednotka nemá záväzky kryté zálo</text:span><text:span text:style-name="T516">žn</text:span><text:span text:style-name="T517">ým právom</text:span></text:p>
        </text:list-item>
        <text:list-item>
          <text:p text:style-name="P24"><text:span text:style-name="T518">ú</text:span><text:span text:style-name="T519">čtovn</text:span><text:span text:style-name="T520">á jednotka nemá odlo</text:span><text:span text:style-name="T521">žen</text:span><text:span text:style-name="T522">ý da</text:span><text:span text:style-name="T523">ňov</text:span><text:span text:style-name="T524">ý záväzok</text:span></text:p>
        </text:list-item>
        <text:list-item>
          <text:p text:style-name="P24"><text:span text:style-name="T525">ú</text:span><text:span text:style-name="T526">čtovn</text:span><text:span text:style-name="T527">á jednotka nemá záväzky vo</text:span><text:span text:style-name="T528">či spriaznen</text:span><text:span text:style-name="T529">ým osobám.</text:span></text:p>
        </text:list-item>
      </text:list>
      <text:p text:style-name="P25"><text:span text:style-name="T530"/></text:p>
      <text:p text:style-name="P25"><text:span text:style-name="T530"/></text:p>
      <text:p text:style-name="P25"><text:span text:style-name="T531">10/ SOCIÁLNY FOND</text:span></text:p>
      <text:list text:style-name="L26">
        <text:list-item>
          <text:p text:style-name="P26"><text:span text:style-name="T532">ú</text:span><text:span text:style-name="T533">čtovn</text:span><text:span text:style-name="T534">á jednotka nemá sociálny fond</text:span></text:p>
        </text:list-item>
      </text:list>
      <text:p text:style-name="P27"><text:span text:style-name="T535"/></text:p>
      <text:p text:style-name="P27"><text:span text:style-name="T536">11/ ÚDAJE O DLHOPISOCH</text:span><text:span text:style-name="T537"><text:s/></text:span></text:p>
      <text:list text:style-name="L28">
        <text:list-item>
          <text:p text:style-name="P28"><text:span text:style-name="T537">ú</text:span><text:span text:style-name="T538">čtovn</text:span><text:span text:style-name="T539">á jednotka nemá dlhopisy</text:span></text:p>
        </text:list-item>
      </text:list>
      <text:p text:style-name="P29"><text:span text:style-name="T540"/></text:p>
      <text:p text:style-name="P29"><text:span text:style-name="T541">12/ BANKOVÉ ÚVERY</text:span></text:p>
      <text:p text:style-name="P29"><text:span text:style-name="T542"><text:tab/><text:s text:c="2"/>Spolo</text:span><text:span text:style-name="T543">čnosť nem</text:span><text:span text:style-name="T544">á úver k 31. 12. 2023.</text:span></text:p>
      <text:p text:style-name="P29"><text:span text:style-name="T545"/></text:p>
      <text:p text:style-name="P29"><text:span text:style-name="T545"/></text:p>
      <text:p text:style-name="P29"><text:span text:style-name="T546">13/ PRECHODNÉ Ú</text:span><text:span text:style-name="T547">ČTY PAS</text:span><text:span text:style-name="T548">ÍV</text:span></text:p>
      <text:list text:style-name="L30">
        <text:list-item>
          <text:p text:style-name="P30"><text:span text:style-name="T549">ú</text:span><text:span text:style-name="T550">čtovn</text:span><text:span text:style-name="T551">á jednotka neeviduje</text:span></text:p>
        </text:list-item>
      </text:list>
      <text:p text:style-name="P31"><text:span text:style-name="T552"/></text:p>
      <text:p text:style-name="P31"><text:span text:style-name="T553">14/ TR</text:span><text:span text:style-name="T554">ŽBY </text:span></text:p>
      <text:p text:style-name="P31"><text:span text:style-name="T555"><text:s text:c="7"/>Tr</text:span><text:span text:style-name="T556">žby za tovar<text:s text:c="30"/>0,--<text:s text:c="2"/>Eur</text:span></text:p>
      <text:p text:style-name="P31"><text:span text:style-name="T557"><text:s text:c="7"/>Tr</text:span><text:span text:style-name="T558">žby za služby<text:s text:c="19"/>62 312,00Eur </text:span></text:p>
      <text:p text:style-name="P31"><text:span text:style-name="T559"/></text:p>
      <text:p text:style-name="P31"><text:span text:style-name="T560">15/ NÁKLADOVÉ A VÝNOSOVÉ ÚROKY</text:span></text:p>
      <text:list text:style-name="L32">
        <text:list-item>
          <text:p text:style-name="P32"><text:span text:style-name="T561">údaje o výnosoch z finan</text:span><text:span text:style-name="T562">čn</text:span><text:span text:style-name="T563">ých investícií = 0</text:span></text:p>
        </text:list-item>
        <text:list-item>
          <text:p text:style-name="P32"><text:span text:style-name="T564">mimoriadne náklady ú</text:span><text:span text:style-name="T565">čtovn</text:span><text:span text:style-name="T566">á jednotka neú</text:span><text:span text:style-name="T567">čtovala </text:span></text:p>
        </text:list-item>
        <text:list-item>
          <text:p text:style-name="P32"><text:span text:style-name="T568">mimoriadne výnosy ú</text:span><text:span text:style-name="T569">čtovn</text:span><text:span text:style-name="T570">á jednotka neú</text:span><text:span text:style-name="T571">čtovala </text:span></text:p>
        </text:list-item>
        <text:list-item>
          <text:p text:style-name="P32"><text:span text:style-name="T572">preh</text:span><text:span text:style-name="T573">ľad o majetku, ktor</text:span><text:span text:style-name="T574">ého trhové ocenenie sa výrazne odli</text:span><text:span text:style-name="T575">šuje od jeho ocenenia v<text:s/></text:span><text:span text:style-name="T576">ú</text:span><text:span text:style-name="T577">čtovn</text:span><text:span text:style-name="T578">íctve<text:s/></text:span><text:span text:style-name="T579">–</text:span><text:span text:style-name="T580"><text:s/>nie je </text:span></text:p>
        </text:list-item>
        <text:list-item>
          <text:p text:style-name="P32"><text:span text:style-name="T581">prenajatý majetok spolo</text:span><text:span text:style-name="T582">čnosť nemala </text:span></text:p>
        </text:list-item>
        <text:list-item>
          <text:p text:style-name="P32"><text:span text:style-name="T582">ďalšie z</text:span><text:span text:style-name="T583">áväzky, ktoré sa nesledujú v be</text:span><text:span text:style-name="T584">žnom<text:s/></text:span><text:span text:style-name="T585">ú</text:span><text:span text:style-name="T586">čtovn</text:span><text:span text:style-name="T587">íctve a neuvádzajú sa v Súvahe<text:s/></text:span><text:span text:style-name="T588">–</text:span><text:span text:style-name="T589"><text:s/>nie sú</text:span></text:p>
        </text:list-item>
        <text:list-item>
          <text:p text:style-name="P32"><text:span text:style-name="T590">jednotlivé ostatné finan</text:span><text:span text:style-name="T591">čn</text:span><text:span text:style-name="T592">é povinnosti, ktoré sa nesledujú v be</text:span><text:span text:style-name="T593">žnom<text:s/></text:span><text:span text:style-name="T594">ú</text:span><text:span text:style-name="T595">čtovn</text:span><text:span text:style-name="T596">íctve a neuvádzajú sa v Súvahe<text:s/></text:span><text:span text:style-name="T597">–</text:span><text:span text:style-name="T598"><text:s/>nie sú,</text:span></text:p>
        </text:list-item>
        <text:list-item>
          <text:p text:style-name="P32"><text:span text:style-name="T599">údaje o<text:s/></text:span><text:span text:style-name="T600">členoch štatut</text:span><text:span text:style-name="T601">árnych, dozorných, správnych, riadiacich a iných orgánoch spolo</text:span><text:span text:style-name="T602">čnosti<text:s/></text:span><text:span text:style-name="T603">–</text:span><text:span text:style-name="T604"><text:s/>vý</text:span><text:span text:style-name="T605">ška pr</text:span><text:span text:style-name="T606">íjmu za ich<text:s/></text:span><text:span text:style-name="T607">činnosť: neboli -<text:s text:c="3"/></text:span><text:span text:style-name="T608">údaje o výskume a vývoji<text:s/></text:span><text:span text:style-name="T609">–</text:span><text:span text:style-name="T610"><text:s/>nie sú, </text:span></text:p>
        </text:list-item>
      </text:list>
      <text:p text:style-name="P33"><text:span text:style-name="T611"/></text:p>
      <text:p text:style-name="P33"><text:span text:style-name="T612">16/ HOSPODÁRSKY VÝSLEDOK, VÝ</text:span><text:span text:style-name="T613">ŠKA DANE, PREDDAVKY NA DAŇ</text:span></text:p>
      <text:p text:style-name="P33"><text:span text:style-name="T614"/></text:p>
      <text:p text:style-name="P33"><text:span text:style-name="T615"><text:tab/></text:span><text:span text:style-name="T616">Hospodársky výsledok<text:s/></text:span><text:span text:style-name="T617">–</text:span><text:span text:style-name="T618"><text:s/>zisk<text:s text:c="46"/>Eur<text:s text:c="8"/></text:span><text:span text:style-name="T619">2 275,85</text:span><text:span text:style-name="T620">Eur</text:span></text:p>
      <text:p text:style-name="P33"><text:span text:style-name="T621"><text:s text:c="4"/>Da</text:span><text:span text:style-name="T622">ňov</text:span><text:span text:style-name="T623">á povinnos</text:span><text:span text:style-name="T624">ť:<text:s text:c="65"/>Eur<text:s text:c="12"/>477,92Eur</text:span></text:p>
      <text:p text:style-name="P33"><text:span text:style-name="T625"><text:s text:c="4"/>Výsledný vz</text:span><text:span text:style-name="T626">ťah k št</text:span><text:span text:style-name="T627">átnemu rozpo</text:span><text:span text:style-name="T628">čtu<text:s/></text:span><text:span text:style-name="T629">–</text:span><text:span text:style-name="T630"><text:s/>nedoplatok<text:s text:c="15"/>Eur<text:s text:c="15"/>0,00 Eur</text:span></text:p>
      <text:p text:style-name="P33"><text:span text:style-name="T631"/></text:p>
      <text:p text:style-name="P33"><text:span text:style-name="T631"/></text:p>
      <text:p text:style-name="P33"><text:span text:style-name="T631"/></text:p>
      <text:p text:style-name="P33"><text:span text:style-name="T632">V Nitre, 30.júna 2024<text:s text:c="79"/></text:span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3"><text:span text:style-name="T633"/></text:p>
      <text:p text:style-name="P34"><text:span text:style-name="T633"/></text:p>
      <text:p text:style-name="P34"><text:span text:style-name="T633"/></text:p>
      <text:p text:style-name="P34"><text:span text:style-name="T6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