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7269f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c4c3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7269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c8b8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c7269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c8b85f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c8b85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99957289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RMC Média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</text:span><text:span text:style-name="T10">145</text:span><text:span text:style-name="T7">, </text:span><text:span text:style-name="T8">943</text:span><text:span text:style-name="T9">42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3227610512529" text:continue-list="list299957289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322761051252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3229123534748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3227325775583" text:continue-list="list103229123534748" text:style-name="WW8Num5">
        <text:list-item>
          <text:p text:style-name="P120">Informácie o vlastných akciách</text:p>
        </text:list-item>
      </text:list>
      <text:list xml:id="list3625309917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625309917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3227325775583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322918268858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3229182688589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8b85f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c8b85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0 400 72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0306617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17T10:32:26.591000000</dc:date>
    <meta:print-date>1995-11-21T17:41:00</meta:print-date>
    <meta:editing-cycles>210</meta:editing-cycles>
    <meta:editing-duration>PT8H55M24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79" meta:non-whitespace-character-count="8151"/>
  </office:meta>
</office:document-meta>
</file>