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Odsekzoznamu" style:list-style-name="WWNum1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Bezriadkovania" style:family="paragraph">
      <style:text-properties fo:font-weight="bold" style:font-weight-asian="bold"/>
    </style:style>
    <style:style style:name="P7" style:parent-style-name="Bezriadkovania" style:family="paragraph">
      <style:text-properties fo:font-weight="bold" style:font-weight-asian="bold"/>
    </style:style>
    <style:style style:name="P8" style:parent-style-name="Bezriadkovania" style:family="paragraph">
      <style:text-properties fo:font-weight="bold" style:font-weight-asian="bold"/>
    </style:style>
    <style:style style:name="P9" style:parent-style-name="Bezriadkovania" style:family="paragraph">
      <style:text-properties fo:font-weight="bold" style:font-weight-asian="bold"/>
    </style:style>
    <style:style style:name="P10" style:parent-style-name="Bezriadkovania" style:family="paragraph">
      <style:text-properties fo:font-weight="bold" style:font-weight-asian="bold"/>
    </style:style>
    <style:style style:name="P11" style:parent-style-name="Bezriadkovania" style:family="paragraph">
      <style:text-properties fo:font-weight="bold" style:font-weight-asian="bold"/>
    </style:style>
    <style:style style:name="P12" style:parent-style-name="Bezriadkovania" style:family="paragraph">
      <style:text-properties fo:font-weight="bold" style:font-weight-asian="bold"/>
    </style:style>
    <style:style style:name="P13" style:parent-style-name="Bezriadkovania" style:list-style-name="WWNum1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Bezriadkovania" style:family="paragraph">
      <style:text-properties fo:font-weight="bold" style:font-weight-asian="bold"/>
    </style:style>
    <style:style style:name="P19" style:parent-style-name="Bezriadkovania" style:family="paragraph">
      <style:text-properties fo:font-weight="bold" style:font-weight-asian="bold"/>
    </style:style>
    <style:style style:name="P20" style:parent-style-name="Bezriadkovania" style:family="paragraph">
      <style:text-properties fo:font-weight="bold" style:font-weight-asian="bold"/>
    </style:style>
    <style:style style:name="P21" style:parent-style-name="Bezriadkovania" style:family="paragraph">
      <style:text-properties fo:font-weight="bold" style:font-weight-asian="bold"/>
    </style:style>
    <style:style style:name="P22" style:parent-style-name="Bezriadkovania" style:list-style-name="WWNum1" style:family="paragraph">
      <style:text-properties fo:font-weight="bold" style:font-weight-asian="bold"/>
    </style:style>
    <style:style style:name="P23" style:parent-style-name="Bezriadkovania" style:list-style-name="WWNum1" style:family="paragraph">
      <style:text-properties fo:font-weight="bold" style:font-weight-asian="bold"/>
    </style:style>
    <style:style style:name="P24" style:parent-style-name="Bezriadkovania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25" style:parent-style-name="Bezriadkovania" style:list-style-name="WWNum3" style:family="paragraph">
      <style:text-properties fo:font-weight="bold" style:font-weight-asian="bold"/>
    </style:style>
    <style:style style:name="P26" style:parent-style-name="Bezriadkovania" style:family="paragraph">
      <style:paragraph-properties fo:margin-left="0.5in">
        <style:tab-stops/>
      </style:paragraph-properties>
    </style:style>
    <style:style style:name="P27" style:parent-style-name="Bezriadkovania" style:list-style-name="WWNum3" style:family="paragraph">
      <style:text-properties fo:font-weight="bold" style:font-weight-asian="bold"/>
    </style:style>
    <style:style style:name="P28" style:parent-style-name="Bezriadkovania" style:family="paragraph">
      <style:paragraph-properties fo:margin-left="0.25in">
        <style:tab-stops/>
      </style:paragraph-properties>
    </style:style>
    <style:style style:name="P29" style:parent-style-name="Bezriadkovania" style:family="paragraph">
      <style:text-properties fo:font-weight="bold" style:font-weight-asian="bold"/>
    </style:style>
    <style:style style:name="P30" style:parent-style-name="Bezriadkovania" style:list-style-name="WWNum3" style:family="paragraph">
      <style:text-properties fo:font-weight="bold" style:font-weight-asian="bold"/>
    </style:style>
    <style:style style:name="P31" style:parent-style-name="Bezriadkovania" style:family="paragraph">
      <style:text-properties fo:font-weight="bold" style:font-weight-asian="bold"/>
    </style:style>
    <style:style style:name="P32" style:parent-style-name="Bezriadkovania" style:list-style-name="WWNum3" style:family="paragraph">
      <style:text-properties fo:font-weight="bold" style:font-weight-asian="bold"/>
    </style:style>
    <style:style style:name="P33" style:parent-style-name="Bezriadkovania" style:list-style-name="WWNum3" style:family="paragraph">
      <style:text-properties fo:font-weight="bold" style:font-weight-asian="bold"/>
    </style:style>
    <style:style style:name="P34" style:parent-style-name="Bezriadkovania" style:family="paragraph">
      <style:text-properties fo:font-weight="bold" style:font-weight-asian="bold"/>
    </style:style>
    <style:style style:name="P35" style:parent-style-name="Bezriadkovania" style:list-style-name="WWNum3" style:family="paragraph">
      <style:text-properties fo:font-weight="bold" style:font-weight-asian="bold"/>
    </style:style>
    <style:style style:name="P36" style:parent-style-name="Bezriadkovania" style:family="paragraph">
      <style:text-properties fo:font-weight="bold" style:font-weight-asian="bold"/>
    </style:style>
    <style:style style:name="P37" style:parent-style-name="Bezriadkovania" style:list-style-name="WWNum3" style:family="paragraph">
      <style:text-properties fo:font-weight="bold" style:font-weight-asian="bold"/>
    </style:style>
    <style:style style:name="P38" style:parent-style-name="Bezriadkovania" style:family="paragraph">
      <style:text-properties fo:font-weight="bold" style:font-weight-asian="bold"/>
    </style:style>
    <style:style style:name="P39" style:parent-style-name="Bezriadkovania" style:list-style-name="WWNum3" style:family="paragraph"/>
    <style:style style:name="T40" style:parent-style-name="Predvolenépísmoodseku" style:family="text">
      <style:text-properties fo:font-weight="bold" style:font-weight-asian="bold"/>
    </style:style>
    <style:style style:name="P41" style:parent-style-name="Bezriadkovania" style:list-style-name="WWNum1" style:family="paragraph">
      <style:paragraph-properties fo:text-align="center"/>
      <style:text-properties fo:font-weight="bold" style:font-weight-asian="bold"/>
    </style:style>
    <style:style style:name="P42" style:parent-style-name="Bezriadkovania" style:family="paragraph">
      <style:text-properties fo:font-weight="bold" style:font-weight-asian="bold"/>
    </style:style>
    <style:style style:name="P43" style:parent-style-name="Bezriadkovania" style:family="paragraph">
      <style:text-properties fo:font-weight="bold" style:font-weight-asian="bold"/>
    </style:style>
    <style:style style:name="P44" style:parent-style-name="Bezriadkovania" style:family="paragraph">
      <style:text-properties fo:font-weight="bold" style:font-weight-asian="bold"/>
    </style:style>
    <style:style style:name="P45" style:parent-style-name="Bezriadkovania" style:family="paragraph">
      <style:text-properties fo:font-weight="bold" style:font-weight-asian="bold"/>
    </style:style>
    <style:style style:name="P46" style:parent-style-name="Bezriadkovania" style:family="paragraph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Bezriadkovania" style:family="paragraph">
      <style:paragraph-properties>
        <style:tab-stops>
          <style:tab-stop style:type="left" style:position="2.625in"/>
        </style:tab-stops>
      </style:paragraph-properties>
    </style:style>
    <style:style style:name="P49" style:parent-style-name="Bezriadkovania" style:family="paragraph">
      <style:text-properties fo:font-weight="bold" style:font-weight-asian="bold"/>
    </style:style>
    <style:style style:name="P50" style:parent-style-name="Bezriadkovania" style:family="paragraph">
      <style:text-properties fo:font-weight="bold" style:font-weight-asian="bold"/>
    </style:style>
    <style:style style:name="P51" style:parent-style-name="Bezriadkovania" style:family="paragraph">
      <style:text-properties fo:font-weight="bold" style:font-weight-asian="bold"/>
    </style:style>
    <style:style style:name="P52" style:parent-style-name="Bezriadkovania" style:family="paragraph">
      <style:text-properties fo:font-weight="bold" style:font-weight-asian="bold"/>
    </style:style>
    <style:style style:name="P53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  <style:text-properties fo:font-weight="bold" style:font-weight-asian="bold"/>
    </style:style>
    <style:style style:name="P54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  <style:text-properties fo:font-weight="bold" style:font-weight-asian="bold"/>
    </style:style>
    <style:style style:name="P55" style:parent-style-name="Bezriadkovania" style:family="paragraph">
      <style:paragraph-properties>
        <style:tab-stops>
          <style:tab-stop style:type="left" style:position="2.5729in"/>
          <style:tab-stop style:type="left" style:position="4.0625in"/>
        </style:tab-stops>
      </style:paragraph-properties>
    </style:style>
    <style:style style:name="P56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P57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P58" style:parent-style-name="Bezriadkovania" style:family="paragraph">
      <style:text-properties fo:font-weight="bold" style:font-weight-asian="bold"/>
    </style:style>
    <style:style style:name="P59" style:parent-style-name="Bezriadkovania" style:family="paragraph">
      <style:text-properties fo:font-weight="bold" style:font-weight-asian="bold"/>
    </style:style>
    <style:style style:name="P60" style:parent-style-name="Bezriadkovania" style:family="paragraph">
      <style:paragraph-properties>
        <style:tab-stops>
          <style:tab-stop style:type="left" style:position="4.625in"/>
        </style:tab-stops>
      </style:paragraph-properties>
      <style:text-properties fo:font-weight="bold" style:font-weight-asian="bold"/>
    </style:style>
    <style:style style:name="P61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62" style:parent-style-name="Bezriadkovania" style:family="paragraph">
      <style:paragraph-properties>
        <style:tab-stops>
          <style:tab-stop style:type="left" style:position="4.3958in"/>
          <style:tab-stop style:type="left" style:position="4.625in"/>
        </style:tab-stops>
      </style:paragraph-properties>
    </style:style>
    <style:style style:name="P63" style:parent-style-name="Bezriadkovania" style:list-style-name="WWNum1" style:family="paragraph">
      <style:paragraph-properties fo:text-align="center"/>
      <style:text-properties fo:font-weight="bold" style:font-weight-asian="bold"/>
    </style:style>
    <style:style style:name="P64" style:parent-style-name="Bezriadkovania" style:family="paragraph">
      <style:paragraph-properties fo:text-align="center"/>
      <style:text-properties fo:font-weight="bold" style:font-weight-asian="bold"/>
    </style:style>
    <style:style style:name="P65" style:parent-style-name="Bezriadkovania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66" style:parent-style-name="Bezriadkovania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67" style:parent-style-name="Bezriadkovania" style:family="paragraph">
      <style:paragraph-properties>
        <style:tab-stops>
          <style:tab-stop style:type="left" style:position="2.677in"/>
          <style:tab-stop style:type="left" style:position="4.625in"/>
        </style:tab-stops>
      </style:paragraph-properties>
      <style:text-properties fo:font-weight="bold" style:font-weight-asian="bold"/>
    </style:style>
    <style:style style:name="P68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69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fo:font-weight="bold" style:font-weight-asian="bold"/>
    </style:style>
    <style:style style:name="P70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875in"/>
        </style:tab-stops>
      </style:paragraph-properties>
      <style:text-properties fo:font-weight="bold" style:font-weight-asian="bold"/>
    </style:style>
    <style:style style:name="P71" style:parent-style-name="Bezriadkovani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875in"/>
        </style:tab-stops>
      </style:paragraph-properties>
    </style:style>
    <style:style style:name="P72" style:parent-style-name="Bezriadkovania" style:family="paragraph">
      <style:text-properties fo:font-weight="bold" style:font-weight-asian="bold"/>
    </style:style>
    <style:style style:name="P73" style:parent-style-name="Bezriadkovania" style:family="paragraph">
      <style:paragraph-properties>
        <style:tab-stops>
          <style:tab-stop style:type="left" style:position="1.7291in"/>
        </style:tab-stops>
      </style:paragraph-properties>
    </style:style>
    <style:style style:name="P74" style:parent-style-name="Bezriadkovania" style:family="paragraph">
      <style:text-properties fo:font-weight="bold" style:font-weight-asian="bold"/>
    </style:style>
    <style:style style:name="P75" style:parent-style-name="Bezriadkovania" style:family="paragraph">
      <style:text-properties fo:font-weight="bold" style:font-weight-asian="bold"/>
    </style:style>
    <style:style style:name="P76" style:parent-style-name="Bezriadkovania" style:family="paragraph">
      <style:text-properties fo:font-weight="bold" style:font-weight-asian="bold"/>
    </style:style>
    <style:style style:name="P77" style:parent-style-name="Bezriadkovania" style:family="paragraph">
      <style:text-properties fo:font-weight="bold" style:font-weight-asian="bold"/>
    </style:style>
    <style:style style:name="P78" style:parent-style-name="Bezriadkovania" style:family="paragraph">
      <style:text-properties fo:font-weight="bold" style:font-weight-asian="bold"/>
    </style:style>
    <style:style style:name="P79" style:parent-style-name="Bezriadkovania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P82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83" style:parent-style-name="Bezriadkovania" style:family="paragraph">
      <style:paragraph-properties>
        <style:tab-stops>
          <style:tab-stop style:type="left" style:position="1.9791in"/>
          <style:tab-stop style:type="left" style:position="4.677in"/>
        </style:tab-stops>
      </style:paragraph-properties>
    </style:style>
    <style:style style:name="P84" style:parent-style-name="Bezriadkovania" style:family="paragraph">
      <style:paragraph-properties>
        <style:tab-stops>
          <style:tab-stop style:type="left" style:position="1.9791in"/>
          <style:tab-stop style:type="left" style:position="4.677in"/>
        </style:tab-stops>
      </style:paragraph-properties>
    </style:style>
    <style:style style:name="P85" style:parent-style-name="Bezriadkovania" style:family="paragraph">
      <style:paragraph-properties>
        <style:tab-stops>
          <style:tab-stop style:type="left" style:position="1.9791in"/>
          <style:tab-stop style:type="left" style:position="4.677in"/>
        </style:tab-stops>
      </style:paragraph-properties>
      <style:text-properties fo:font-weight="bold" style:font-weight-asian="bold"/>
    </style:style>
    <style:style style:name="P86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87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8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89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9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9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92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93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94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95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96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97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  <style:text-properties fo:font-weight="bold" style:font-weight-asian="bold"/>
    </style:style>
    <style:style style:name="P98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  <style:text-properties fo:font-weight="bold" style:font-weight-asian="bold"/>
    </style:style>
    <style:style style:name="P99" style:parent-style-name="Bezriadkovania" style:family="paragraph">
      <style:paragraph-properties>
        <style:tab-stops>
          <style:tab-stop style:type="left" style:position="1.9791in"/>
          <style:tab-stop style:type="left" style:position="4.6041in"/>
        </style:tab-stops>
      </style:paragraph-properties>
    </style:style>
    <style:style style:name="P100" style:parent-style-name="Bezriadkovania" style:family="paragraph">
      <style:paragraph-properties>
        <style:tab-stops>
          <style:tab-stop style:type="left" style:position="1.9791in"/>
          <style:tab-stop style:type="left" style:position="4.6562in"/>
        </style:tab-stops>
      </style:paragraph-properties>
    </style:style>
    <style:style style:name="P10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02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03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04" style:parent-style-name="Bezriadkovania" style:family="paragraph">
      <style:paragraph-properties>
        <style:tab-stops>
          <style:tab-stop style:type="left" style:position="1.9791in"/>
          <style:tab-stop style:type="left" style:position="4.2812in"/>
          <style:tab-stop style:type="left" style:position="4.5833in"/>
        </style:tab-stops>
      </style:paragraph-properties>
    </style:style>
    <style:style style:name="P105" style:parent-style-name="Bezriadkovania" style:family="paragraph">
      <style:paragraph-properties>
        <style:tab-stops>
          <style:tab-stop style:type="left" style:position="1.9791in"/>
          <style:tab-stop style:type="left" style:position="4.2812in"/>
        </style:tab-stops>
      </style:paragraph-properties>
    </style:style>
    <style:style style:name="P106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07" style:parent-style-name="Bezriadkovania" style:family="paragraph">
      <style:paragraph-properties fo:text-align="justify">
        <style:tab-stops>
          <style:tab-stop style:type="left" style:position="1.9791in"/>
          <style:tab-stop style:type="left" style:position="2.7083in"/>
          <style:tab-stop style:type="left" style:position="4.5625in"/>
        </style:tab-stops>
      </style:paragraph-properties>
    </style:style>
    <style:style style:name="P108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09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1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2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3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4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15" style:parent-style-name="Bezriadkovania" style:family="paragraph">
      <style:paragraph-properties fo:text-align="center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16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17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1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2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2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22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23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24" style:parent-style-name="Bezriadkovania" style:family="paragraph">
      <style:paragraph-properties fo:text-align="center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25" style:parent-style-name="Bezriadkovania" style:family="paragraph">
      <style:paragraph-properties fo:text-align="center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26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Bezriadkovania" style:family="paragraph">
      <style:paragraph-properties>
        <style:tab-stops>
          <style:tab-stop style:type="left" style:position="2.125in"/>
          <style:tab-stop style:type="left" style:position="2.375in"/>
          <style:tab-stop style:type="left" style:position="5.0416in"/>
        </style:tab-stops>
      </style:paragraph-properties>
      <style:text-properties fo:font-weight="bold" style:font-weight-asian="bold"/>
    </style:style>
    <style:style style:name="P129" style:parent-style-name="Bezriadkovania" style:family="paragraph">
      <style:paragraph-properties>
        <style:tab-stops>
          <style:tab-stop style:type="left" style:position="2.3125in"/>
          <style:tab-stop style:type="left" style:position="5.375in"/>
        </style:tab-stops>
      </style:paragraph-properties>
      <style:text-properties fo:font-weight="bold" style:font-weight-asian="bold"/>
    </style:style>
    <style:style style:name="P130" style:parent-style-name="Bezriadkovania" style:family="paragraph">
      <style:paragraph-properties>
        <style:tab-stops>
          <style:tab-stop style:type="left" style:position="2.3125in"/>
          <style:tab-stop style:type="left" style:position="5.375in"/>
        </style:tab-stops>
      </style:paragraph-properties>
      <style:text-properties fo:font-weight="bold" style:font-weight-asian="bold"/>
    </style:style>
    <style:style style:name="P131" style:parent-style-name="Bezriadkovania" style:family="paragraph">
      <style:paragraph-properties>
        <style:tab-stops>
          <style:tab-stop style:type="left" style:position="2.2604in"/>
          <style:tab-stop style:type="left" style:position="4.8958in"/>
          <style:tab-stop style:type="left" style:position="5.2708in"/>
        </style:tab-stops>
      </style:paragraph-properties>
      <style:text-properties fo:font-weight="bold" style:font-weight-asian="bold"/>
    </style:style>
    <style:style style:name="P132" style:parent-style-name="Bezriadkovania" style:family="paragraph">
      <style:paragraph-properties>
        <style:tab-stops>
          <style:tab-stop style:type="left" style:position="2.2604in"/>
          <style:tab-stop style:type="left" style:position="4.8958in"/>
          <style:tab-stop style:type="left" style:position="5.2708in"/>
        </style:tab-stops>
      </style:paragraph-properties>
      <style:text-properties fo:font-weight="bold" style:font-weight-asian="bold"/>
    </style:style>
    <style:style style:name="P133" style:parent-style-name="Bezriadkovania" style:family="paragraph">
      <style:paragraph-properties>
        <style:tab-stops>
          <style:tab-stop style:type="left" style:position="2.3333in"/>
          <style:tab-stop style:type="left" style:position="3.9166in"/>
          <style:tab-stop style:type="left" style:position="5.1458in"/>
        </style:tab-stops>
      </style:paragraph-properties>
      <style:text-properties fo:font-weight="bold" style:font-weight-asian="bold"/>
    </style:style>
    <style:style style:name="P134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35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36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37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3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3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40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41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42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43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T144" style:parent-style-name="Predvolenépísmoodseku" style:family="text">
      <style:text-properties fo:font-weight="bold" style:font-weight-asian="bold"/>
    </style:style>
    <style:style style:name="P145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46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47" style:parent-style-name="Bezriadkovania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P148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49" style:parent-style-name="Bezriadkovania" style:family="paragraph">
      <style:paragraph-properties>
        <style:tab-stops>
          <style:tab-stop style:type="left" style:position="1.9791in"/>
        </style:tab-stops>
      </style:paragraph-properties>
    </style:style>
    <style:style style:name="P150" style:parent-style-name="Bezriadkovania" style:family="paragraph">
      <style:paragraph-properties>
        <style:tab-stops>
          <style:tab-stop style:type="left" style:position="2.0208in"/>
        </style:tab-stops>
      </style:paragraph-properties>
    </style:style>
  </office:automatic-styles>
  <office:body>
    <office:text text:use-soft-page-breaks="true">
      <text:p text:style-name="P1">POZNÁMKY (Úč MUJ 3-1) <text:s text:c="71"/>DIČ: 2121985206</text:p>
      <text:p text:style-name="Standard"><text:s text:c="64"/><text:s text:c="52"/>IČO: 55412777</text:p>
      <text:p text:style-name="Standard"/>
      <text:p text:style-name="P2">Poznámky k účtovnej závierke</text:p>
      <text:p text:style-name="P3">zostavenej ku dňu 31.12.2023</text:p>
      <text:p text:style-name="Standard">Všetky údaje a informácie účtovnej závierky sú zostavené na základe príslušných právnych noriem, vychádzajú z účtovníctva a majú väzbu na účtovné výkazy. Údaje sú uvedené v celých EUR, ak nie je uvedené inak.</text:p>
      <text:list text:style-name="WWNum1">
        <text:list-item text:start-value="1">
          <text:p text:style-name="P4">ZÁKLADNÉ <text:s/>INFORMÁCIE O ÚČTOVNEJ ZÁVIERKE</text:p>
        </text:list-item>
      </text:list>
      <text:p text:style-name="P5">A.1. Obchodné meno a sídlo spoločnosti</text:p>
      <text:p text:style-name="Bezriadkovania">pastra, s.r.o.</text:p>
      <text:p text:style-name="Bezriadkovania">Miestneho priemyslu 1176</text:p>
      <text:p text:style-name="Bezriadkovania">029 01 Námestovo</text:p>
      <text:p text:style-name="Bezriadkovania"/>
      <text:p text:style-name="Bezriadkovania">iČO: 55412777</text:p>
      <text:p text:style-name="Bezriadkovania"/>
      <text:p text:style-name="Bezriadkovania">Spoločnosť pastra, s.r.o.<text:s/>(ďalej len spoločnosť) bola zapísaná do obchodného registra 06.05.2023</text:p>
      <text:p text:style-name="Bezriadkovania">(Obchodný register Okresného súdu Žilina, oddiel <text:s/>Sro, vložka číslo 82059/L</text:p>
      <text:p text:style-name="Bezriadkovania"/>
      <text:p text:style-name="P6">A.2. Opis hospodárskej činnosti</text:p>
      <text:p text:style-name="Bezriadkovania"/>
      <text:p text:style-name="Bezriadkovania">Hlavnou činnosťou hospodárskej činnosti je:</text:p>
      <text:p text:style-name="Bezriadkovania"/>
      <text:p text:style-name="Bezriadkovania">- kúpa tovaru na účely jeho<text:s/>predaja konečnému spotrebiteľovi</text:p>
      <text:p text:style-name="Bezriadkovania">- nákladná cestná doprava vykonávaná vozidlami s celkovou hmotnosťou do 3,5 t</text:p>
      <text:p text:style-name="Bezriadkovania">- prípravné práce k realizácii stavby</text:p>
      <text:p text:style-name="Bezriadkovania">- prenájom nehnuteľných vecí</text:p>
      <text:p text:style-name="Bezriadkovania">- uskutočnenie stavieb a ich zmien</text:p>
      <text:p text:style-name="Bezriadkovania">- čistiace a upratovacie služby</text:p>
      <text:p text:style-name="P7"/>
      <text:p text:style-name="P8">A.3. Zamestnanci</text:p>
      <text:p text:style-name="P9"/>
      <text:p text:style-name="Bezriadkovania">Spoločnosť <text:s/>na konci roku 2023 zamestnávala 3 zamestnancov na pracovný pomer.</text:p>
      <text:p text:style-name="Bezriadkovania">Priemerný počet zamestnancov <text:s/>3.</text:p>
      <text:p text:style-name="Bezriadkovania"/>
      <text:p text:style-name="P10">A.4. Údaje o neobmedzenom ručení</text:p>
      <text:p text:style-name="P11"/>
      <text:p text:style-name="Bezriadkovania">Spoločnosť nie je obmedzene ručiacim spoločníkom v iných účtovných jednotkách podľa § 56 ods. 5</text:p>
      <text:p text:style-name="Bezriadkovania">Obchodného zákonníka.</text:p>
      <text:p text:style-name="Bezriadkovania"/>
      <text:p text:style-name="Bezriadkovania"/>
      <text:p text:style-name="Bezriadkovania"/>
      <text:p text:style-name="Bezriadkovania"/>
      <text:p text:style-name="Bezriadkovania"/>
      <text:soft-page-break/>
      <text:p text:style-name="P12">A.5. Právny dôvod zostavenia účtovnej závierky</text:p>
      <text:p text:style-name="Standard"/>
      <text:p text:style-name="Bezriadkovania">Účtovná závierka Spoločnosti <text:s/>k 31.12.2023 je zostavená ako riadna účtovná závierka podľa §17 odst. 6 zákona <text:s/>NR SR č. 431/2002 Z. z. o účtovníctve (ďalej len „zákon o účtovníctve“) za účtovné obdobie</text:p>
      <text:p text:style-name="Bezriadkovania">Od<text:s/>06.<text:s/>mája<text:s/>2023 do 31. decembra 2022.</text:p>
      <text:p text:style-name="Bezriadkovania"/>
      <text:p text:style-name="Bezriadkovania"/>
      <text:p text:style-name="Bezriadkovania">Účtovná závierka nepodlieha overeniu audítorom.</text:p>
      <text:p text:style-name="Bezriadkovania"/>
      <text:list text:style-name="WWNum1" text:continue-numbering="true">
        <text:list-item>
          <text:p text:style-name="P13">INFORMÁCIE O ORGÁNOCH ÚČTOVNEJ ZÁVIERKY</text:p>
        </text:list-item>
      </text:list>
      <text:p text:style-name="Bezriadkovania"/>
      <text:p text:style-name="Bezriadkovania"><text:span text:style-name="T14">B.1. Spoločníci:</text:span><text:s text:c="14"/>Jozef Palider</text:p>
      <text:p text:style-name="Bezriadkovania"><text:s text:c="42"/>Ján Straka</text:p>
      <text:p text:style-name="Bezriadkovania"/>
      <text:p text:style-name="Bezriadkovania"><text:span text:style-name="T15">B.2.<text:s/></text:span><text:span text:style-name="T16">Štatutárny orgán:<text:s/></text:span><text:s/>Jozef Palider</text:p>
      <text:p text:style-name="Bezriadkovania"><text:s text:c="42"/>Ján Straka</text:p>
      <text:p text:style-name="Bezriadkovania"/>
      <text:p text:style-name="Bezriadkovania"><text:span text:style-name="T17">B.3. Orgán: <text:s text:c="22"/>Výkonné vedenie: <text:s text:c="3"/></text:span><text:s/>Jozef Palider</text:p>
      <text:p text:style-name="Bezriadkovania"><text:s text:c="81"/>Ján Straka</text:p>
      <text:p text:style-name="Bezriadkovania"/>
      <text:p text:style-name="P18">Spôsob<text:s/>konania štatutárneho orgánu spoločnosti s ručením obmedzeným:</text:p>
      <text:p text:style-name="Bezriadkovania"/>
      <text:p text:style-name="Bezriadkovania">Za spoločnosť konajú a <text:s/>podpisujú konatelia každý samostatne.</text:p>
      <text:p text:style-name="Bezriadkovania"/>
      <text:p text:style-name="P19">Tabuľka č. 1</text:p>
      <text:p text:style-name="P20"/>
      <text:p text:style-name="P21">Spoločník, akcionár <text:s text:c="19"/>Výška podielu na ZI <text:s text:c="11"/>v % <text:s text:c="9"/>Podiel na hlasovacích právach v %</text:p>
      <text:p text:style-name="Bezriadkovania"/>
      <text:p text:style-name="Bezriadkovania">Jozef Palider <text:s text:c="39"/>8 000 <text:s text:c="29"/>80 <text:s text:c="32"/>80</text:p>
      <text:p text:style-name="Bezriadkovania">Ján Straka <text:s text:c="43"/>2 000 <text:s text:c="29"/>20 <text:s text:c="32"/>20</text:p>
      <text:p text:style-name="Bezriadkovania"/>
      <text:p text:style-name="Bezriadkovania">Vklad spoločníci<text:s/>splatili.</text:p>
      <text:p text:style-name="Bezriadkovania"/>
      <text:p text:style-name="Bezriadkovania"/>
      <text:list text:style-name="WWNum1" text:continue-numbering="true">
        <text:list-item>
          <text:p text:style-name="P22">INFORMÁCIE O KONSOLIDOVANOM CELKU</text:p>
        </text:list-item>
      </text:list>
      <text:p text:style-name="Bezriadkovania"/>
      <text:p text:style-name="Bezriadkovania">C.1. Spoločnosť v účtovnom období nevlastnila podiely v iných spoločnostiach.</text:p>
      <text:p text:style-name="Bezriadkovania">C.2. Spoločnosť v účtovnom období <text:s/>nezostavovala konsolidovanú účtovnú závierku.</text:p>
      <text:p text:style-name="Bezriadkovania"/>
      <text:list text:style-name="WWNum1" text:continue-numbering="true">
        <text:list-item>
          <text:p text:style-name="P23">INFORMÁCIE O ÚČTOVNÝCH<text:s/>ZÁSADÁCH A ÚČTOVNÝCH METÓDACH</text:p>
        </text:list-item>
      </text:list>
      <text:p text:style-name="P24"/>
      <text:list text:style-name="WWNum3">
        <text:list-item text:start-value="1">
          <text:p text:style-name="P25">Východisková pre zostavenie účtovnej závierky</text:p>
        </text:list-item>
      </text:list>
      <text:p text:style-name="P26"/>
      <text:p text:style-name="Bezriadkovania">Účtovná závierka spoločnosti bola zostavená za predpokladu nepretržitého trvania jej činnosti v súlade so zákonom o účtovníctve platným v Slovenskej republike v nadväznosti na postupy účtovníctva. Táto účtovná závierka bude <text:s/>schválená riadnym zasadnutím valného zhromaždenia <text:s/>spoločníkov.</text:p>
      <text:p text:style-name="Bezriadkovania"/>
      <text:p text:style-name="Bezriadkovania"/>
      <text:p text:style-name="Bezriadkovania"/>
      <text:p text:style-name="Bezriadkovania"/>
      <text:soft-page-break/>
      <text:list text:style-name="WWNum3" text:continue-numbering="true">
        <text:list-item>
          <text:p text:style-name="P27">Dlhodobý nehmotný majetok a dlhodobý hmotný majetok</text:p>
        </text:list-item>
      </text:list>
      <text:p text:style-name="P28"/>
      <text:p text:style-name="Bezriadkovania">Dlhodobý majetok bude nakupovať a oceňovať obstarávacou cenou, ktorá zahŕňa <text:s/>cenu obstarania <text:s/>a náklady súvisiace s obstaraním ( clo, preprava. montáž a pod.)</text:p>
      <text:p text:style-name="Bezriadkovania"/>
      <text:p text:style-name="Bezriadkovania">Dlhodobý nehmotný <text:s/>majetok <text:s/>bude odpisovať podľa plánu, ktorý zostaví na základe predpokladanej doby jeho použitia. Odpisuje <text:s/>v nasledujúci mesiac v ktorom je majetok zaradený do užívania. DNIM sa bude odpisovať do piatich rokov od jeho obstarania.</text:p>
      <text:p text:style-name="Bezriadkovania"/>
      <text:p text:style-name="Bezriadkovania"/>
      <text:p text:style-name="Bezriadkovania">Dlhodobý hmotný majetok bude odpisovať <text:s/>podľa odpisového plánu, ktorý zostaví na základe predpokladanej doby jeho používania a predpokladaného opotrebovania. Odpisovať sa začne nasledujúci<text:s/>mesiac v ktorom sa majetok zaradení do použitia.</text:p>
      <text:p text:style-name="Bezriadkovania"/>
      <text:p text:style-name="Bezriadkovania">Účtovné odpisy sa budú účtovať mesačne a uplatní sa <text:s/>rovnomerný spôsob odpisovania.</text:p>
      <text:p text:style-name="Bezriadkovania"/>
      <text:p text:style-name="Bezriadkovania">Drobný dlhodobý majetok, ktorého obstarávacia cena neprevýši <text:s/>1 700 € a doba použiteľnosti bude dlhšia ako jeden rok, sa<text:s/>odpíše jednorázovo pri uvedení do používania.</text:p>
      <text:p text:style-name="P29"/>
      <text:list text:style-name="WWNum3" text:continue-numbering="true">
        <text:list-item>
          <text:p text:style-name="P30">Zásoby</text:p>
        </text:list-item>
      </text:list>
      <text:p text:style-name="P31"/>
      <text:p text:style-name="Bezriadkovania">Spoločnosť o zásobách neúčtuje, nakupovaný <text:s/>materiál <text:s/>účtuje do spotreby na účet 501.</text:p>
      <text:p text:style-name="Bezriadkovania">Spoločnosť <text:s/>o zásobách bude účtovať spôsobom B.<text:s/></text:p>
      <text:p text:style-name="Bezriadkovania"/>
      <text:list text:style-name="WWNum3" text:continue-numbering="true">
        <text:list-item>
          <text:p text:style-name="P32">Pohľadávky</text:p>
        </text:list-item>
      </text:list>
      <text:p text:style-name="Bezriadkovania"/>
      <text:p text:style-name="Bezriadkovania">Pohľadávky pri ich vzniku bude <text:s/>oceňovať ich<text:s/>menovitou hodnotou. Opravnú položka <text:s/>vytvárať k nedobytným a pochybným <text:s/>pohľadávkam, kde bude existovať riziko nevymožiteľnosti pohľadávok.</text:p>
      <text:p text:style-name="Bezriadkovania">Spoločnosť stanovila výšku opravnej položky na základe vekovej štruktúry pohľadávok ak aj analýzy rizika nevymožiteľnosti pre každú pohľadávku individuálne. Na základe výsledkov analýzy rizika</text:p>
      <text:p text:style-name="Bezriadkovania">rozhodne o konečnej výške opravnej položky.</text:p>
      <text:p text:style-name="Bezriadkovania"/>
      <text:list text:style-name="WWNum3" text:continue-numbering="true">
        <text:list-item>
          <text:p text:style-name="P33">Finančné účty</text:p>
        </text:list-item>
      </text:list>
      <text:p text:style-name="P34"/>
      <text:p text:style-name="Bezriadkovania">Finančné účty tvorila peňažná hotovosť a zostatok na bankovom účte, pričom riziko zmeny hodnoty tohto majetku bola zanedbateľne nízke.</text:p>
      <text:p text:style-name="Bezriadkovania"/>
      <text:p text:style-name="Bezriadkovania"/>
      <text:list text:style-name="WWNum3" text:continue-numbering="true">
        <text:list-item>
          <text:p text:style-name="P35">Náklady budúcich období a príjmy budúcich období</text:p>
        </text:list-item>
      </text:list>
      <text:p text:style-name="P36"/>
      <text:p text:style-name="Bezriadkovania">Náklady budúcich období a príjmy budúcich období <text:s/>bude oceňovať menovitou hodnotou a vykazovať ich <text:s/>vo výške, ktorá bude potrebná na dodržanie zásady vecnej a časovej súvislosti s účtovným<text:s/>obdobím.</text:p>
      <text:p text:style-name="Bezriadkovania"/>
      <text:list text:style-name="WWNum3" text:continue-numbering="true">
        <text:list-item>
          <text:p text:style-name="P37">Opravné položky</text:p>
        </text:list-item>
      </text:list>
      <text:p text:style-name="P38"/>
      <text:p text:style-name="Bezriadkovania">Opravné položky bude <text:s/>tvoriť na základe opatrnosti, ak je opodstatnené predpokladať, že došlo k zníženiu hodnoty majetku oproti oceneniu v účtovníctve. Opravné <text:s/>položky <text:s/>účtovať <text:s/>v sume opodstatneného predpokladu zníženia hodnoty oproti jeho oceneniu v účtovníctve.</text:p>
      <text:p text:style-name="Bezriadkovania"/>
      <text:p text:style-name="Bezriadkovania"/>
      <text:p text:style-name="Bezriadkovania"/>
      <text:soft-page-break/>
      <text:list text:style-name="WWNum3" text:continue-numbering="true">
        <text:list-item>
          <text:p text:style-name="P39"><text:span text:style-name="T40">Rezervy</text:span></text:p>
        </text:list-item>
      </text:list>
      <text:p text:style-name="Bezriadkovania"/>
      <text:p text:style-name="Bezriadkovania">Rezervy sú záväzky s neurčitým časovým vymedzením alebo výškou a oceňujú sa v očakávanej výške záväzku. Tvorba rezervy sa <text:s/>účtuje na vecne príslušný nákladový účet, ku ktorému záväzok prislúcha.</text:p>
      <text:p text:style-name="Bezriadkovania">Spoločnosti<text:s/>v účtovnom období r. 2023 netvorila krátkodobé rezervy.</text:p>
      <text:p text:style-name="Bezriadkovania"/>
      <text:list text:style-name="WWNum1" text:continue-numbering="true">
        <text:list-item>
          <text:p text:style-name="P41">INFORMÁCIE O ÚDAJOCH <text:s/>NA STRANE AKTÍV</text:p>
        </text:list-item>
      </text:list>
      <text:p text:style-name="Bezriadkovania"/>
      <text:p text:style-name="Bezriadkovania"/>
      <text:p text:style-name="P42">E.1. Dlhodobý nehmotný majetok <text:s text:c="13"/>0</text:p>
      <text:p text:style-name="P43"/>
      <text:p text:style-name="Bezriadkovania">Spoločnosť v bežnom <text:s/>účtovnom období neúčtovala o dlhodobom nehmotnom majetku.</text:p>
      <text:p text:style-name="Bezriadkovania"/>
      <text:p text:style-name="P44">E.2. Dlhodobý hmotný majetok<text:s/><text:s text:c="23"/>0 <text:s text:c="68"/></text:p>
      <text:p text:style-name="P45"><text:s text:c="54"/></text:p>
      <text:p text:style-name="P46"><text:s text:c="70"/></text:p>
      <text:p text:style-name="Bezriadkovania"><text:span text:style-name="T47"><text:s/></text:span><text:s text:c="17"/></text:p>
      <text:p text:style-name="P48"/>
      <text:p text:style-name="P49">E.3. Obežný majetok <text:s text:c="8"/><text:s text:c="29"/>17 345</text:p>
      <text:p text:style-name="P50"><text:s text:c="24"/></text:p>
      <text:p text:style-name="P51"><text:s text:c="47"/></text:p>
      <text:p text:style-name="P52"><text:s text:c="120"/></text:p>
      <text:p text:style-name="P53">Krátkodobé pohľadávky:<text:tab/><text:s/>10 144 <text:s text:c="23"/></text:p>
      <text:p text:style-name="P54"><text:tab/><text:s text:c="16"/></text:p>
      <text:p text:style-name="P55">-pohľadávky z obchodného styku <text:s text:c="18"/>9 804</text:p>
      <text:p text:style-name="P56">-ostatné pohľadávky <text:s text:c="13"/><text:tab/><text:tab/><text:s text:c="10"/>340 <text:s text:c="27"/></text:p>
      <text:p text:style-name="P57"/>
      <text:p text:style-name="P58"/>
      <text:p text:style-name="P59">E.4. Krátkodobý finančný majetok <text:s text:c="6"/><text:s text:c="2"/><text:s text:c="9"/>7 201<text:s/><text:s text:c="26"/></text:p>
      <text:p text:style-name="P60"><text:tab/></text:p>
      <text:p text:style-name="P61">-bankové účty<text:s/>a peniaze<text:s text:c="36"/>7 201<text:s text:c="70"/>0 <text:s text:c="35"/></text:p>
      <text:p text:style-name="P62"/>
      <text:p text:style-name="Bezriadkovania"/>
      <text:list text:style-name="WWNum1" text:continue-numbering="true">
        <text:list-item>
          <text:p text:style-name="P63">INFORMÁCIE O ÚDAJOCH <text:s/>NA STRANE PASÍV</text:p>
        </text:list-item>
      </text:list>
      <text:p text:style-name="P64"/>
      <text:p text:style-name="P65">F.1. <text:s/>Vlastné imanie: <text:s text:c="41"/>10 157<text:s text:c="60"/><text:tab/><text:s text:c="71"/></text:p>
      <text:p text:style-name="P66"/>
      <text:p text:style-name="P67">Základné imanie<text:s/><text:tab/><text:s text:c="2"/>10 000 <text:s text:c="22"/><text:s text:c="4"/></text:p>
      <text:p text:style-name="P68">Pohľadávky za upísané vl. imanie<text:tab/><text:s text:c="6"/><text:s text:c="12"/>0<text:s/><text:tab/><text:tab/><text:s text:c="8"/><text:tab/><text:tab/><text:s text:c="3"/></text:p>
      <text:p text:style-name="P69"/>
      <text:p text:style-name="P70">Výsledok hospodárenia<text:tab/><text:s text:c="11"/></text:p>
      <text:p text:style-name="P71"/>
      <text:p text:style-name="P72">-bežné účtovné obdobie <text:s text:c="5"/></text:p>
      <text:p text:style-name="P73"><text:s/>pred zdanením <text:s text:c="25"/><text:s text:c="5"/><text:s text:c="2"/>+ <text:s text:c="2"/>185</text:p>
      <text:p text:style-name="Bezriadkovania"><text:s/>po zdanení <text:s text:c="24"/><text:s text:c="6"/><text:s text:c="6"/><text:s text:c="2"/><text:s/>+ <text:s text:c="2"/>157<text:s/></text:p>
      <text:p text:style-name="Bezriadkovania"/>
      <text:p text:style-name="P74">F.2. Informácie o záväzkoch <text:s text:c="49"/></text:p>
      <text:p text:style-name="P75"/>
      <text:p text:style-name="P76"><text:s text:c="120"/></text:p>
      <text:p text:style-name="P77">Dlhodobé záväzky <text:s text:c="42"/>67<text:s text:c="22"/></text:p>
      <text:p text:style-name="P78"/>
      <text:p text:style-name="P79">Krátkodobé záväzky<text:tab/>7 121<text:s text:c="58"/></text:p>
      <text:p text:style-name="Bezriadkovania"/>
      <text:p text:style-name="Bezriadkovania">Spoločnosť vedie záväzky voči: <text:s text:c="2"/>- z obchodného styku <text:s text:c="23"/>660</text:p>
      <text:p text:style-name="Bezriadkovania"><text:span text:style-name="T80"><text:s text:c="8"/></text:span><text:span text:style-name="T81"><text:s text:c="50"/>-<text:s/></text:span>finančnej správe <text:s text:c="29"/>324<text:s text:c="131"/></text:p>
      <text:p text:style-name="P82"><text:tab/>- konateľovi <text:s text:c="9"/><text:s text:c="26"/><text:s/><text:s/>2 050<text:s text:c="60"/></text:p>
      <text:p text:style-name="P83"><text:s text:c="35"/>- zamestnancom <text:s/>a soc. poisťovni <text:s text:c="21"/>4 087 <text:s text:c="60"/></text:p>
      <text:p text:style-name="P84"/>
      <text:p text:style-name="P85">F.3.<text:s/>Informácie o odloženej dani</text:p>
      <text:p text:style-name="P86"/>
      <text:p text:style-name="P87">Spoločnosti nevyplýva v bežnom účtovnom období účtovať o odloženej daňovej pohľadávke alebo o odloženom daňovom záväzku.</text:p>
      <text:p text:style-name="P88"/>
      <text:p text:style-name="P89">F.4. Krátkodobé rezervy <text:s text:c="79"/>0<text:s/><text:s text:c="31"/>0</text:p>
      <text:p text:style-name="P90"/>
      <text:p text:style-name="P91"/>
      <text:p text:style-name="P92">F.5. <text:s/>Informácie o bankových úveroch, pôžičkách a krátkodobých finančných výpomociach</text:p>
      <text:p text:style-name="P93"/>
      <text:p text:style-name="P94">O bankových úveroch, pôžičkách a krátkodobých finančných výpomociach spoločnosť neúčtovala.</text:p>
      <text:p text:style-name="P95"/>
      <text:p text:style-name="P96"/>
      <text:p text:style-name="P97">G.1. INFORMÁCIE O VÝNOSOCH <text:s text:c="13"/><text:s text:c="16"/>17 200 <text:s text:c="68"/><text:tab/><text:s text:c="32"/></text:p>
      <text:p text:style-name="P98"><text:s text:c="109"/></text:p>
      <text:p text:style-name="P99">- tržby z predaja služieb <text:s text:c="45"/>17 200 <text:s text:c="23"/></text:p>
      <text:p text:style-name="P100"><text:s text:c="167"/><text:tab/></text:p>
      <text:p text:style-name="P101"/>
      <text:p text:style-name="P102">H.1.<text:s/>INFORMÁCIE O NÁKLADOCH <text:s text:c="27"/>16 998 <text:s text:c="121"/></text:p>
      <text:p text:style-name="P103"/>
      <text:p text:style-name="P104">-služby <text:s text:c="68"/><text:s text:c="12"/>660 <text:s text:c="23"/></text:p>
      <text:p text:style-name="P105">-osobné náklady <text:s text:c="58"/>16 338</text:p>
      <text:p text:style-name="P106"><text:s text:c="9"/><text:tab/><text:s text:c="31"/><text:tab/></text:p>
      <text:p text:style-name="P107"/>
      <text:p text:style-name="P108">I.1. INFORMÁCIE O DANI Z PRÍJMOV</text:p>
      <text:p text:style-name="P109"/>
      <text:p text:style-name="P110">Spoločnosť v bežnom období <text:s/>účtovala o splatnej dani z príjmov<text:s/><text:s text:c="7"/>27,78 €</text:p>
      <text:p text:style-name="P111"/>
      <text:p text:style-name="P112"/>
      <text:p text:style-name="P113"/>
      <text:p text:style-name="P114">J.1. INFORMÁCIE O SKUTOĆNOSTI, KTORÉ NASTALI PO DNI, KU KTORÉMU SA ZOSTAVUJE</text:p>
      <text:p text:style-name="P115">ÚČTOVNÁ ZÁVIERKA</text:p>
      <text:p text:style-name="P116"/>
      <text:p text:style-name="P117">V spoločnosti pastra <text:s/>s.r.o. nenastali žiadne podstatné zmeny, po dni ku ktorému sa zostavuje účtovná závierka.</text:p>
      <text:p text:style-name="P118">Spoločnosť nie ja súčasťou žiadneho<text:s/>konsolidovaného celku.</text:p>
      <text:p text:style-name="P119">Spoločnosti neboli poskytnuté dotácie.</text:p>
      <text:p text:style-name="P120"/>
      <text:p text:style-name="P121"/>
      <text:p text:style-name="P122">K.1. INFORMÁCIE O PREHĽADE ZMIEN VLASTNÉHO IMANIA</text:p>
      <text:p text:style-name="P123"/>
      <text:p text:style-name="P124">Bežné účtovné obdobie</text:p>
      <text:p text:style-name="P125"/>
      <text:p text:style-name="P126">Položka vlastného imania <text:s text:c="19"/>Počiatočný stav <text:s text:c="15"/>Presun <text:s text:c="22"/>Stav na konci</text:p>
      <text:p text:style-name="P127"/>
      <text:p text:style-name="P128">Vlastné imanie<text:tab/><text:s text:c="19"/>0 <text:s text:c="27"/>10 157<text:s/><text:s text:c="24"/><text:s text:c="2"/><text:s/>10 157<text:s text:c="69"/></text:p>
      <text:soft-page-break/>
      <text:p text:style-name="P129">Základné imanie<text:tab/><text:s text:c="10"/>0 <text:s text:c="29"/>10 000<text:s text:c="21"/><text:s text:c="8"/>10 000</text:p>
      <text:p text:style-name="P130"/>
      <text:p text:style-name="P131">HV bežného roka <text:s text:c="43"/><text:s text:c="2"/>0 <text:s text:c="6"/><text:s text:c="27"/>185<text:s text:c="27"/><text:s text:c="9"/>185</text:p>
      <text:p text:style-name="P132"><text:s text:c="5"/></text:p>
      <text:p text:style-name="P133">Daň z príjmov <text:s text:c="51"/>0 <text:s text:c="35"/>28 <text:s text:c="33"/>+ <text:s/>28<text:s/></text:p>
      <text:p text:style-name="P134"/>
      <text:p text:style-name="P135"/>
      <text:p text:style-name="P136">V Námestove , dňa 30.06.2024</text:p>
      <text:p text:style-name="P137"/>
      <text:p text:style-name="P138"/>
      <text:p text:style-name="P139">Vyhotovil: <text:s text:c="2"/>Jozef Palider:<text:s text:c="2"/>....................................</text:p>
      <text:p text:style-name="P140"><text:s text:c="21"/>Ján Straka : <text:s text:c="4"/>....................................</text:p>
      <text:p text:style-name="P141"/>
      <text:p text:style-name="P142">Schválil: Jozef Palider:<text:s text:c="2"/>.........................................</text:p>
      <text:p text:style-name="P143"><text:span text:style-name="T144"><text:s text:c="15"/></text:span>Ján Straka<text:s text:c="2"/>: <text:s text:c="4"/>.........................................</text:p>
      <text:p text:style-name="P145"/>
      <text:p text:style-name="P146"/>
      <text:p text:style-name="P147"><text:s text:c="15"/></text:p>
      <text:p text:style-name="P148"/>
      <text:p text:style-name="P149"/>
      <text:p text:style-name="P150"><text:s/><text:tab/></text:p>
      <text:p text:style-name="Bezriadkovania"/>
      <text:p text:style-name="Standard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Calibri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5" text:style-name="WW_CharLFO7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  <text:list-level-style-bullet text:level="8" text:style-name="WW_CharLFO7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Calibri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5" text:style-name="WW_CharLFO8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  <text:list-level-style-bullet text:level="8" text:style-name="WW_CharLFO8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ctovnik</dc:creator>
    <meta:creation-date>2024-07-01T10:03:00Z</meta:creation-date>
    <dc:date>2024-07-08T07:45:00Z</dc:date>
    <meta:template xlink:href="Normal" xlink:type="simple"/>
    <meta:editing-cycles>11</meta:editing-cycles>
    <meta:editing-duration>PT594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717" meta:character-count="11485" meta:row-count="81" meta:non-whitespace-character-count="9790"/>
  </office:meta>
</office:document-meta>
</file>