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3073138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<text:s/>bez zamestnancov</text:p>
      <text:p text:style-name="P11"/>
      <text:list xml:id="list30745150" text:style-name="L1">
        <text:list-header>
          <text:p text:style-name="P20">II INFORMÁCIE O PRIJATÝCH POSTUPOCH</text:p>
        </text:list-header>
      </text:list>
      <text:list xml:id="list30732349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0720715" text:style-name="L3">
        <text:list-item>
          <text:p text:style-name="P22">Spôsob oceňovania jednotlivých položiek majetku a záväzkov</text:p>
        </text:list-item>
      </text:list>
      <text:list xml:id="list30723293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0746258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0716684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728768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071652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0725508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0743183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074470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0740996" text:style-name="RTF_5f_Num_20_17">
        <text:list-item>
          <text:p text:style-name="P34">b) Významné podmienené záväzky </text:p>
        </text:list-item>
      </text:list>
      <text:p text:style-name="P13"><text:span text:style-name="T7">Spoločnosť nemá náplň pre tento bod. </text:span></text:p>
      <text:list xml:id="list3073585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072649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073828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8T10:49:46.98</dc:date>
    <meta:editing-duration>PT00H23M30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3" meta:character-count="7776"/>
    <meta:user-defined meta:name="Informácia 1"/>
    <meta:user-defined meta:name="Informácia 2"/>
    <meta:user-defined meta:name="Informácia 3"/>
    <meta:user-defined meta:name="Informácia 4"/>
  </office:meta>
</office:document-meta>
</file>