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8d995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c8d99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a2c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ca2c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55246793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CAMONEX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</text:span><text:span text:style-name="T9">243</text:span><text:span text:style-name="T6">, </text:span><text:span text:style-name="T7">943</text:span><text:span text:style-name="T8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92141912603597" text:continue-list="list255246793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9214191260359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2143236226165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92143780984841" text:continue-list="list92143236226165" text:style-name="WW8Num5">
        <text:list-item>
          <text:p text:style-name="P120">Informácie o vlastných akciách</text:p>
        </text:list-item>
      </text:list>
      <text:list xml:id="list15665201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5665201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9214378098484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214393991541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9214393991541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a2c81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ca2c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46 559 70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</text:span><text:span text:style-name="MT4">023451914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6T09:21:41.373000000</dc:date>
    <meta:print-date>1995-11-21T17:41:00</meta:print-date>
    <meta:editing-cycles>212</meta:editing-cycles>
    <meta:editing-duration>PT8H57M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7" meta:non-whitespace-character-count="8150"/>
  </office:meta>
</office:document-meta>
</file>