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cd24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ccd2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79895495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Darb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</text:span><text:span text:style-name="T9">243</text:span><text:span text:style-name="T6">, </text:span><text:span text:style-name="T7">943</text:span><text:span text:style-name="T8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5229492338750" text:continue-list="list179895495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522949233875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5230414140294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5230304016018" text:continue-list="list145230414140294" text:style-name="WW8Num5">
        <text:list-item>
          <text:p text:style-name="P120">Informácie o vlastných akciách</text:p>
        </text:list-item>
      </text:list>
      <text:list xml:id="list425669746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4256697468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523030401601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523021067936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523021067936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ccd242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cd24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242 66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1</text:span><text:span text:style-name="MT6">912485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28T14:52:27.655000000</dc:date>
    <meta:print-date>1995-11-21T17:41:00</meta:print-date>
    <meta:editing-cycles>214</meta:editing-cycles>
    <meta:editing-duration>PT8H58M29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4" meta:non-whitespace-character-count="8147"/>
  </office:meta>
</office:document-meta>
</file>