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list-style-name="LFO3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T48" style:parent-style-name="Predvolenépísmoodsek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6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7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7" style:family="paragraph">
      <style:paragraph-properties fo:text-align="center"/>
    </style:style>
    <style:style style:name="P97" style:parent-style-name="Standard" style:list-style-name="LFO7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0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JESZENSKY A SYN INŽINIERSKE STAVITEĽSTVO spol. s r.o. v likvidácii</text:p>
      <text:p text:style-name="P8"><text:s text:c="12"/>Z. Kodálya 769/29, 924 01 Galanta</text:p>
      <text:p text:style-name="P9"><text:s text:c="8"/></text:p>
      <text:p text:style-name="P10"><text:s text:c="12"/>Údaje o konsolidovanom celku</text:p>
      <text:p text:style-name="P11"><text:s text:c="18"/>a)účtovná jednotka nie je súčasťou konsolidovaného celku,</text:p>
      <text:p text:style-name="P12"><text:s text:c="18"/>b) účtovná jednotka nie je materskou účtovnou jednotkou.</text:p>
      <text:p text:style-name="P13"/>
      <text:list text:style-name="LFO2" text:continue-numbering="true">
        <text:list-item>
          <text:list>
            <text:list-item>
              <text:p text:style-name="P14">Priemerný prepočítaný počet zamestnancov:....0............</text:p>
            </text:list-item>
          </text:list>
        </text:list-item>
      </text:list>
      <text:p text:style-name="P15"/>
      <text:p text:style-name="P16">Článok II.</text:p>
      <text:p text:style-name="P17">Informácie o prijatých postupoch</text:p>
      <text:p text:style-name="P18"/>
      <text:list text:style-name="LFO3" text:continue-numbering="true">
        <text:list-item>
          <text:list>
            <text:list-item>
              <text:p text:style-name="P19">Účtovná závierka je zostavená za splnenia predpokladu, že účtovná jednotka bude</text:p>
            </text:list-item>
          </text:list>
        </text:list-item>
      </text:list>
      <text:p text:style-name="P20">nepretržite pokračovať vo svojej činnosti.</text:p>
      <text:list text:style-name="LFO3" text:continue-numbering="true">
        <text:list-item>
          <text:list>
            <text:list-item>
              <text:p text:style-name="P21">Spôsob oceňovania jednotlivého položiek majetku a záväzkov, a to</text:p>
            </text:list-item>
          </text:list>
        </text:list-item>
      </text:list>
      <text:p text:style-name="P22"><text:s/>a) dlhodobého nehmotného<text:s/>majetku, dlhodobého hmotného majetku a dlhodobého finančného majetku.<text:s/></text:p>
      <text:p text:style-name="P23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4"><text:s/>b) zásob obstaraných kúpou, zásob vytvorených vlastnou činnosťou.<text:s/></text:p>
      <text:p text:style-name="P25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6">c) pohľadávok</text:p>
      <text:p text:style-name="P27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8">d) krátkodobého finančného majetku,</text:p>
      <text:p text:style-name="P29"><text:s text:c="2"/>Peňažné prostriedky a ceniny sa oceňujú ich menovitou hodnotou.</text:p>
      <text:p text:style-name="P30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1">f) derivátových operácií</text:p>
      <text:p text:style-name="P32"><text:s text:c="2"/>Účtovná jednotka nemá pre túto<text:s/>položku obsahovú náplň.</text:p>
      <text:p text:style-name="P33"/>
      <text:p text:style-name="P34">3.<text:s/><text:span text:style-name="T35">Sp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0"/><text:s text:c="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4"/></text:span><text:span text:style-name="T48"><text:s text:c="6"/>metóda odpisovania</text:span></text:p>
      <text:p text:style-name="P49"/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4" text:continue-numbering="true">
        <text:list-item>
          <text:p text:style-name="P63">Zmeny účtovných zásad<text:s/>a zmeny účtovných metód</text:p>
        </text:list-item>
      </text:list>
      <text:p text:style-name="P64">Účtovné metódy a účtovné zásady boli počas účtovného obdobia dodržané.</text:p>
      <text:list text:style-name="LFO4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4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5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2"/><text:s text:c="4"/>b) 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<text:s/>nemá pre túto položku obsahovú náplň.</text:p>
      <text:p text:style-name="P86"/>
      <text:list text:style-name="LFO6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 pre túto<text:s/>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7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8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4-07-01T13:20:00Z</dc:date>
    <meta:print-date>2019-02-06T12:55:00Z</meta:print-date>
    <meta:template xlink:href="Normal" xlink:type="simple"/>
    <meta:editing-cycles>14</meta:editing-cycles>
    <meta:editing-duration>PT1020S</meta:editing-duration>
    <meta:document-statistic meta:page-count="1" meta:paragraph-count="14" meta:word-count="1050" meta:character-count="7024" meta:row-count="49" meta:non-whitespace-character-count="5988"/>
  </office:meta>
</office:document-meta>
</file>