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312513"/>
    </style:style>
    <style:style style:name="T5" style:family="text">
      <style:text-properties officeooo:rsid="00360e18"/>
    </style:style>
    <style:style style:name="T6" style:family="text">
      <style:text-properties officeooo:rsid="00364876"/>
    </style:style>
    <style:style style:name="T7" style:family="text">
      <style:text-properties officeooo:rsid="0036b851"/>
    </style:style>
    <style:style style:name="T8" style:family="text">
      <style:text-properties officeooo:rsid="003b29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5422940</text:span><text:tab/> <text:s text:c="3"/>DIČ:<text:span text:style-name="T8">202299567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6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SK Benefit , s.r.o.</text:span></text:p>
      <text:p text:style-name="P1">IČO:<text:tab/><text:tab/><text:tab/><text:span text:style-name="T8">45422940</text:span></text:p>
      <text:p text:style-name="P1">Sídlo:<text:tab/><text:tab/><text:tab/><text:span text:style-name="T8">Eliáša Lániho 259/5</text:span></text:p>
      <text:p text:style-name="P1"><text:s text:c="35"/><text:span text:style-name="T8">01401 Bytč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5422940</text:span><text:tab/>DIČ:<text:span text:style-name="T8">202299567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4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8">45422940</text:span><text:tab/><text:tab/>DIČ:<text:span text:style-name="T8">202299567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8">45422940</text:span><text:tab/><text:tab/>DIČ:<text:span text:style-name="T8">20229956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848845120" text:style-name="L1">
        <text:list-header>
          <text:p text:style-name="P24"/>
        </text:list-header>
      </text:list>
      <text:p text:style-name="P16"/>
      <text:list xml:id="list81404997127034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8">45422940</text:span><text:tab/>DIČ:<text:span text:style-name="T8">202299567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6-28T08:14:04.433000000</dc:date>
    <meta:editing-duration>PT1H6M16S</meta:editing-duration>
    <meta:editing-cycles>21</meta:editing-cycles>
    <meta:generator>LibreOffice/6.1.6.3$Windows_X86_64 LibreOffice_project/5896ab1714085361c45cf540f76f60673dd96a72</meta:generator>
    <meta:print-date>2024-06-28T08:13:30.556000000</meta:print-date>
    <meta:document-statistic meta:table-count="0" meta:image-count="0" meta:object-count="0" meta:page-count="5" meta:paragraph-count="88" meta:word-count="1029" meta:character-count="7726" meta:non-whitespace-character-count="6503"/>
  </office:meta>
</office:document-meta>
</file>