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3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rwagner.sk</text:span><text:span text:style-name="T15"><text:s/>s.r.o.</text:span></text:p>
      <text:p text:style-name="P4"><text:span text:style-name="T15">Šaf</text:span><text:span text:style-name="T16">á</text:span><text:span text:style-name="T17">rikova 222/14</text:span><text:span text:style-name="T18"><text:s/></text:span></text:p>
      <text:p text:style-name="P4"><text:span text:style-name="T19">903 01 Senec</text:span><text:span text:style-name="T20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6"><text:span text:style-name="T22">PRÍLOHA</text:span></text:p>
      <text:p text:style-name="P6"><text:span text:style-name="T23">k ro</text:span><text:span text:style-name="T24">čnej<text:s/></text:span><text:span text:style-name="T25">ú</text:span><text:span text:style-name="T26">čtovnej z</text:span><text:span text:style-name="T27">ávierke pod</text:span><text:span text:style-name="T28">ľa Opatrenia MF SR č. 4455/2003-92 zo dňa 31. 03. 2003</text:span></text:p>
      <text:p text:style-name="P6"><text:span text:style-name="T29">k 31. 12. 2023</text:span></text:p>
      <text:p text:style-name="P7"><text:span text:style-name="T30"/></text:p>
      <text:p text:style-name="P7"><text:span text:style-name="T30"/></text:p>
      <text:p text:style-name="P8"><text:span text:style-name="T31">1.</text:span></text:p>
      <text:p text:style-name="P8"><text:span text:style-name="T31">V</text:span><text:span text:style-name="T32">šeobecn</text:span><text:span text:style-name="T33">é údaje</text:span></text:p>
      <text:p text:style-name="P9"><text:span text:style-name="T34"/></text:p>
      <text:p text:style-name="P9"><text:span text:style-name="T35">1/ Názov a sídlo ú</text:span><text:span text:style-name="T36">čtovnej jednotky:</text:span></text:p>
      <text:p text:style-name="P9"><text:span text:style-name="T36"><text:s text:c="5"/>Richard W</text:span><text:span text:style-name="T37">ágner</text:span></text:p>
      <text:p text:style-name="P9"><text:span text:style-name="T38"><text:s text:c="5"/>Šaf</text:span><text:span text:style-name="T39">árikova 222/14</text:span></text:p>
      <text:p text:style-name="P9"><text:span text:style-name="T40"><text:s text:c="5"/></text:span><text:span text:style-name="T41">Senec 903 01</text:span><text:span text:style-name="T42"/></text:p>
      <text:list text:style-name="L10">
        <text:list-item>
          <text:p text:style-name="P10"><text:span text:style-name="T43">dátum zalo</text:span><text:span text:style-name="T44">ženia spoločnosti:<text:tab/><text:s text:c="2"/>08.02.2023</text:span></text:p>
        </text:list-item>
        <text:list-item>
          <text:p text:style-name="P10"><text:span text:style-name="T45">zápis do obchodného registra:<text:s text:c="8"/>0</text:span><text:span text:style-name="T46">8</text:span><text:span text:style-name="T47">.0</text:span><text:span text:style-name="T48">2</text:span><text:span text:style-name="T49">.2023</text:span></text:p>
        </text:list-item>
        <text:list-item>
          <text:p text:style-name="P10"><text:span text:style-name="T49">I</text:span><text:span text:style-name="T50">ČO:<text:tab/><text:s text:c="38"/>54 937 809<text:tab/><text:tab/><text:s text:c="2"/></text:span></text:p>
        </text:list-item>
      </text:list>
      <text:p text:style-name="P11"><text:span text:style-name="T51"/></text:p>
      <text:p text:style-name="P11"><text:span text:style-name="T52">2/ Hlavné<text:s/></text:span><text:span text:style-name="T53">činnosti spoločnosti podľa v</text:span><text:span text:style-name="T54">ýpisu z obchodného registra</text:span></text:p>
      <text:p text:style-name="P11"><text:span text:style-name="T55"/></text:p>
      <text:p text:style-name="P11"><text:span text:style-name="T56">Fotografické slu</text:span><text:span text:style-name="T57">žby</text:span></text:p>
      <text:p text:style-name="P11"><text:span text:style-name="T57">Služby s</text:span><text:span text:style-name="T58">úvisiace s produkciou filmov, videozáznamov a zvukových nahrávok</text:span></text:p>
      <text:p text:style-name="P11"><text:span text:style-name="T58">Kúpa tovaru na ú</text:span><text:span text:style-name="T59">čely jeho predaja konečn</text:span><text:span text:style-name="T60">ému spotrebite</text:span><text:span text:style-name="T61">ľovi (maloobchod) alebo in</text:span><text:span text:style-name="T62">ým prevádzkovate</text:span><text:span text:style-name="T63">ľom živnosti (veľkoobchod)</text:span></text:p>
      <text:p text:style-name="P11"><text:span text:style-name="T63">V</text:span><text:span text:style-name="T64">ýroba po</text:span><text:span text:style-name="T65">č</text:span><text:span text:style-name="T66">íta</text:span><text:span text:style-name="T67">čov</text:span><text:span text:style-name="T68">ých, elektronických a optických výrobkov</text:span></text:p>
      <text:p text:style-name="P11"><text:span text:style-name="T68">Vydavate</text:span><text:span text:style-name="T69">ľsk</text:span><text:span text:style-name="T70">á<text:s/></text:span><text:span text:style-name="T71">činnosť, polygrafick</text:span><text:span text:style-name="T72">á výroba a knihárske práce</text:span></text:p>
      <text:p text:style-name="P11"><text:span text:style-name="T72">Sprostredkovate</text:span><text:span text:style-name="T73">ľsk</text:span><text:span text:style-name="T74">á<text:s/></text:span><text:span text:style-name="T75">činnosť v oblasti obchodu, služieb, v</text:span><text:span text:style-name="T76">ýroby</text:span></text:p>
      <text:p text:style-name="P11"><text:span text:style-name="T76">Kuriérske slu</text:span><text:span text:style-name="T77">žby</text:span></text:p>
      <text:p text:style-name="P11"><text:span text:style-name="T77">Administrat</text:span><text:span text:style-name="T78">ívne slu</text:span><text:span text:style-name="T79">žby</text:span></text:p>
      <text:p text:style-name="P11"><text:span text:style-name="T79">Poč</text:span><text:span text:style-name="T80">íta</text:span><text:span text:style-name="T81">čov</text:span><text:span text:style-name="T82">é slu</text:span><text:span text:style-name="T83">žby a služby s</text:span><text:span text:style-name="T84">úvisiace s po</text:span><text:span text:style-name="T85">č</text:span><text:span text:style-name="T86">íta</text:span><text:span text:style-name="T87">čov</text:span><text:span text:style-name="T88">ým spracovaním údajov</text:span></text:p>
      <text:p text:style-name="P11"><text:span text:style-name="T88">Reklamné a marketingové slu</text:span><text:span text:style-name="T89">žby, prieskum trhu a verejnej mienky</text:span></text:p>
      <text:p text:style-name="P11"><text:span text:style-name="T89">Pren</text:span><text:span text:style-name="T90">ájom nehnute</text:span><text:span text:style-name="T91">ľnost</text:span><text:span text:style-name="T92">í spojený s poskytovaním iných ne</text:span><text:span text:style-name="T93">ž z</text:span><text:span text:style-name="T94">ákladných slu</text:span><text:span text:style-name="T95">žieb spojen</text:span><text:span text:style-name="T96">ých s prenájmom</text:span></text:p>
      <text:p text:style-name="P11"><text:span text:style-name="T96">Poskytovanie slu</text:span><text:span text:style-name="T97">žieb osobn</text:span><text:span text:style-name="T98">ého charakteru</text:span></text:p>
      <text:p text:style-name="P11"><text:span text:style-name="T98">Skladovanie a pomocné<text:s/></text:span><text:span text:style-name="T99">činnosti v doprave</text:span></text:p>
      <text:p text:style-name="P11"><text:span text:style-name="T99">Činnosť podnikateľsk</text:span><text:span text:style-name="T100">ých, organiza</text:span><text:span text:style-name="T101">čn</text:span><text:span text:style-name="T102">ých a ekonomických poradcov</text:span></text:p>
      <text:p text:style-name="P11"><text:span text:style-name="T102">Dizajnérske<text:s/></text:span><text:span text:style-name="T103">činnosti</text:span></text:p>
      <text:p text:style-name="P11"><text:span text:style-name="T103">V</text:span><text:span text:style-name="T104">ýroba výrobkov z gumy a výrobkov z plastov</text:span></text:p>
      <text:p text:style-name="P11"><text:span text:style-name="T104">Nákladná cestná doprava vykonávaná vozidlami s celkovou hmotnos</text:span><text:span text:style-name="T105">ťou do 3,5 t vr</text:span><text:span text:style-name="T106">átane prípojného vozidla</text:span></text:p>
      <text:p text:style-name="P11"><text:span text:style-name="T106">Poskytovanie prepravných slu</text:span><text:span text:style-name="T107">žieb nemotorov</text:span><text:span text:style-name="T108">ými vozidlami</text:span></text:p>
      <text:p text:style-name="P11"><text:span text:style-name="T108">Prenájom hnute</text:span><text:span text:style-name="T109">ľn</text:span><text:span text:style-name="T110">ých vecí</text:span></text:p>
      <text:p text:style-name="P11"><text:span text:style-name="T110">Vykonávanie mimo</text:span><text:span text:style-name="T111">školskej vzdel</text:span><text:span text:style-name="T112">ávacej<text:s/></text:span><text:span text:style-name="T113">činnosti</text:span></text:p>
      <text:p text:style-name="P11"><text:span text:style-name="T113">Organizovanie športov</text:span><text:span text:style-name="T114">ých, kultúrnych a iných spolo</text:span><text:span text:style-name="T115">čensk</text:span><text:span text:style-name="T116">ých podujatí</text:span></text:p>
      <text:p text:style-name="P11"><text:span text:style-name="T116">Prevádzkovanie kultúrnych, spolo</text:span><text:span text:style-name="T117">čensk</text:span><text:span text:style-name="T118">ých a zábavných zariadení</text:span></text:p>
      <text:p text:style-name="P11"><text:span text:style-name="T118"><text:s/><text:tab/></text:span><text:span text:style-name="T119"/></text:p>
      <text:p text:style-name="P11"><text:span text:style-name="T119"/></text:p>
      <text:p text:style-name="P11"><text:span text:style-name="T120"/></text:p>
      <text:p text:style-name="P11"><text:span text:style-name="T121">3/<text:s/></text:span><text:span text:style-name="T122">Štatut</text:span><text:span text:style-name="T123">árny orgán:</text:span></text:p>
      <text:p text:style-name="P11"><text:span text:style-name="T124"><text:s text:c="4"/></text:span></text:p>
      <text:p text:style-name="P11"><text:span text:style-name="T125"><text:s text:c="4"/>konate</text:span><text:span text:style-name="T126">ľ<text:s text:c="6"/></text:span><text:span text:style-name="T127">–</text:span><text:span text:style-name="T128"><text:s/></text:span><text:span text:style-name="T129"><text:s text:c="2"/>Richard W</text:span><text:span text:style-name="T130">ágner</text:span></text:p>
      <text:p text:style-name="P11"><text:span text:style-name="T131"><text:s text:c="27"/>Šaf</text:span><text:span text:style-name="T132">árikova 222/14</text:span></text:p>
      <text:p text:style-name="P11"><text:span text:style-name="T133"><text:s text:c="27"/></text:span><text:span text:style-name="T134">Senec 903 01</text:span><text:span text:style-name="T135"><text:s/></text:span><text:span text:style-name="T136"/></text:p>
      <text:p text:style-name="P11"><text:span text:style-name="T137"><text:s text:c="23"/></text:span></text:p>
      <text:p text:style-name="P11"><text:span text:style-name="T137"><text:s text:c="23"/></text:span></text:p>
      <text:p text:style-name="P12"><text:span text:style-name="T137"><text:s text:c="19"/></text:span></text:p>
      <text:p text:style-name="P13"><text:span text:style-name="T138">4/<text:s/></text:span><text:span text:style-name="T139">Štrukt</text:span><text:span text:style-name="T140">úra spolo</text:span><text:span text:style-name="T141">čn</text:span><text:span text:style-name="T142">íkov s uvedením vý</text:span><text:span text:style-name="T143">šky ich podielu na z</text:span><text:span text:style-name="T144">ákladnom imaní spolo</text:span><text:span text:style-name="T145">čnosti:</text:span></text:p>
      <text:p text:style-name="P14"><text:span text:style-name="T146"/></text:p>
      <text:p text:style-name="P14"><text:span text:style-name="T147"><text:tab/>Základné imanie spolo</text:span><text:span text:style-name="T148">čnosti predstavuje 5 000,-- Eur.</text:span></text:p>
      <text:p text:style-name="P14"><text:span text:style-name="T149"/></text:p>
      <text:p text:style-name="P14"><text:span text:style-name="T150"><text:s/><text:tab/></text:span><text:span text:style-name="T151">Richard W</text:span><text:span text:style-name="T152">á</text:span><text:span text:style-name="T153">gner</text:span><text:span text:style-name="T154"><text:s text:c="4"/>-<text:s text:c="2"/>5 000,-- Eur</text:span></text:p>
      <text:p text:style-name="P14"><text:span text:style-name="T155"><text:s text:c="10"/></text:span></text:p>
      <text:p text:style-name="P14"><text:span text:style-name="T156"/></text:p>
      <text:p text:style-name="P14"><text:span text:style-name="T157"><text:tab/></text:span></text:p>
      <text:p text:style-name="P14"><text:span text:style-name="T157"><text:tab/>Podiel jednotlivých spolo</text:span><text:span text:style-name="T158">čn</text:span><text:span text:style-name="T159">íkov na základnom imaní spolo</text:span><text:span text:style-name="T160">čnosti predstavuje:</text:span></text:p>
      <text:p text:style-name="P14"><text:span text:style-name="T161"/></text:p>
      <text:p text:style-name="P14"><text:span text:style-name="T162"><text:tab/></text:span><text:span text:style-name="T163">Richard W</text:span><text:span text:style-name="T164">á</text:span><text:span text:style-name="T165">gner</text:span><text:span text:style-name="T166"><text:s text:c="7"/>- 100%</text:span></text:p>
      <text:p text:style-name="P14"><text:span text:style-name="T167"><text:s text:c="4"/></text:span></text:p>
      <text:p text:style-name="P14"><text:span text:style-name="T168"/></text:p>
      <text:p text:style-name="P14"><text:span text:style-name="T169">5/ Názov a sídlo podniku, ktorý zostavuje konsolidovanú ú</text:span><text:span text:style-name="T170">čtovn</text:span><text:span text:style-name="T171">ú závierku za <text:tab/>najvä</text:span><text:span text:style-name="T172">čšiu skupinu podnikov:</text:span></text:p>
      <text:p text:style-name="P14"><text:span text:style-name="T173"/></text:p>
      <text:p text:style-name="P14"><text:span text:style-name="T174"><text:tab/>Konsolidovanú ú</text:span><text:span text:style-name="T175">čtovn</text:span><text:span text:style-name="T176">ú závierku ú</text:span><text:span text:style-name="T177">čtovn</text:span><text:span text:style-name="T178">á jednotka nezostavuje.</text:span></text:p>
      <text:p text:style-name="P14"><text:span text:style-name="T179"/></text:p>
      <text:p text:style-name="P14"><text:span text:style-name="T179"/></text:p>
      <text:p text:style-name="P14"><text:span text:style-name="T180">6/ Názov a sídlo podniku, ktorý zostavuje konsolidovanú ú</text:span><text:span text:style-name="T181">čtovn</text:span><text:span text:style-name="T182">ú závierku za <text:tab/>najmen</text:span><text:span text:style-name="T183">šiu<text:s text:c="2"/>skupinu podnikov:</text:span></text:p>
      <text:p text:style-name="P14"><text:span text:style-name="T184"><text:tab/>Nie je.</text:span></text:p>
      <text:p text:style-name="P14"><text:span text:style-name="T185"/></text:p>
      <text:p text:style-name="P14"><text:span text:style-name="T186">7/ Názov, sídlo a právna forma podnikov v ktorých je spolo</text:span><text:span text:style-name="T187">čnosť neobmedzen</text:span><text:span text:style-name="T188">ým <text:tab/>ru</text:span><text:span text:style-name="T189">čiacim<text:s text:c="2"/>spoločn</text:span><text:span text:style-name="T190">íkom:</text:span></text:p>
      <text:p text:style-name="P14"><text:span text:style-name="T191"><text:tab/>V ú</text:span><text:span text:style-name="T192">čtovnej jednotke nie je.</text:span></text:p>
      <text:p text:style-name="P14"><text:span text:style-name="T193"/></text:p>
      <text:p text:style-name="P14"><text:span text:style-name="T194">8/ Priemerný po</text:span><text:span text:style-name="T195">čet pracovn</text:span><text:span text:style-name="T196">íkov po</text:span><text:span text:style-name="T197">čas<text:s/></text:span><text:span text:style-name="T198">ú</text:span><text:span text:style-name="T199">čtovn</text:span><text:span text:style-name="T200">ého obdobia:</text:span></text:p>
      <text:p text:style-name="P14"><text:span text:style-name="T201"><text:tab/>Spolo</text:span><text:span text:style-name="T202">čnosť počas<text:s/></text:span><text:span text:style-name="T203">ú</text:span><text:span text:style-name="T204">čtovn</text:span><text:span text:style-name="T205">ého obdobia nemala<text:s/></text:span><text:span text:style-name="T206">žiadnych zamestnancov.</text:span></text:p>
      <text:p text:style-name="P14"><text:span text:style-name="T207"/></text:p>
      <text:p text:style-name="P14"><text:span text:style-name="T208">9/ Dôvod pre zostavenie ú</text:span><text:span text:style-name="T209">čtovnej z</text:span><text:span text:style-name="T210">ávierky:</text:span></text:p>
      <text:p text:style-name="P14"><text:span text:style-name="T211"><text:tab/>Ú</text:span><text:span text:style-name="T212">čtovn</text:span><text:span text:style-name="T213">á závierka v spolo</text:span><text:span text:style-name="T214">čnosti je riadna, po ukončen</text:span><text:span text:style-name="T215">í ú</text:span><text:span text:style-name="T216">čtovn</text:span><text:span text:style-name="T217">ého roka vyplývajúcej <text:tab/>za zákona o ú</text:span><text:span text:style-name="T218">čtovn</text:span><text:span text:style-name="T219">íctve § 19.</text:span></text:p>
      <text:p text:style-name="P14"><text:span text:style-name="T220"><text:s text:c="4"/>Ro</text:span><text:span text:style-name="T221">čn</text:span><text:span text:style-name="T222">á ú</text:span><text:span text:style-name="T223">čtovn</text:span><text:span text:style-name="T224">á závierka k 31. 12. 2023 bola zostavená za predpokladu <text:tab/>nepretr</text:span><text:span text:style-name="T225">žit</text:span><text:span text:style-name="T226">ého pokra</text:span><text:span text:style-name="T227">čovania jej činnosti.</text:span></text:p>
      <text:p text:style-name="P14"><text:span text:style-name="T228"/></text:p>
      <text:p text:style-name="P14"><text:span text:style-name="T229">10/ Vý</text:span><text:span text:style-name="T230">ška hlasovac</text:span><text:span text:style-name="T231">ích práv:</text:span></text:p>
      <text:p text:style-name="P14"><text:span text:style-name="T232"><text:s text:c="6"/></text:span><text:span text:style-name="T233">Richard W</text:span><text:span text:style-name="T234">á</text:span><text:span text:style-name="T235">gner</text:span><text:span text:style-name="T236"><text:s text:c="6"/>- 100%</text:span></text:p>
      <text:p text:style-name="P14"><text:span text:style-name="T237"><text:s text:c="4"/></text:span></text:p>
      <text:p text:style-name="P14"><text:span text:style-name="T237"><text:tab/></text:span></text:p>
      <text:p text:style-name="P15"><text:span text:style-name="T238">II.</text:span></text:p>
      <text:p text:style-name="P15"><text:span text:style-name="T239"><text:s text:c="5"/></text:span><text:span text:style-name="T240">Informácie o ú</text:span><text:span text:style-name="T241">čtovn</text:span><text:span text:style-name="T242">ých metódach a v</text:span><text:span text:style-name="T243">šeobecn</text:span><text:span text:style-name="T244">ých ú</text:span><text:span text:style-name="T245">čtovn</text:span><text:span text:style-name="T246">ých zásadách.</text:span></text:p>
      <text:p text:style-name="P16"><text:span text:style-name="T247"/></text:p>
      <text:p text:style-name="P16"><text:span text:style-name="T248"><text:s text:c="5"/>Od zalo</text:span><text:span text:style-name="T249">ženia spoločnosť použ</text:span><text:span text:style-name="T250">íva podvojné ú</text:span><text:span text:style-name="T251">čtovn</text:span><text:span text:style-name="T252">íctvo.</text:span></text:p>
      <text:p text:style-name="P16"><text:span text:style-name="T253"/></text:p>
      <text:p text:style-name="P16"><text:span text:style-name="T254"><text:s text:c="5"/>Ú</text:span><text:span text:style-name="T255">čtovn</text:span><text:span text:style-name="T256">é doklady sú ozna</text:span><text:span text:style-name="T257">čen</text:span><text:span text:style-name="T258">é vlastným<text:s/></text:span><text:span text:style-name="T259">č</text:span><text:span text:style-name="T260">íslovaním pod</text:span><text:span text:style-name="T261">ľa druhu<text:s/></text:span><text:span text:style-name="T262">ú</text:span><text:span text:style-name="T263">čtovn</text:span><text:span text:style-name="T264">ého <text:tab/>dokladu chronologicky.</text:span></text:p>
      <text:p text:style-name="P16"><text:span text:style-name="T265"/></text:p>
      <text:p text:style-name="P17"><text:span text:style-name="T266"><text:tab/>Ú</text:span><text:span text:style-name="T267">čtovn</text:span><text:span text:style-name="T268">é dáta sú spracované na po</text:span><text:span text:style-name="T269">č</text:span><text:span text:style-name="T270">íta</text:span><text:span text:style-name="T271">či. Použ</text:span><text:span text:style-name="T272">íva sa software fi MRP Brezno, ktorý <text:tab/>zodpovedá<text:s text:c="2"/>po</text:span><text:span text:style-name="T273">žiadavk</text:span><text:span text:style-name="T274">ám, uvedených v zákone<text:s/></text:span><text:span text:style-name="T275">č 563/1991 Zb., o<text:s/></text:span><text:span text:style-name="T276">ú</text:span><text:span text:style-name="T277">čtovn</text:span><text:span text:style-name="T278">íctve. </text:span></text:p>
      <text:p text:style-name="P17"><text:span text:style-name="T279"/></text:p>
      <text:p text:style-name="P17"><text:span text:style-name="T280"><text:tab/>Ú</text:span><text:span text:style-name="T281">čtovn</text:span><text:span text:style-name="T282">é zápisy sa preukazujú ú</text:span><text:span text:style-name="T283">čtovn</text:span><text:span text:style-name="T284">ými dokladmi. Tieto sú ulo</text:span><text:span text:style-name="T285">žen</text:span><text:span text:style-name="T286">é priamo v <text:tab/>mieste sídla spolo</text:span><text:span text:style-name="T287">čnosti, na nosičoch d</text:span><text:span text:style-name="T288">át.</text:span></text:p>
      <text:p text:style-name="P17"><text:span text:style-name="T289"/></text:p>
      <text:p text:style-name="P17"><text:span text:style-name="T289"/></text:p>
      <text:p text:style-name="P17"><text:span text:style-name="T289"/></text:p>
      <text:p text:style-name="P17"><text:span text:style-name="T290">1/ Spôsoby ocenenia zlo</text:span><text:span text:style-name="T291">žiek majetku:</text:span></text:p>
      <text:p text:style-name="P17"><text:span text:style-name="T292"/></text:p>
      <text:p text:style-name="P17"><text:span text:style-name="T293">a/ Dlhodobý nehmotný majetok nakupovaný</text:span></text:p>
      <text:p text:style-name="P18"><text:span text:style-name="T294"><text:s text:c="4"/>Ú</text:span><text:span text:style-name="T295">čtovn</text:span><text:span text:style-name="T296">á jednotka oce</text:span><text:span text:style-name="T297">ňuje dlhodob</text:span><text:span text:style-name="T298">ý nehmotný majetok obstarávacou cenou.</text:span></text:p>
      <text:p text:style-name="P18"><text:span text:style-name="T299"/></text:p>
      <text:p text:style-name="P18"><text:span text:style-name="T300">b/ Oce</text:span><text:span text:style-name="T301">ňovanie dlhodob</text:span><text:span text:style-name="T302">ého nehmotného majetku vytvoreného vlastnou <text:tab/></text:span><text:span text:style-name="T303">činnosťou </text:span></text:p>
      <text:p text:style-name="P18"><text:span text:style-name="T304"><text:tab/>Ú</text:span><text:span text:style-name="T305">čtovn</text:span><text:span text:style-name="T306">á jednotka v roku 2023 nevytvárala majetok vlastnou<text:s/></text:span><text:span text:style-name="T307">činnosťou.</text:span></text:p>
      <text:p text:style-name="P18"><text:span text:style-name="T308"/></text:p>
      <text:p text:style-name="P18"><text:span text:style-name="T309">c/ Dlhodobý hmotný majetok nakupovaný</text:span></text:p>
      <text:p text:style-name="P18"><text:span text:style-name="T310"><text:tab/>Spolo</text:span><text:span text:style-name="T311">čnosť dlhodob</text:span><text:span text:style-name="T312">ý hmotný majetok oce</text:span><text:span text:style-name="T313">ňuje v n</text:span><text:span text:style-name="T314">ákupnej cene.</text:span></text:p>
      <text:p text:style-name="P18"><text:span text:style-name="T315"/></text:p>
      <text:p text:style-name="P18"><text:span text:style-name="T315"/></text:p>
      <text:p text:style-name="P18"><text:span text:style-name="T316">d/ Oce</text:span><text:span text:style-name="T317">ňovanie dlhodob</text:span><text:span text:style-name="T318">ého hmotného majetku vytvoreného vlastnou<text:s/></text:span><text:span text:style-name="T319">činnosťou </text:span></text:p>
      <text:p text:style-name="P18"><text:span text:style-name="T320"><text:tab/>Ú</text:span><text:span text:style-name="T321">čtovn</text:span><text:span text:style-name="T322">á jednotka v roku 2023 nevytvárala majetok vlastnou<text:s/></text:span><text:span text:style-name="T323">činnosťou.</text:span></text:p>
      <text:p text:style-name="P18"><text:span text:style-name="T324"/></text:p>
      <text:p text:style-name="P18"><text:span text:style-name="T325">e/ Ocenenie finan</text:span><text:span text:style-name="T326">čn</text:span><text:span text:style-name="T327">ých investícií</text:span></text:p>
      <text:p text:style-name="P19"><text:span text:style-name="T328"><text:tab/>Ú</text:span><text:span text:style-name="T329">čtovn</text:span><text:span text:style-name="T330">á jednotka nemá v majetku finan</text:span><text:span text:style-name="T331">čn</text:span><text:span text:style-name="T332">é investície.</text:span></text:p>
      <text:p text:style-name="P19"><text:span text:style-name="T333"/></text:p>
      <text:p text:style-name="P19"><text:span text:style-name="T334">f/ Zásady oce</text:span><text:span text:style-name="T335">ňovania nakupovan</text:span><text:span text:style-name="T336">ých zásob</text:span></text:p>
      <text:p text:style-name="P19"><text:span text:style-name="T337"><text:tab/>Zásoby tovaru oce</text:span><text:span text:style-name="T338">ňuje<text:s/></text:span><text:span text:style-name="T339">ú</text:span><text:span text:style-name="T340">čtovn</text:span><text:span text:style-name="T341">á jednotka obstarávacími cenami.</text:span></text:p>
      <text:p text:style-name="P19"><text:span text:style-name="T342"/></text:p>
      <text:p text:style-name="P19"><text:span text:style-name="T343">g/ Oce</text:span><text:span text:style-name="T344">ňovanie z</text:span><text:span text:style-name="T345">ásob vytvorených vlastnou výrobou </text:span></text:p>
      <text:p text:style-name="P19"><text:span text:style-name="T346"><text:tab/>Podnik nevytváral zásoby vlastnou výrobou.</text:span></text:p>
      <text:p text:style-name="P19"><text:span text:style-name="T347"/></text:p>
      <text:p text:style-name="P19"><text:span text:style-name="T348">h/ Poh</text:span><text:span text:style-name="T349">ľad</text:span><text:span text:style-name="T350">ávky</text:span></text:p>
      <text:p text:style-name="P19"><text:span text:style-name="T351"><text:tab/>Poh</text:span><text:span text:style-name="T352">ľad</text:span><text:span text:style-name="T353">ávky sú oce</text:span><text:span text:style-name="T354">ňovan</text:span><text:span text:style-name="T355">é skuto</text:span><text:span text:style-name="T356">čnou hodnotou.</text:span></text:p>
      <text:p text:style-name="P19"><text:span text:style-name="T357"/></text:p>
      <text:p text:style-name="P19"><text:span text:style-name="T358">i/ Finan</text:span><text:span text:style-name="T359">čn</text:span><text:span text:style-name="T360">ý majetok</text:span></text:p>
      <text:p text:style-name="P19"><text:span text:style-name="T361"><text:tab/>Finan</text:span><text:span text:style-name="T362">čn</text:span><text:span text:style-name="T363">ý majetok v mene euro sa oce</text:span><text:span text:style-name="T364">ňuje nomin</text:span><text:span text:style-name="T365">álnou hodnotou.</text:span></text:p>
      <text:p text:style-name="P19"><text:span text:style-name="T366"/></text:p>
      <text:p text:style-name="P19"><text:span text:style-name="T367">j/ Prechodné ú</text:span><text:span text:style-name="T368">čty akt</text:span><text:span text:style-name="T369">ív</text:span></text:p>
      <text:p text:style-name="P19"><text:span text:style-name="T370"><text:tab/>V sú</text:span><text:span text:style-name="T371">časnej dobe spoločnosť ne</text:span><text:span text:style-name="T372">ú</text:span><text:span text:style-name="T373">čtovala na<text:s/></text:span><text:span text:style-name="T374">ú</text:span><text:span text:style-name="T375">čte: n</text:span><text:span text:style-name="T376">áklady budúcich období.</text:span></text:p>
      <text:p text:style-name="P19"><text:span text:style-name="T377"/></text:p>
      <text:p text:style-name="P19"><text:span text:style-name="T378">k/ Rezervy</text:span></text:p>
      <text:p text:style-name="P19"><text:span text:style-name="T379"><text:tab/>Rezervy a kurzové straty sú oce</text:span><text:span text:style-name="T380">ňovan</text:span><text:span text:style-name="T381">é skuto</text:span><text:span text:style-name="T382">čnou hodnotou.</text:span></text:p>
      <text:p text:style-name="P19"><text:span text:style-name="T383"/></text:p>
      <text:p text:style-name="P19"><text:span text:style-name="T384">l/ Záväzky</text:span></text:p>
      <text:p text:style-name="P19"><text:span text:style-name="T385"><text:tab/>Záväzky sú oce</text:span><text:span text:style-name="T386">ňovan</text:span><text:span text:style-name="T387">é skuto</text:span><text:span text:style-name="T388">čnou hodnotou.</text:span></text:p>
      <text:p text:style-name="P19"><text:span text:style-name="T389"/></text:p>
      <text:p text:style-name="P19"><text:span text:style-name="T390">m/ Prechodné ú</text:span><text:span text:style-name="T391">čty pas</text:span><text:span text:style-name="T392">ív</text:span></text:p>
      <text:p text:style-name="P19"><text:span text:style-name="T393"><text:tab/>V sú</text:span><text:span text:style-name="T394">časnej doba spoločnosť ne</text:span><text:span text:style-name="T395">ú</text:span><text:span text:style-name="T396">čtovala na<text:s/></text:span><text:span text:style-name="T397">ú</text:span><text:span text:style-name="T398">čte dohadn</text:span><text:span text:style-name="T399">é ú</text:span><text:span text:style-name="T400">čty pas</text:span><text:span text:style-name="T401">ívne.</text:span></text:p>
      <text:p text:style-name="P19"><text:span text:style-name="T402"/></text:p>
      <text:p text:style-name="P19"><text:span text:style-name="T403">n/ Spôsob ocenenia darovaného majetku.</text:span></text:p>
      <text:p text:style-name="P19"><text:span text:style-name="T404"><text:tab/>Ú</text:span><text:span text:style-name="T405">čtovn</text:span><text:span text:style-name="T406">á jednotka nemá darovaný majetok.</text:span></text:p>
      <text:p text:style-name="P19"><text:span text:style-name="T407"/></text:p>
      <text:p text:style-name="P19"><text:span text:style-name="T408">o/ Spôsob ocenenia majetku nadobudnutého privatizáciou.</text:span></text:p>
      <text:p text:style-name="P19"><text:span text:style-name="T409"><text:tab/>Podnik v be</text:span><text:span text:style-name="T410">žnom roku neobstaral majetok privatiz</text:span><text:span text:style-name="T411">áciu. </text:span></text:p>
      <text:p text:style-name="P19"><text:span text:style-name="T412"/></text:p>
      <text:p text:style-name="P19"><text:span text:style-name="T412"/></text:p>
      <text:p text:style-name="P19"><text:span text:style-name="T412"/></text:p>
      <text:p text:style-name="P19"><text:span text:style-name="T413">Ved</text:span><text:span text:style-name="T414">ľajšie n</text:span><text:span text:style-name="T415">áklady súvisiace s obstaraním:</text:span></text:p>
      <text:p text:style-name="P19"><text:span text:style-name="T416"/></text:p>
      <text:p text:style-name="P19"><text:span text:style-name="T417">Prepravné náklad, poplatky súvisiace s obstaraním tovarov.</text:span></text:p>
      <text:p text:style-name="P19"><text:span text:style-name="T418">1/ Spôsob zostavenia odpisového plánu:</text:span></text:p>
      <text:p text:style-name="P19"><text:span text:style-name="T419"><text:tab/>Spolo</text:span><text:span text:style-name="T420">čnosť nem</text:span><text:span text:style-name="T421">á dlhodobý hmotný majetok.</text:span></text:p>
      <text:p text:style-name="P19"><text:span text:style-name="T422"/></text:p>
      <text:p text:style-name="P19"><text:span text:style-name="T423">2/ Opravné polo</text:span><text:span text:style-name="T424">žky:</text:span></text:p>
      <text:p text:style-name="P19"><text:span text:style-name="T425"><text:tab/>V be</text:span><text:span text:style-name="T426">žnom roku neboli podnikom vytvoren</text:span><text:span text:style-name="T427">é opravné polo</text:span><text:span text:style-name="T428">žky na hmotn</text:span><text:span text:style-name="T429">ý majetok.</text:span></text:p>
      <text:p text:style-name="P19"><text:span text:style-name="T430"/></text:p>
      <text:p text:style-name="P19"><text:span text:style-name="T431">3/ Prepo</text:span><text:span text:style-name="T432">čet<text:s/></text:span><text:span text:style-name="T433">údajov v cudzích menách na slovenskú menu:</text:span></text:p>
      <text:p text:style-name="P19"><text:span text:style-name="T434"><text:tab/>Firma v zahrani</text:span><text:span text:style-name="T435">čnej mene ne</text:span><text:span text:style-name="T436">ú</text:span><text:span text:style-name="T437">čtuje. </text:span></text:p>
      <text:p text:style-name="P19"><text:span text:style-name="T438"/></text:p>
      <text:p text:style-name="P19"><text:span text:style-name="T439">4/ Zmeny:</text:span></text:p>
      <text:p text:style-name="P19"><text:span text:style-name="T440"><text:tab/>Spôsoby oce</text:span><text:span text:style-name="T441">ňovania, odpisovania, postupov<text:s/></text:span><text:span text:style-name="T442">ú</text:span><text:span text:style-name="T443">čtovania sa v priebehu bežn</text:span><text:span text:style-name="T444">ého roka <text:tab/>nemenili.</text:span></text:p>
      <text:p text:style-name="P19"><text:span text:style-name="T445"/></text:p>
      <text:p text:style-name="P19"><text:span text:style-name="T445"/></text:p>
      <text:p text:style-name="P19"><text:span text:style-name="T446">III.</text:span></text:p>
      <text:p text:style-name="P19"><text:span text:style-name="T446">Dopl</text:span><text:span text:style-name="T447">ňuj</text:span><text:span text:style-name="T448">úce informácie k výkazom ú</text:span><text:span text:style-name="T449">čtovnej z</text:span><text:span text:style-name="T450">ávierky</text:span></text:p>
      <text:p text:style-name="P19"><text:span text:style-name="T451"/></text:p>
      <text:p text:style-name="P19"><text:span text:style-name="T452">1/ Informácie o pohybe investi</text:span><text:span text:style-name="T453">čn</text:span><text:span text:style-name="T454">ého majetku</text:span></text:p>
      <text:p text:style-name="P19"><text:span text:style-name="T455"/></text:p>
      <text:p text:style-name="P19"><text:span text:style-name="T456">2/ Ú</text:span><text:span text:style-name="T457">čtovn</text:span><text:span text:style-name="T458">á jednotka nemá vytvorený dcérsky, spolo</text:span><text:span text:style-name="T459">čn</text:span><text:span text:style-name="T460">ý ani pridru</text:span><text:span text:style-name="T461">žen</text:span><text:span text:style-name="T462">ý podnik.</text:span></text:p>
      <text:p text:style-name="P19"><text:span text:style-name="T463"/></text:p>
      <text:p text:style-name="P19"><text:span text:style-name="T464">3/ ZÁSOBY</text:span></text:p>
      <text:p text:style-name="P19"><text:span text:style-name="T465">Firma v r. 2023 ú</text:span><text:span text:style-name="T466">čtovala n</text:span><text:span text:style-name="T467">ákup materiálu a tovaru v obstarávacej cene. </text:span></text:p>
      <text:p text:style-name="P19"><text:span text:style-name="T468"/></text:p>
      <text:p text:style-name="P19"><text:span text:style-name="T469">4/ POH</text:span><text:span text:style-name="T470">ĽAD</text:span><text:span text:style-name="T471">ÁVKY</text:span></text:p>
      <text:list text:style-name="L20">
        <text:list-item>
          <text:p text:style-name="P20"><text:span text:style-name="T472">ú</text:span><text:span text:style-name="T473">čtovn</text:span><text:span text:style-name="T474">á jednotka nemá poh</text:span><text:span text:style-name="T475">ľad</text:span><text:span text:style-name="T476">ávky kryté zálo</text:span><text:span text:style-name="T477">žn</text:span><text:span text:style-name="T478">ým právom,</text:span></text:p>
        </text:list-item>
        <text:list-item>
          <text:p text:style-name="P20"><text:span text:style-name="T479">ú</text:span><text:span text:style-name="T480">čtovn</text:span><text:span text:style-name="T481">á jednotka nemá odlo</text:span><text:span text:style-name="T482">žen</text:span><text:span text:style-name="T483">ú da</text:span><text:span text:style-name="T484">ňov</text:span><text:span text:style-name="T485">ú poh</text:span><text:span text:style-name="T486">ľad</text:span><text:span text:style-name="T487">ávku,</text:span></text:p>
        </text:list-item>
        <text:list-item>
          <text:p text:style-name="P20"><text:span text:style-name="T488">ú</text:span><text:span text:style-name="T489">čtovn</text:span><text:span text:style-name="T490">á jednotka nemá poh</text:span><text:span text:style-name="T491">ľad</text:span><text:span text:style-name="T492">ávky vo</text:span><text:span text:style-name="T493">či spriaznen</text:span><text:span text:style-name="T494">ým osobám.</text:span></text:p>
        </text:list-item>
      </text:list>
      <text:p text:style-name="P21"><text:span text:style-name="T495"/></text:p>
      <text:p text:style-name="P21"><text:span text:style-name="T496">5/ Údaje o FINAN</text:span><text:span text:style-name="T497">ČNOM MAJETKU</text:span></text:p>
      <text:p text:style-name="P21"><text:span text:style-name="T498"><text:tab/>Ú</text:span><text:span text:style-name="T499">čtovn</text:span><text:span text:style-name="T500">á jednotka má finan</text:span><text:span text:style-name="T501">čn</text:span><text:span text:style-name="T502">ý majetok v nasledujúcom<text:s/></text:span><text:span text:style-name="T503">členen</text:span><text:span text:style-name="T504">í:</text:span></text:p>
      <text:list text:style-name="L22">
        <text:list-item>
          <text:p text:style-name="P22"><text:span text:style-name="T505">bankové ú</text:span><text:span text:style-name="T506">čty v hodnote<text:s text:c="11"/>00,00 Eur</text:span></text:p>
        </text:list-item>
        <text:list-item>
          <text:p text:style-name="P22"><text:span text:style-name="T507">hotovos</text:span><text:span text:style-name="T508">ť v hodnote<text:s text:c="13"/>3 781,00 Eur </text:span></text:p>
        </text:list-item>
      </text:list>
      <text:p text:style-name="P23"><text:span text:style-name="T509"/></text:p>
      <text:p text:style-name="P23"><text:span text:style-name="T510">6/ PRECHODNÉ Ú</text:span><text:span text:style-name="T511">ČTY AKT</text:span><text:span text:style-name="T512">ÍV</text:span></text:p>
      <text:p text:style-name="P23"><text:span text:style-name="T513"><text:tab/>Firma v roku 2023 neú</text:span><text:span text:style-name="T514">čtovala na prechodn</text:span><text:span text:style-name="T515">ých ú</text:span><text:span text:style-name="T516">čtoch akt</text:span><text:span text:style-name="T517">ív: </text:span></text:p>
      <text:p text:style-name="P23"><text:span text:style-name="T518"/></text:p>
      <text:p text:style-name="P23"><text:span text:style-name="T519">7/ VLASTNÉ IMANIE</text:span></text:p>
      <text:p text:style-name="P23"><text:span text:style-name="T520"><text:tab/>Základné imanie vo vý</text:span><text:span text:style-name="T521">ške 5 000,-- Eur tvor</text:span><text:span text:style-name="T522">í vklad spolo</text:span><text:span text:style-name="T523">čn</text:span><text:span text:style-name="T524">íkov. V roku 2023 <text:tab/>nenastali<text:s/></text:span><text:span text:style-name="T525">žiadne<text:s text:c="2"/>zmeny t</text:span><text:span text:style-name="T526">ýkajúce sa vlastného imania. Rozdelenie hospodárskeho <text:tab/>výsledku sa navrhuje a<text:s text:c="2"/>schva</text:span><text:span text:style-name="T527">ľuje na valnom zhromažden</text:span><text:span text:style-name="T528">í pod</text:span><text:span text:style-name="T529">ľa z</text:span><text:span text:style-name="T530">ákona o dani z <text:tab/>príjmov. </text:span></text:p>
      <text:p text:style-name="P23"><text:span text:style-name="T531"><text:tab/>Ú</text:span><text:span text:style-name="T532">čtovn</text:span><text:span text:style-name="T533">á jednotka nemá nezapísané základné imanie. </text:span></text:p>
      <text:p text:style-name="P23"><text:span text:style-name="T534"/></text:p>
      <text:p text:style-name="P23"><text:span text:style-name="T535">8/ REZERVY</text:span></text:p>
      <text:p text:style-name="P23"><text:span text:style-name="T536"><text:tab/>Zákonný rezervný fond nebol doposia</text:span><text:span text:style-name="T537">ľ tvoren</text:span><text:span text:style-name="T538">ý z dôvodu vykazovanej straty. </text:span></text:p>
      <text:p text:style-name="P23"><text:span text:style-name="T539"/></text:p>
      <text:p text:style-name="P23"><text:span text:style-name="T540">9/ ZÁVAZKY</text:span></text:p>
      <text:p text:style-name="P23"><text:span text:style-name="T541"><text:tab/>Ú</text:span><text:span text:style-name="T542">čtovn</text:span><text:span text:style-name="T543">á jednotka má záväzky z obchodného styku v sume 0,00<text:s text:c="2"/>Eur</text:span></text:p>
      <text:p text:style-name="P23"><text:span text:style-name="T544"/></text:p>
      <text:list text:style-name="L24">
        <text:list-item>
          <text:p text:style-name="P24"><text:span text:style-name="T545">v</text:span><text:span text:style-name="T546">šetky z</text:span><text:span text:style-name="T547">áväzky sú do 1 roka splatnosti</text:span></text:p>
        </text:list-item>
        <text:list-item>
          <text:p text:style-name="P24"><text:span text:style-name="T548">ú</text:span><text:span text:style-name="T549">čtovn</text:span><text:span text:style-name="T550">á jednotka nemá záväzky kryté zálo</text:span><text:span text:style-name="T551">žn</text:span><text:span text:style-name="T552">ým právom</text:span></text:p>
        </text:list-item>
        <text:list-item>
          <text:p text:style-name="P24"><text:span text:style-name="T553">ú</text:span><text:span text:style-name="T554">čtovn</text:span><text:span text:style-name="T555">á jednotka nemá odlo</text:span><text:span text:style-name="T556">žen</text:span><text:span text:style-name="T557">ý da</text:span><text:span text:style-name="T558">ňov</text:span><text:span text:style-name="T559">ý záväzok</text:span></text:p>
        </text:list-item>
        <text:list-item>
          <text:p text:style-name="P24"><text:span text:style-name="T560">ú</text:span><text:span text:style-name="T561">čtovn</text:span><text:span text:style-name="T562">á jednotka nemá záväzky vo</text:span><text:span text:style-name="T563">či spriaznen</text:span><text:span text:style-name="T564">ým osobám.</text:span></text:p>
        </text:list-item>
      </text:list>
      <text:p text:style-name="P25"><text:span text:style-name="T565"/></text:p>
      <text:p text:style-name="P25"><text:span text:style-name="T565"/></text:p>
      <text:p text:style-name="P25"><text:span text:style-name="T566">10/ SOCIÁLNY FOND</text:span></text:p>
      <text:list text:style-name="L26">
        <text:list-item>
          <text:p text:style-name="P26"><text:span text:style-name="T567">ú</text:span><text:span text:style-name="T568">čtovn</text:span><text:span text:style-name="T569">á jednotka nemá sociálny fond</text:span></text:p>
        </text:list-item>
      </text:list>
      <text:p text:style-name="P27"><text:span text:style-name="T570"/></text:p>
      <text:p text:style-name="P27"><text:span text:style-name="T571">11/ ÚDAJE O DLHOPISOCH</text:span><text:span text:style-name="T572"><text:s/></text:span></text:p>
      <text:list text:style-name="L28">
        <text:list-item>
          <text:p text:style-name="P28"><text:span text:style-name="T572">ú</text:span><text:span text:style-name="T573">čtovn</text:span><text:span text:style-name="T574">á jednotka nemá dlhopisy</text:span></text:p>
        </text:list-item>
      </text:list>
      <text:p text:style-name="P29"><text:span text:style-name="T575"/></text:p>
      <text:p text:style-name="P29"><text:span text:style-name="T576">12/ BANKOVÉ ÚVERY</text:span></text:p>
      <text:p text:style-name="P29"><text:span text:style-name="T577"><text:tab/><text:s text:c="2"/>Spolo</text:span><text:span text:style-name="T578">čnosť nem</text:span><text:span text:style-name="T579">á úver k 31. 12. 2023.</text:span></text:p>
      <text:p text:style-name="P29"><text:span text:style-name="T580"/></text:p>
      <text:p text:style-name="P29"><text:span text:style-name="T580"/></text:p>
      <text:p text:style-name="P29"><text:span text:style-name="T581">13/ PRECHODNÉ Ú</text:span><text:span text:style-name="T582">ČTY PAS</text:span><text:span text:style-name="T583">ÍV</text:span></text:p>
      <text:list text:style-name="L30">
        <text:list-item>
          <text:p text:style-name="P30"><text:span text:style-name="T584">ú</text:span><text:span text:style-name="T585">čtovn</text:span><text:span text:style-name="T586">á jednotka neeviduje</text:span></text:p>
        </text:list-item>
      </text:list>
      <text:p text:style-name="P31"><text:span text:style-name="T587"/></text:p>
      <text:p text:style-name="P31"><text:span text:style-name="T588">14/ TR</text:span><text:span text:style-name="T589">ŽBY </text:span></text:p>
      <text:p text:style-name="P31"><text:span text:style-name="T590"><text:s text:c="7"/>Tr</text:span><text:span text:style-name="T591">žby za tovar<text:s text:c="30"/>0,--<text:s text:c="2"/>Eur</text:span></text:p>
      <text:p text:style-name="P31"><text:span text:style-name="T592"><text:s text:c="7"/>Tr</text:span><text:span text:style-name="T593">žby za služby<text:s text:c="19"/>28 936,00Eur </text:span></text:p>
      <text:p text:style-name="P31"><text:span text:style-name="T594"/></text:p>
      <text:p text:style-name="P31"><text:span text:style-name="T595">15/ NÁKLADOVÉ A VÝNOSOVÉ ÚROKY</text:span></text:p>
      <text:list text:style-name="L32">
        <text:list-item>
          <text:p text:style-name="P32"><text:span text:style-name="T596">údaje o výnosoch z finan</text:span><text:span text:style-name="T597">čn</text:span><text:span text:style-name="T598">ých investícií = 0</text:span></text:p>
        </text:list-item>
        <text:list-item>
          <text:p text:style-name="P32"><text:span text:style-name="T599">mimoriadne náklady ú</text:span><text:span text:style-name="T600">čtovn</text:span><text:span text:style-name="T601">á jednotka neú</text:span><text:span text:style-name="T602">čtovala </text:span></text:p>
        </text:list-item>
        <text:list-item>
          <text:p text:style-name="P32"><text:span text:style-name="T603">mimoriadne výnosy ú</text:span><text:span text:style-name="T604">čtovn</text:span><text:span text:style-name="T605">á jednotka neú</text:span><text:span text:style-name="T606">čtovala </text:span></text:p>
        </text:list-item>
        <text:list-item>
          <text:p text:style-name="P32"><text:span text:style-name="T607">preh</text:span><text:span text:style-name="T608">ľad o majetku, ktor</text:span><text:span text:style-name="T609">ého trhové ocenenie sa výrazne odli</text:span><text:span text:style-name="T610">šuje od jeho ocenenia v<text:s/></text:span><text:span text:style-name="T611">ú</text:span><text:span text:style-name="T612">čtovn</text:span><text:span text:style-name="T613">íctve<text:s/></text:span><text:span text:style-name="T614">–</text:span><text:span text:style-name="T615"><text:s/>nie je </text:span></text:p>
        </text:list-item>
        <text:list-item>
          <text:p text:style-name="P32"><text:span text:style-name="T616">prenajatý majetok spolo</text:span><text:span text:style-name="T617">čnosť nemala </text:span></text:p>
        </text:list-item>
        <text:list-item>
          <text:p text:style-name="P32"><text:span text:style-name="T617">ďalšie z</text:span><text:span text:style-name="T618">áväzky, ktoré sa nesledujú v be</text:span><text:span text:style-name="T619">žnom<text:s/></text:span><text:span text:style-name="T620">ú</text:span><text:span text:style-name="T621">čtovn</text:span><text:span text:style-name="T622">íctve a neuvádzajú sa v Súvahe<text:s/></text:span><text:span text:style-name="T623">–</text:span><text:span text:style-name="T624"><text:s/>nie sú</text:span></text:p>
        </text:list-item>
        <text:list-item>
          <text:p text:style-name="P32"><text:span text:style-name="T625">jednotlivé ostatné finan</text:span><text:span text:style-name="T626">čn</text:span><text:span text:style-name="T627">é povinnosti, ktoré sa nesledujú v be</text:span><text:span text:style-name="T628">žnom<text:s/></text:span><text:span text:style-name="T629">ú</text:span><text:span text:style-name="T630">čtovn</text:span><text:span text:style-name="T631">íctve a neuvádzajú sa v Súvahe<text:s/></text:span><text:span text:style-name="T632">–</text:span><text:span text:style-name="T633"><text:s/>nie sú,</text:span></text:p>
        </text:list-item>
        <text:list-item>
          <text:p text:style-name="P32"><text:span text:style-name="T634">údaje o<text:s/></text:span><text:span text:style-name="T635">členoch štatut</text:span><text:span text:style-name="T636">árnych, dozorných, správnych, riadiacich a iných orgánoch spolo</text:span><text:span text:style-name="T637">čnosti<text:s/></text:span><text:span text:style-name="T638">–</text:span><text:span text:style-name="T639"><text:s/>vý</text:span><text:span text:style-name="T640">ška pr</text:span><text:span text:style-name="T641">íjmu za ich<text:s/></text:span><text:span text:style-name="T642">činnosť: neboli -<text:s text:c="3"/></text:span><text:span text:style-name="T643">údaje o výskume a vývoji<text:s/></text:span><text:span text:style-name="T644">–</text:span><text:span text:style-name="T645"><text:s/>nie sú, </text:span></text:p>
        </text:list-item>
      </text:list>
      <text:p text:style-name="P33"><text:span text:style-name="T646"/></text:p>
      <text:p text:style-name="P33"><text:span text:style-name="T647">16/ HOSPODÁRSKY VÝSLEDOK, VÝ</text:span><text:span text:style-name="T648">ŠKA DANE, PREDDAVKY NA DAŇ</text:span></text:p>
      <text:p text:style-name="P33"><text:span text:style-name="T649"/></text:p>
      <text:p text:style-name="P33"><text:span text:style-name="T650"><text:tab/></text:span><text:span text:style-name="T651">Hospodársky výsledok<text:s/></text:span><text:span text:style-name="T652">–</text:span><text:span text:style-name="T653"><text:s/>zisk<text:s text:c="46"/>Eur<text:s text:c="8"/></text:span><text:span text:style-name="T654">4 015,33</text:span><text:span text:style-name="T655">Eur</text:span></text:p>
      <text:p text:style-name="P33"><text:span text:style-name="T656"><text:s text:c="4"/>Da</text:span><text:span text:style-name="T657">ňov</text:span><text:span text:style-name="T658">á povinnos</text:span><text:span text:style-name="T659">ť:<text:s text:c="65"/>Eur<text:s text:c="12"/>602,30Eur</text:span></text:p>
      <text:p text:style-name="P33"><text:span text:style-name="T660"><text:s text:c="4"/>Výsledný vz</text:span><text:span text:style-name="T661">ťah k št</text:span><text:span text:style-name="T662">átnemu rozpo</text:span><text:span text:style-name="T663">čtu<text:s/></text:span><text:span text:style-name="T664">–</text:span><text:span text:style-name="T665"><text:s/>nedoplatok<text:s text:c="15"/>Eur<text:s text:c="15"/>0,00 Eur</text:span></text:p>
      <text:p text:style-name="P33"><text:span text:style-name="T666"/></text:p>
      <text:p text:style-name="P33"><text:span text:style-name="T666"/></text:p>
      <text:p text:style-name="P33"><text:span text:style-name="T666"/></text:p>
      <text:p text:style-name="P33"><text:span text:style-name="T667">V Nitre, 30.júna 2024<text:s text:c="79"/></text:span></text:p>
      <text:p text:style-name="P33"><text:span text:style-name="T668"/></text:p>
      <text:p text:style-name="P33"><text:span text:style-name="T668"/></text:p>
      <text:p text:style-name="P33"><text:span text:style-name="T668"/></text:p>
      <text:p text:style-name="P33"><text:span text:style-name="T668"/></text:p>
      <text:p text:style-name="P33"><text:span text:style-name="T668"/></text:p>
      <text:p text:style-name="P33"><text:span text:style-name="T668"/></text:p>
      <text:p text:style-name="P33"><text:span text:style-name="T668"/></text:p>
      <text:p text:style-name="P33"><text:span text:style-name="T668"/></text:p>
      <text:p text:style-name="P33"><text:span text:style-name="T668"/></text:p>
      <text:p text:style-name="P33"><text:span text:style-name="T668"/></text:p>
      <text:p text:style-name="P33"><text:span text:style-name="T668"/></text:p>
      <text:p text:style-name="P34"><text:span text:style-name="T668"/></text:p>
      <text:p text:style-name="P34"><text:span text:style-name="T668"/></text:p>
      <text:p text:style-name="P34"><text:span text:style-name="T6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