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5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>
        <style:tab-stops>
          <style:tab-stop style:position="838729.5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729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729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729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729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729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729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23</text:span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10">Názov ú</text:span><text:span text:style-name="T11">čtovnej jednotky /obchodn</text:span><text:span text:style-name="T12">é meno/:</text:span></text:p>
      <text:p text:style-name="P3"><text:span text:style-name="T13"/></text:p>
      <text:p text:style-name="P3"><text:span text:style-name="T13"/></text:p>
      <text:p text:style-name="P4"><text:span text:style-name="T14">Chinese Cultural Bridge s.r.o.</text:span></text:p>
      <text:p text:style-name="P4"><text:span text:style-name="T14">Kresánkova 3597/14</text:span></text:p>
      <text:p text:style-name="P4"><text:span text:style-name="T14">841 05 Bratislava</text:span></text:p>
      <text:p text:style-name="P5"><text:span text:style-name="T15"/></text:p>
      <text:p text:style-name="P5"><text:span text:style-name="T15"/></text:p>
      <text:p text:style-name="P5"><text:span text:style-name="T15"/></text:p>
      <text:p text:style-name="P5"><text:span text:style-name="T15"/></text:p>
      <text:p text:style-name="P5"><text:span text:style-name="T15"/></text:p>
      <text:p text:style-name="P5"><text:span text:style-name="T15"/></text:p>
      <text:p text:style-name="P5"><text:span text:style-name="T15"/></text:p>
      <text:p text:style-name="P5"><text:span text:style-name="T15"/></text:p>
      <text:p text:style-name="P5"><text:span text:style-name="T15"/></text:p>
      <text:p text:style-name="P5"><text:span text:style-name="T15"/></text:p>
      <text:p text:style-name="P5"><text:span text:style-name="T15"/></text:p>
      <text:p text:style-name="P5"><text:span text:style-name="T15"/></text:p>
      <text:p text:style-name="P5"><text:span text:style-name="T15"/></text:p>
      <text:p text:style-name="P5"><text:span text:style-name="T15"/></text:p>
      <text:p text:style-name="P5"><text:span text:style-name="T15"/></text:p>
      <text:p text:style-name="P5"><text:span text:style-name="T15"/></text:p>
      <text:p text:style-name="P6"><text:span text:style-name="T16">PRÍLOHA</text:span></text:p>
      <text:p text:style-name="P6"><text:span text:style-name="T17">k ro</text:span><text:span text:style-name="T18">čnej<text:s/></text:span><text:span text:style-name="T19">ú</text:span><text:span text:style-name="T20">čtovnej z</text:span><text:span text:style-name="T21">ávierke pod</text:span><text:span text:style-name="T22">ľa Opatrenia MF SR č. 4455/2003-92 zo dňa</text:span></text:p>
      <text:p text:style-name="P6"><text:span text:style-name="T23"><text:s/>31. 03. 2003</text:span></text:p>
      <text:p text:style-name="P6"><text:span text:style-name="T23">k 31. 12. 2023</text:span></text:p>
      <text:p text:style-name="P7"><text:span text:style-name="T24"/></text:p>
      <text:p text:style-name="P7"><text:span text:style-name="T24"/></text:p>
      <text:p text:style-name="P8"><text:span text:style-name="T25">1.</text:span></text:p>
      <text:p text:style-name="P8"><text:span text:style-name="T25">V</text:span><text:span text:style-name="T26">šeobecn</text:span><text:span text:style-name="T27">é údaje</text:span></text:p>
      <text:p text:style-name="P9"><text:span text:style-name="T28"/></text:p>
      <text:p text:style-name="P9"><text:span text:style-name="T29">1/ Názov a sídlo ú</text:span><text:span text:style-name="T30">čtovnej jednotky:</text:span></text:p>
      <text:p text:style-name="P9"><text:span text:style-name="T31"><text:s text:c="4"/>Chinese Cultural Bridge s.r.o.</text:span></text:p>
      <text:p text:style-name="P9"><text:span text:style-name="T31"><text:s text:c="4"/>Kresánkova 3597/14</text:span></text:p>
      <text:p text:style-name="P9"><text:span text:style-name="T31"><text:s text:c="4"/>841 05 Bratislava</text:span></text:p>
      <text:list text:style-name="L10">
        <text:list-item>
          <text:p text:style-name="P10"><text:span text:style-name="T31">dátum zalo</text:span><text:span text:style-name="T32">ženia spoločnosti:<text:tab/><text:s text:c="2"/>17.07.2015</text:span></text:p>
        </text:list-item>
        <text:list-item>
          <text:p text:style-name="P10"><text:span text:style-name="T33">zápis do obchodného registra: <text:tab/><text:s text:c="2"/>10.09.2015</text:span></text:p>
        </text:list-item>
        <text:list-item>
          <text:p text:style-name="P10"><text:span text:style-name="T33">I</text:span><text:span text:style-name="T34">ČO:<text:tab/><text:s text:c="38"/>48 302 490<text:tab/><text:tab/><text:s text:c="2"/></text:span></text:p>
        </text:list-item>
      </text:list>
      <text:p text:style-name="P11"><text:span text:style-name="T35"/></text:p>
      <text:p text:style-name="P11"><text:span text:style-name="T36">2/ Hlavné<text:s/></text:span><text:span text:style-name="T37">činnosti spoločnosti podľa v</text:span><text:span text:style-name="T38">ýpisu z obchodného registra</text:span></text:p>
      <text:p text:style-name="P11"><text:span text:style-name="T39"/></text:p>
      <text:p text:style-name="P11"><text:span text:style-name="T40"><text:s/>Kúpa tovaru na ú</text:span><text:span text:style-name="T41">čely jeho predaja konečn</text:span><text:span text:style-name="T42">ému spotrebite</text:span><text:span text:style-name="T43">ľovi (maloobchod) alebo in</text:span><text:span text:style-name="T44">ým prevádzkovate</text:span><text:span text:style-name="T45">ľom živnosti (veľkoobchod)</text:span></text:p>
      <text:p text:style-name="P11"><text:span text:style-name="T46">Administratívne slu</text:span><text:span text:style-name="T47">žby</text:span></text:p>
      <text:p text:style-name="P11"><text:span text:style-name="T48">Reklamné a marketingové slu</text:span><text:span text:style-name="T49">žby</text:span></text:p>
      <text:p text:style-name="P11"><text:span text:style-name="T50">Organizovanie kultúrnych a iných spolo</text:span><text:span text:style-name="T51">čensk</text:span><text:span text:style-name="T52">ých podujatí</text:span></text:p>
      <text:p text:style-name="P11"><text:span text:style-name="T53">Vykonávanie mimo</text:span><text:span text:style-name="T54">školskej vzdel</text:span><text:span text:style-name="T55">ávacej<text:s/></text:span><text:span text:style-name="T56">činnosti</text:span></text:p>
      <text:p text:style-name="P11"><text:span text:style-name="T57">Slu</text:span><text:span text:style-name="T58">žby s</text:span><text:span text:style-name="T59">úvisiace s produkciou filmov alebo videozáznamov</text:span></text:p>
      <text:p text:style-name="P11"><text:span text:style-name="T60">Sprostredkovate</text:span><text:span text:style-name="T61">ľsk</text:span><text:span text:style-name="T62">á<text:s/></text:span><text:span text:style-name="T63">činnosť v oblasti služieb</text:span></text:p>
      <text:p text:style-name="P11"><text:span text:style-name="T64">Sprostredkovate</text:span><text:span text:style-name="T65">ľsk</text:span><text:span text:style-name="T66">á<text:s/></text:span><text:span text:style-name="T67">činnosť v oblasti obchodu</text:span></text:p>
      <text:p text:style-name="P11"><text:span text:style-name="T68">Sprostredkovate</text:span><text:span text:style-name="T69">ľsk</text:span><text:span text:style-name="T70">á<text:s/></text:span><text:span text:style-name="T71">činnosť v oblasti v</text:span><text:span text:style-name="T72">ýroby</text:span></text:p>
      <text:p text:style-name="P11"><text:span text:style-name="T73">Prevádzkovanie kultúrnych, spolo</text:span><text:span text:style-name="T74">čensk</text:span><text:span text:style-name="T75">ých a zábavných zariadení</text:span></text:p>
      <text:p text:style-name="P11"><text:span text:style-name="T76"/></text:p>
      <text:p text:style-name="P11"><text:span text:style-name="T77">3/<text:s/></text:span><text:span text:style-name="T78">Štatut</text:span><text:span text:style-name="T79">árny orgán:</text:span></text:p>
      <text:p text:style-name="P11"><text:span text:style-name="T80"><text:s text:c="4"/></text:span></text:p>
      <text:p text:style-name="P11"><text:span text:style-name="T81">- konate</text:span><text:span text:style-name="T82">ľ<text:s text:c="6"/></text:span><text:span text:style-name="T83">–</text:span><text:span text:style-name="T84"><text:s/>Puhua Gan</text:span></text:p>
      <text:p text:style-name="P11"><text:span text:style-name="T85"><text:s text:c="23"/>Yangguang Huayuan, Buji 13-1-1002 room,</text:span></text:p>
      <text:p text:style-name="P11"><text:span text:style-name="T85"><text:s text:c="23"/>Shenzhen</text:span></text:p>
      <text:p text:style-name="P11"><text:span text:style-name="T85"><text:s text:c="23"/></text:span><text:span text:style-name="T86">Č</text:span><text:span text:style-name="T87">ínska<text:s/></text:span><text:span text:style-name="T88">ľudov</text:span><text:span text:style-name="T89">á republika</text:span></text:p>
      <text:p text:style-name="P11"><text:span text:style-name="T90"><text:s text:c="20"/>- Yufei Gan</text:span></text:p>
      <text:p text:style-name="P11"><text:span text:style-name="T90"><text:s text:c="23"/>Yangguang Huayuan, Buji, 13-1-1002 room,</text:span></text:p>
      <text:p text:style-name="P11"><text:span text:style-name="T90"><text:s text:c="23"/>Shenzhen</text:span></text:p>
      <text:p text:style-name="P11"><text:span text:style-name="T90"><text:s text:c="23"/></text:span><text:span text:style-name="T91">Č</text:span><text:span text:style-name="T92">ínska<text:s/></text:span><text:span text:style-name="T93">ľudov</text:span><text:span text:style-name="T94">á republika</text:span></text:p>
      <text:p text:style-name="P11"><text:span text:style-name="T95"><text:s text:c="20"/>- Jing Gan</text:span></text:p>
      <text:p text:style-name="P11"><text:span text:style-name="T95"><text:s text:c="22"/>Yangguang Huayuan, Buji, 13-1-1002 room,</text:span></text:p>
      <text:p text:style-name="P11"><text:span text:style-name="T95"><text:s text:c="22"/>Shenzhen</text:span></text:p>
      <text:p text:style-name="P11"><text:span text:style-name="T95"><text:s text:c="22"/></text:span><text:span text:style-name="T96">Č</text:span><text:span text:style-name="T97">ínska<text:s/></text:span><text:span text:style-name="T98">ľudov</text:span><text:span text:style-name="T99">á republika</text:span></text:p>
      <text:p text:style-name="P11"><text:span text:style-name="T100"/></text:p>
      <text:p text:style-name="P11"><text:span text:style-name="T101"><text:s text:c="23"/></text:span></text:p>
      <text:p text:style-name="P11"><text:span text:style-name="T101"><text:s text:c="23"/></text:span></text:p>
      <text:p text:style-name="P12"><text:span text:style-name="T101"><text:s text:c="19"/></text:span></text:p>
      <text:p text:style-name="P13"><text:span text:style-name="T102">4/<text:s/></text:span><text:span text:style-name="T103">Štrukt</text:span><text:span text:style-name="T104">úra spolo</text:span><text:span text:style-name="T105">čn</text:span><text:span text:style-name="T106">íkov s uvedením vý</text:span><text:span text:style-name="T107">šky ich podielu na z</text:span><text:span text:style-name="T108">ákladnom imaní spolo</text:span><text:span text:style-name="T109">čnosti:</text:span></text:p>
      <text:p text:style-name="P14"><text:span text:style-name="T110"/></text:p>
      <text:p text:style-name="P14"><text:span text:style-name="T111"><text:tab/>Základné imanie spolo</text:span><text:span text:style-name="T112">čnosti predstavuje 5 000,-- Eur.</text:span></text:p>
      <text:p text:style-name="P14"><text:span text:style-name="T113"/></text:p>
      <text:p text:style-name="P14"><text:span text:style-name="T114">- Puhua Gan</text:span></text:p>
      <text:p text:style-name="P14"><text:span text:style-name="T114">vklad: 3 000 EUR ( pe</text:span><text:span text:style-name="T115">ňažn</text:span><text:span text:style-name="T116">ý vklad ) splatené: 3 000 EUR</text:span></text:p>
      <text:p text:style-name="P14"><text:span text:style-name="T117">- Yufei Gan</text:span></text:p>
      <text:p text:style-name="P14"><text:span text:style-name="T117">vklad: 1 250 EUR ( pe</text:span><text:span text:style-name="T118">ňažn</text:span><text:span text:style-name="T119">ý vklad ) splatené: 1 250 EUR</text:span></text:p>
      <text:p text:style-name="P14"><text:span text:style-name="T120">- Jing Gan</text:span></text:p>
      <text:p text:style-name="P14"><text:span text:style-name="T120">vklad: 750 EUR ( pe</text:span><text:span text:style-name="T121">ňažn</text:span><text:span text:style-name="T122">ý vklad ) splatené: 750 EUR</text:span></text:p>
      <text:p text:style-name="P14"><text:span text:style-name="T123"><text:s text:c="10"/></text:span></text:p>
      <text:p text:style-name="P14"><text:span text:style-name="T124"/></text:p>
      <text:p text:style-name="P14"><text:span text:style-name="T125"><text:tab/></text:span></text:p>
      <text:p text:style-name="P14"><text:span text:style-name="T125"><text:tab/>Podiel jednotlivých spolo</text:span><text:span text:style-name="T126">čn</text:span><text:span text:style-name="T127">íkov na základnom imaní spolo</text:span><text:span text:style-name="T128">čnosti predstavuje:</text:span></text:p>
      <text:p text:style-name="P14"><text:span text:style-name="T129"/></text:p>
      <text:p text:style-name="P14"><text:span text:style-name="T130"><text:s text:c="5"/>Puhua Gan<text:s text:c="2"/>- 75%</text:span></text:p>
      <text:p text:style-name="P14"><text:span text:style-name="T130"><text:s text:c="5"/>Yufei Gan<text:s text:c="3"/>- 15% </text:span></text:p>
      <text:p text:style-name="P14"><text:span text:style-name="T130"><text:s text:c="5"/>Jing Gan<text:s text:c="5"/>- 10%</text:span></text:p>
      <text:p text:style-name="P14"><text:span text:style-name="T131"/></text:p>
      <text:p text:style-name="P14"><text:span text:style-name="T132">5/ Názov a sídlo podniku, ktorý zostavuje konsolidovanú ú</text:span><text:span text:style-name="T133">čtovn</text:span><text:span text:style-name="T134">ú závierku za <text:tab/>najvä</text:span><text:span text:style-name="T135">čšiu skupinu podnikov:</text:span></text:p>
      <text:p text:style-name="P14"><text:span text:style-name="T136"/></text:p>
      <text:p text:style-name="P14"><text:span text:style-name="T137"><text:tab/>Konsolidovanú ú</text:span><text:span text:style-name="T138">čtovn</text:span><text:span text:style-name="T139">ú závierku ú</text:span><text:span text:style-name="T140">čtovn</text:span><text:span text:style-name="T141">á jednotka nezostavuje.</text:span></text:p>
      <text:p text:style-name="P14"><text:span text:style-name="T142"/></text:p>
      <text:p text:style-name="P14"><text:span text:style-name="T142"/></text:p>
      <text:p text:style-name="P14"><text:span text:style-name="T143">6/ Názov a sídlo podniku, ktorý zostavuje konsolidovanú ú</text:span><text:span text:style-name="T144">čtovn</text:span><text:span text:style-name="T145">ú závierku za <text:tab/>najmen</text:span><text:span text:style-name="T146">šiu skupinu podnikov:</text:span></text:p>
      <text:p text:style-name="P14"><text:span text:style-name="T147"><text:tab/>Nie je.</text:span></text:p>
      <text:p text:style-name="P14"><text:span text:style-name="T148"/></text:p>
      <text:p text:style-name="P14"><text:span text:style-name="T149">7/ Názov, sídlo a právna forma podnikov v ktorých je spolo</text:span><text:span text:style-name="T150">čnosť neobmedzen</text:span><text:span text:style-name="T151">ým <text:tab/>ru</text:span><text:span text:style-name="T152">čiacim spoločn</text:span><text:span text:style-name="T153">íkom:</text:span></text:p>
      <text:p text:style-name="P14"><text:span text:style-name="T154"><text:tab/>V ú</text:span><text:span text:style-name="T155">čtovnej jednotke nie je.</text:span></text:p>
      <text:p text:style-name="P14"><text:span text:style-name="T156"/></text:p>
      <text:p text:style-name="P14"><text:span text:style-name="T157">8/ Priemerný po</text:span><text:span text:style-name="T158">čet pracovn</text:span><text:span text:style-name="T159">íkov po</text:span><text:span text:style-name="T160">čas<text:s/></text:span><text:span text:style-name="T161">ú</text:span><text:span text:style-name="T162">čtovn</text:span><text:span text:style-name="T163">ého obdobia:</text:span></text:p>
      <text:p text:style-name="P14"><text:span text:style-name="T164"><text:tab/>Spolo</text:span><text:span text:style-name="T165">čnosť počas<text:s/></text:span><text:span text:style-name="T166">ú</text:span><text:span text:style-name="T167">čtovn</text:span><text:span text:style-name="T168">ého obdobia mala jedného zamestnanca.</text:span></text:p>
      <text:p text:style-name="P14"><text:span text:style-name="T169"/></text:p>
      <text:p text:style-name="P14"><text:span text:style-name="T170">9/ Dôvod pre zostavenie ú</text:span><text:span text:style-name="T171">čtovnej z</text:span><text:span text:style-name="T172">ávierky:</text:span></text:p>
      <text:p text:style-name="P14"><text:span text:style-name="T173"><text:tab/>Ú</text:span><text:span text:style-name="T174">čtovn</text:span><text:span text:style-name="T175">á závierka v spolo</text:span><text:span text:style-name="T176">čnosti je riadna, po ukončen</text:span><text:span text:style-name="T177">í ú</text:span><text:span text:style-name="T178">čtovn</text:span><text:span text:style-name="T179">ého roka vyplývajúcej<text:s text:c="4"/><text:tab/>zo zákona o ú</text:span><text:span text:style-name="T180">čtovn</text:span><text:span text:style-name="T181">íctve § 19.</text:span></text:p>
      <text:p text:style-name="P14"><text:span text:style-name="T182"><text:s text:c="4"/>Ro</text:span><text:span text:style-name="T183">čn</text:span><text:span text:style-name="T184">á ú</text:span><text:span text:style-name="T185">čtovn</text:span><text:span text:style-name="T186">á závierka k 31. 12. 2023bola zostavená za predpokladu <text:tab/>nepretr</text:span><text:span text:style-name="T187">žit</text:span><text:span text:style-name="T188">ého pokra</text:span><text:span text:style-name="T189">čovania jej činnosti.</text:span></text:p>
      <text:p text:style-name="P14"><text:span text:style-name="T190"/></text:p>
      <text:p text:style-name="P14"><text:span text:style-name="T191">10/ Vý</text:span><text:span text:style-name="T192">ška hlasovac</text:span><text:span text:style-name="T193">ích práv:</text:span></text:p>
      <text:p text:style-name="P14"><text:span text:style-name="T194"><text:tab/></text:span></text:p>
      <text:p text:style-name="P14"><text:span text:style-name="T194"><text:tab/><text:s text:c="2"/>Puhua Gan<text:s text:c="2"/>- 75%</text:span></text:p>
      <text:p text:style-name="P14"><text:span text:style-name="T194"><text:s text:c="6"/>Yufei Gan<text:s text:c="3"/>- 15% </text:span></text:p>
      <text:p text:style-name="P14"><text:span text:style-name="T194"><text:s text:c="6"/>Jing Gan<text:s text:c="5"/>- 10%</text:span></text:p>
      <text:p text:style-name="P14"><text:span text:style-name="T195"/></text:p>
      <text:p text:style-name="P15"><text:span text:style-name="T196">II.</text:span></text:p>
      <text:p text:style-name="P15"><text:span text:style-name="T197"><text:s text:c="5"/></text:span><text:span text:style-name="T198">Informácie o ú</text:span><text:span text:style-name="T199">čtovn</text:span><text:span text:style-name="T200">ých metódach a v</text:span><text:span text:style-name="T201">šeobecn</text:span><text:span text:style-name="T202">ých ú</text:span><text:span text:style-name="T203">čtovn</text:span><text:span text:style-name="T204">ých zásadách.</text:span></text:p>
      <text:p text:style-name="P16"><text:span text:style-name="T205"/></text:p>
      <text:p text:style-name="P16"><text:span text:style-name="T206"><text:s text:c="5"/>Od zalo</text:span><text:span text:style-name="T207">ženia spoločnosť použ</text:span><text:span text:style-name="T208">íva podvojné ú</text:span><text:span text:style-name="T209">čtovn</text:span><text:span text:style-name="T210">íctvo.</text:span></text:p>
      <text:p text:style-name="P16"><text:span text:style-name="T211"/></text:p>
      <text:p text:style-name="P16"><text:span text:style-name="T212"><text:s text:c="5"/>Ú</text:span><text:span text:style-name="T213">čtovn</text:span><text:span text:style-name="T214">é doklady sú ozna</text:span><text:span text:style-name="T215">čen</text:span><text:span text:style-name="T216">é vlastným<text:s/></text:span><text:span text:style-name="T217">č</text:span><text:span text:style-name="T218">íslovaním pod</text:span><text:span text:style-name="T219">ľa druhu<text:s/></text:span><text:span text:style-name="T220">ú</text:span><text:span text:style-name="T221">čtovn</text:span><text:span text:style-name="T222">ého<text:s text:c="9"/>q<text:tab/>dokladu chronologicky.</text:span></text:p>
      <text:p text:style-name="P16"><text:span text:style-name="T223"/></text:p>
      <text:p text:style-name="P17"><text:span text:style-name="T224"><text:tab/>Ú</text:span><text:span text:style-name="T225">čtovn</text:span><text:span text:style-name="T226">é dáta sú spracované na po</text:span><text:span text:style-name="T227">č</text:span><text:span text:style-name="T228">íta</text:span><text:span text:style-name="T229">či. Použ</text:span><text:span text:style-name="T230">íva sa software fi MRP Brezno, ktorý <text:tab/>zodpovedá<text:s text:c="2"/>po</text:span><text:span text:style-name="T231">žiadavk</text:span><text:span text:style-name="T232">ám, uvedených v zákone<text:s/></text:span><text:span text:style-name="T233">č 563/1991 Zb., o<text:s/></text:span><text:span text:style-name="T234">ú</text:span><text:span text:style-name="T235">čtovn</text:span><text:span text:style-name="T236">íctve. </text:span></text:p>
      <text:p text:style-name="P17"><text:span text:style-name="T237"/></text:p>
      <text:p text:style-name="P17"><text:span text:style-name="T238"><text:tab/>Ú</text:span><text:span text:style-name="T239">čtovn</text:span><text:span text:style-name="T240">é zápisy sa preukazujú ú</text:span><text:span text:style-name="T241">čtovn</text:span><text:span text:style-name="T242">ými dokladmi. Tieto sú ulo</text:span><text:span text:style-name="T243">žen</text:span><text:span text:style-name="T244">é priamo v <text:tab/><text:tab/>mieste sídla spolo</text:span><text:span text:style-name="T245">čnosti, na nosičoch d</text:span><text:span text:style-name="T246">át.</text:span></text:p>
      <text:p text:style-name="P17"><text:span text:style-name="T247"/></text:p>
      <text:p text:style-name="P17"><text:span text:style-name="T247"/></text:p>
      <text:p text:style-name="P17"><text:span text:style-name="T247"/></text:p>
      <text:p text:style-name="P17"><text:span text:style-name="T248">1/ Spôsoby ocenenia zlo</text:span><text:span text:style-name="T249">žiek majetku:</text:span></text:p>
      <text:p text:style-name="P17"><text:span text:style-name="T250"/></text:p>
      <text:p text:style-name="P17"><text:span text:style-name="T251">a/ Dlhodobý nehmotný majetok nakupovaný</text:span></text:p>
      <text:p text:style-name="P18"><text:span text:style-name="T252"><text:s text:c="4"/>Ú</text:span><text:span text:style-name="T253">čtovn</text:span><text:span text:style-name="T254">á jednotka oce</text:span><text:span text:style-name="T255">ňuje dlhodob</text:span><text:span text:style-name="T256">ý nehmotný majetok obstarávacou cenou.</text:span></text:p>
      <text:p text:style-name="P18"><text:span text:style-name="T257"/></text:p>
      <text:p text:style-name="P18"><text:span text:style-name="T258">b/ Oce</text:span><text:span text:style-name="T259">ňovanie dlhodob</text:span><text:span text:style-name="T260">ého nehmotného majetku vytvoreného vlastnou<text:s/></text:span><text:span text:style-name="T261">činnosťou </text:span></text:p>
      <text:p text:style-name="P18"><text:span text:style-name="T262"><text:tab/>Ú</text:span><text:span text:style-name="T263">čtovn</text:span><text:span text:style-name="T264">á jednotka v roku 2023 nevytvárala majetok vlastnou<text:s/></text:span><text:span text:style-name="T265">činnosťou.</text:span></text:p>
      <text:p text:style-name="P18"><text:span text:style-name="T266"/></text:p>
      <text:p text:style-name="P18"><text:span text:style-name="T267">c/ Dlhodobý hmotný majetok nakupovaný</text:span></text:p>
      <text:p text:style-name="P18"><text:span text:style-name="T268"><text:tab/>Spolo</text:span><text:span text:style-name="T269">čnosť dlhodob</text:span><text:span text:style-name="T270">ý hmotný majetok oce</text:span><text:span text:style-name="T271">ňuje v n</text:span><text:span text:style-name="T272">ákupnej cene.</text:span></text:p>
      <text:p text:style-name="P18"><text:span text:style-name="T273"/></text:p>
      <text:p text:style-name="P18"><text:span text:style-name="T273"/></text:p>
      <text:p text:style-name="P18"><text:span text:style-name="T274">d/ Oce</text:span><text:span text:style-name="T275">ňovanie dlhodob</text:span><text:span text:style-name="T276">ého hmotného majetku vytvoreného vlastnou<text:s/></text:span><text:span text:style-name="T277">činnosťou </text:span></text:p>
      <text:p text:style-name="P18"><text:span text:style-name="T278"><text:tab/>Ú</text:span><text:span text:style-name="T279">čtovn</text:span><text:span text:style-name="T280">á jednotka v roku 2023 nevytvárala majetok vlastnou<text:s/></text:span><text:span text:style-name="T281">činnosťou.</text:span></text:p>
      <text:p text:style-name="P18"><text:span text:style-name="T282"/></text:p>
      <text:p text:style-name="P18"><text:span text:style-name="T283">e/ Ocenenie finan</text:span><text:span text:style-name="T284">čn</text:span><text:span text:style-name="T285">ých investícií</text:span></text:p>
      <text:p text:style-name="P19"><text:span text:style-name="T286"><text:tab/>Ú</text:span><text:span text:style-name="T287">čtovn</text:span><text:span text:style-name="T288">á jednotka nemá v majetku finan</text:span><text:span text:style-name="T289">čn</text:span><text:span text:style-name="T290">é investície.</text:span></text:p>
      <text:p text:style-name="P19"><text:span text:style-name="T291"/></text:p>
      <text:p text:style-name="P19"><text:span text:style-name="T292">f/ Zásady oce</text:span><text:span text:style-name="T293">ňovania nakupovan</text:span><text:span text:style-name="T294">ých zásob</text:span></text:p>
      <text:p text:style-name="P19"><text:span text:style-name="T295"><text:tab/>Zásoby tovaru oce</text:span><text:span text:style-name="T296">ňuje<text:s/></text:span><text:span text:style-name="T297">ú</text:span><text:span text:style-name="T298">čtovn</text:span><text:span text:style-name="T299">á jednotka obstarávacími cenami.</text:span></text:p>
      <text:p text:style-name="P19"><text:span text:style-name="T300"/></text:p>
      <text:p text:style-name="P19"><text:span text:style-name="T301">g/ Oce</text:span><text:span text:style-name="T302">ňovanie z</text:span><text:span text:style-name="T303">ásob vytvorených vlastnou výrobou </text:span></text:p>
      <text:p text:style-name="P19"><text:span text:style-name="T304"><text:tab/>Podnik nevytváral zásoby vlastnou výrobou.</text:span></text:p>
      <text:p text:style-name="P19"><text:span text:style-name="T305"/></text:p>
      <text:p text:style-name="P19"><text:span text:style-name="T306">h/ Poh</text:span><text:span text:style-name="T307">ľad</text:span><text:span text:style-name="T308">ávky</text:span></text:p>
      <text:p text:style-name="P19"><text:span text:style-name="T309"><text:tab/>Poh</text:span><text:span text:style-name="T310">ľad</text:span><text:span text:style-name="T311">ávky sú oce</text:span><text:span text:style-name="T312">ňovan</text:span><text:span text:style-name="T313">é skuto</text:span><text:span text:style-name="T314">čnou hodnotou.</text:span></text:p>
      <text:p text:style-name="P19"><text:span text:style-name="T315"/></text:p>
      <text:p text:style-name="P19"><text:span text:style-name="T316">i/ Finan</text:span><text:span text:style-name="T317">čn</text:span><text:span text:style-name="T318">ý majetok</text:span></text:p>
      <text:p text:style-name="P19"><text:span text:style-name="T319"><text:tab/>Finan</text:span><text:span text:style-name="T320">čn</text:span><text:span text:style-name="T321">ý majetok v mene euro sa oce</text:span><text:span text:style-name="T322">ňuje nomin</text:span><text:span text:style-name="T323">álnou hodnotou.</text:span></text:p>
      <text:p text:style-name="P19"><text:span text:style-name="T324"/></text:p>
      <text:p text:style-name="P19"><text:span text:style-name="T325">j/ Prechodné ú</text:span><text:span text:style-name="T326">čty akt</text:span><text:span text:style-name="T327">ív</text:span></text:p>
      <text:p text:style-name="P19"><text:span text:style-name="T328"><text:tab/>V sú</text:span><text:span text:style-name="T329">časnej dobe spoločnosť ne</text:span><text:span text:style-name="T330">ú</text:span><text:span text:style-name="T331">čtovala na<text:s/></text:span><text:span text:style-name="T332">ú</text:span><text:span text:style-name="T333">čte: n</text:span><text:span text:style-name="T334">áklady budúcich období.</text:span></text:p>
      <text:p text:style-name="P19"><text:span text:style-name="T335"/></text:p>
      <text:p text:style-name="P19"><text:span text:style-name="T336">k/ Rezervy</text:span></text:p>
      <text:p text:style-name="P19"><text:span text:style-name="T337"><text:tab/>Rezervy a kurzové straty sú oce</text:span><text:span text:style-name="T338">ňovan</text:span><text:span text:style-name="T339">é skuto</text:span><text:span text:style-name="T340">čnou hodnotou.</text:span></text:p>
      <text:p text:style-name="P19"><text:span text:style-name="T341"/></text:p>
      <text:p text:style-name="P19"><text:span text:style-name="T342">l/ Záväzky</text:span></text:p>
      <text:p text:style-name="P19"><text:span text:style-name="T343"><text:tab/>Záväzky sú oce</text:span><text:span text:style-name="T344">ňovan</text:span><text:span text:style-name="T345">é skuto</text:span><text:span text:style-name="T346">čnou hodnotou.</text:span></text:p>
      <text:p text:style-name="P19"><text:span text:style-name="T347"/></text:p>
      <text:p text:style-name="P19"><text:span text:style-name="T348">m/ Prechodné ú</text:span><text:span text:style-name="T349">čty pas</text:span><text:span text:style-name="T350">ív</text:span></text:p>
      <text:p text:style-name="P19"><text:span text:style-name="T351"><text:tab/>V sú</text:span><text:span text:style-name="T352">časnej doba spoločnosť ne</text:span><text:span text:style-name="T353">ú</text:span><text:span text:style-name="T354">čtovala na<text:s/></text:span><text:span text:style-name="T355">ú</text:span><text:span text:style-name="T356">čte dohadn</text:span><text:span text:style-name="T357">é ú</text:span><text:span text:style-name="T358">čty pas</text:span><text:span text:style-name="T359">ívne.</text:span></text:p>
      <text:p text:style-name="P19"><text:span text:style-name="T360"/></text:p>
      <text:p text:style-name="P19"><text:span text:style-name="T361">n/ Spôsob ocenenia darovaného majetku.</text:span></text:p>
      <text:p text:style-name="P19"><text:span text:style-name="T362"><text:tab/>Ú</text:span><text:span text:style-name="T363">čtovn</text:span><text:span text:style-name="T364">á jednotka nemá darovaný majetok.</text:span></text:p>
      <text:p text:style-name="P19"><text:span text:style-name="T365"/></text:p>
      <text:p text:style-name="P19"><text:span text:style-name="T366">o/ Spôsob ocenenia majetku nadobudnutého privatizáciou.</text:span></text:p>
      <text:p text:style-name="P19"><text:span text:style-name="T367"><text:tab/>Podnik v be</text:span><text:span text:style-name="T368">žnom roku neobstaral majetok privatiz</text:span><text:span text:style-name="T369">áciu. </text:span></text:p>
      <text:p text:style-name="P19"><text:span text:style-name="T370"/></text:p>
      <text:p text:style-name="P19"><text:span text:style-name="T370"/></text:p>
      <text:p text:style-name="P19"><text:span text:style-name="T370"/></text:p>
      <text:p text:style-name="P19"><text:span text:style-name="T371">Ved</text:span><text:span text:style-name="T372">ľajšie n</text:span><text:span text:style-name="T373">áklady súvisiace s obstaraním:</text:span></text:p>
      <text:p text:style-name="P19"><text:span text:style-name="T374"/></text:p>
      <text:p text:style-name="P19"><text:span text:style-name="T375">Prepravné náklad, poplatky súvisiace s obstaraním tovarov.</text:span></text:p>
      <text:p text:style-name="P19"><text:span text:style-name="T376">1/ Spôsob zostavenia odpisového plánu:</text:span></text:p>
      <text:p text:style-name="P19"><text:span text:style-name="T377"><text:tab/>Spolo</text:span><text:span text:style-name="T378">čnosť nem</text:span><text:span text:style-name="T379">á dlhodobý hmotný majetok.</text:span></text:p>
      <text:p text:style-name="P19"><text:span text:style-name="T380"/></text:p>
      <text:p text:style-name="P19"><text:span text:style-name="T381">2/ Opravné polo</text:span><text:span text:style-name="T382">žky:</text:span></text:p>
      <text:p text:style-name="P19"><text:span text:style-name="T383"><text:tab/>V be</text:span><text:span text:style-name="T384">žnom roku neboli podnikom vytvoren</text:span><text:span text:style-name="T385">é opravné polo</text:span><text:span text:style-name="T386">žky na hmotn</text:span><text:span text:style-name="T387">ý majetok.</text:span></text:p>
      <text:p text:style-name="P19"><text:span text:style-name="T388"/></text:p>
      <text:p text:style-name="P19"><text:span text:style-name="T389">3/ Prepo</text:span><text:span text:style-name="T390">čet<text:s/></text:span><text:span text:style-name="T391">údajov v cudzích menách na slovenskú menu:</text:span></text:p>
      <text:p text:style-name="P19"><text:span text:style-name="T392"><text:tab/>Firma v zahrani</text:span><text:span text:style-name="T393">čnej mene ne</text:span><text:span text:style-name="T394">ú</text:span><text:span text:style-name="T395">čtuje. </text:span></text:p>
      <text:p text:style-name="P19"><text:span text:style-name="T396"/></text:p>
      <text:p text:style-name="P19"><text:span text:style-name="T397">4/ Zmeny:</text:span></text:p>
      <text:p text:style-name="P19"><text:span text:style-name="T398"><text:tab/>Spôsoby oce</text:span><text:span text:style-name="T399">ňovania, odpisovania, postupov<text:s/></text:span><text:span text:style-name="T400">ú</text:span><text:span text:style-name="T401">čtovania sa v priebehu bežn</text:span><text:span text:style-name="T402">ého roka <text:tab/>nemenili.</text:span></text:p>
      <text:p text:style-name="P19"><text:span text:style-name="T403"/></text:p>
      <text:p text:style-name="P19"><text:span text:style-name="T403"/></text:p>
      <text:p text:style-name="P19"><text:span text:style-name="T404">III.</text:span></text:p>
      <text:p text:style-name="P19"><text:span text:style-name="T404">Dopl</text:span><text:span text:style-name="T405">ňuj</text:span><text:span text:style-name="T406">úce informácie k výkazom ú</text:span><text:span text:style-name="T407">čtovnej z</text:span><text:span text:style-name="T408">ávierky</text:span></text:p>
      <text:p text:style-name="P19"><text:span text:style-name="T409"/></text:p>
      <text:p text:style-name="P19"><text:span text:style-name="T410">1/ Informácie o pohybe investi</text:span><text:span text:style-name="T411">čn</text:span><text:span text:style-name="T412">ého majetku</text:span></text:p>
      <text:p text:style-name="P19"><text:span text:style-name="T413"/></text:p>
      <text:p text:style-name="P19"><text:span text:style-name="T414">2/ Ú</text:span><text:span text:style-name="T415">čtovn</text:span><text:span text:style-name="T416">á jednotka nemá vytvorený dcérsky, spolo</text:span><text:span text:style-name="T417">čn</text:span><text:span text:style-name="T418">ý ani pridru</text:span><text:span text:style-name="T419">žen</text:span><text:span text:style-name="T420">ý podnik.</text:span></text:p>
      <text:p text:style-name="P19"><text:span text:style-name="T421"/></text:p>
      <text:p text:style-name="P19"><text:span text:style-name="T422">3/ ZÁSOBY</text:span></text:p>
      <text:p text:style-name="P19"><text:span text:style-name="T423">Firma v r. 2023 ú</text:span><text:span text:style-name="T424">čtovala n</text:span><text:span text:style-name="T425">ákup materiálu a tovaru v obstarávacej cene. </text:span></text:p>
      <text:p text:style-name="P19"><text:span text:style-name="T426"/></text:p>
      <text:p text:style-name="P19"><text:span text:style-name="T427">4/ POH</text:span><text:span text:style-name="T428">ĽAD</text:span><text:span text:style-name="T429">ÁVKY</text:span></text:p>
      <text:list text:style-name="L20">
        <text:list-item>
          <text:p text:style-name="P20"><text:span text:style-name="T430">ú</text:span><text:span text:style-name="T431">čtovn</text:span><text:span text:style-name="T432">á jednotka nemá poh</text:span><text:span text:style-name="T433">ľad</text:span><text:span text:style-name="T434">ávky kryté zálo</text:span><text:span text:style-name="T435">žn</text:span><text:span text:style-name="T436">ým právom,</text:span></text:p>
        </text:list-item>
        <text:list-item>
          <text:p text:style-name="P20"><text:span text:style-name="T437">ú</text:span><text:span text:style-name="T438">čtovn</text:span><text:span text:style-name="T439">á jednotka nemá odlo</text:span><text:span text:style-name="T440">žen</text:span><text:span text:style-name="T441">ú da</text:span><text:span text:style-name="T442">ňov</text:span><text:span text:style-name="T443">ú poh</text:span><text:span text:style-name="T444">ľad</text:span><text:span text:style-name="T445">ávku,</text:span></text:p>
        </text:list-item>
        <text:list-item>
          <text:p text:style-name="P20"><text:span text:style-name="T446">ú</text:span><text:span text:style-name="T447">čtovn</text:span><text:span text:style-name="T448">á jednotka nemá poh</text:span><text:span text:style-name="T449">ľad</text:span><text:span text:style-name="T450">ávky vo</text:span><text:span text:style-name="T451">či spriaznen</text:span><text:span text:style-name="T452">ým osobám.</text:span></text:p>
        </text:list-item>
      </text:list>
      <text:p text:style-name="P21"><text:span text:style-name="T453"/></text:p>
      <text:p text:style-name="P21"><text:span text:style-name="T454">5/ Údaje o FINAN</text:span><text:span text:style-name="T455">ČNOM MAJETKU</text:span></text:p>
      <text:p text:style-name="P21"><text:span text:style-name="T456"><text:tab/>Ú</text:span><text:span text:style-name="T457">čtovn</text:span><text:span text:style-name="T458">á jednotka má finan</text:span><text:span text:style-name="T459">čn</text:span><text:span text:style-name="T460">ý majetok v nasledujúcom<text:s/></text:span><text:span text:style-name="T461">členen</text:span><text:span text:style-name="T462">í:</text:span></text:p>
      <text:list text:style-name="L22">
        <text:list-item>
          <text:p text:style-name="P22"><text:span text:style-name="T463">bankové ú</text:span><text:span text:style-name="T464">čty v hodnote<text:s text:c="11"/>39.471,--Eur</text:span></text:p>
        </text:list-item>
        <text:list-item>
          <text:p text:style-name="P22"><text:span text:style-name="T465">hotovos</text:span><text:span text:style-name="T466">ť v hodnote<text:s text:c="18"/>27.419,--Eur </text:span></text:p>
        </text:list-item>
      </text:list>
      <text:p text:style-name="P23"><text:span text:style-name="T467"/></text:p>
      <text:p text:style-name="P23"><text:span text:style-name="T468">6/ PRECHODNÉ Ú</text:span><text:span text:style-name="T469">ČTY AKT</text:span><text:span text:style-name="T470">ÍV</text:span></text:p>
      <text:p text:style-name="P23"><text:span text:style-name="T471"><text:tab/>Firma v roku 2023 neú</text:span><text:span text:style-name="T472">čtovala na prechodn</text:span><text:span text:style-name="T473">ých ú</text:span><text:span text:style-name="T474">čtoch akt</text:span><text:span text:style-name="T475">ív: </text:span></text:p>
      <text:p text:style-name="P23"><text:span text:style-name="T476"/></text:p>
      <text:p text:style-name="P23"><text:span text:style-name="T477">7/ VLASTNÉ IMANIE</text:span></text:p>
      <text:p text:style-name="P23"><text:span text:style-name="T478"><text:tab/>Základné imanie vo vý</text:span><text:span text:style-name="T479">ške 5 000,-- Eur tvor</text:span><text:span text:style-name="T480">í vklad spolo</text:span><text:span text:style-name="T481">čn</text:span><text:span text:style-name="T482">íkov. V roku 2023<text:tab/>nenastali<text:s/></text:span><text:span text:style-name="T483">žiadne zmeny t</text:span><text:span text:style-name="T484">ýkajúce sa vlastného imania. Rozdelenie hospodárskeho <text:tab/>výsledku sa <text:tab/>navrhuje a schva</text:span><text:span text:style-name="T485">ľuje na valnom zhromažden</text:span><text:span text:style-name="T486">í pod</text:span><text:span text:style-name="T487">ľa z</text:span><text:span text:style-name="T488">ákona o dani z <text:tab/>príjmov. Ú</text:span><text:span text:style-name="T489">čtovn</text:span><text:span text:style-name="T490">á jednotka nemá nezapísané základné imanie. </text:span></text:p>
      <text:p text:style-name="P23"><text:span text:style-name="T491"/></text:p>
      <text:p text:style-name="P23"><text:span text:style-name="T492">8/ REZERVY</text:span></text:p>
      <text:p text:style-name="P23"><text:span text:style-name="T493"><text:tab/>Zákonný rezervný fond nebol doposia</text:span><text:span text:style-name="T494">ľ tvoren</text:span><text:span text:style-name="T495">ý z dôvodu vykazovanej straty. </text:span></text:p>
      <text:p text:style-name="P23"><text:span text:style-name="T496"/></text:p>
      <text:p text:style-name="P23"><text:span text:style-name="T497">9/ ZÁVAZKY</text:span></text:p>
      <text:p text:style-name="P23"><text:span text:style-name="T498"><text:tab/>Ú</text:span><text:span text:style-name="T499">čtovn</text:span><text:span text:style-name="T500">á jednotka má záväzky z obchodného styku v sume 0,00 Eur</text:span></text:p>
      <text:p text:style-name="P23"><text:span text:style-name="T501"/></text:p>
      <text:list text:style-name="L24">
        <text:list-item>
          <text:p text:style-name="P24"><text:span text:style-name="T502">v</text:span><text:span text:style-name="T503">šetky z</text:span><text:span text:style-name="T504">áväzky sú do 1 roka splatnosti</text:span></text:p>
        </text:list-item>
        <text:list-item>
          <text:p text:style-name="P24"><text:span text:style-name="T505">ú</text:span><text:span text:style-name="T506">čtovn</text:span><text:span text:style-name="T507">á jednotka nemá záväzky kryté zálo</text:span><text:span text:style-name="T508">žn</text:span><text:span text:style-name="T509">ým právom</text:span></text:p>
        </text:list-item>
        <text:list-item>
          <text:p text:style-name="P24"><text:span text:style-name="T510">ú</text:span><text:span text:style-name="T511">čtovn</text:span><text:span text:style-name="T512">á jednotka nemá odlo</text:span><text:span text:style-name="T513">žen</text:span><text:span text:style-name="T514">ý da</text:span><text:span text:style-name="T515">ňov</text:span><text:span text:style-name="T516">ý záväzok</text:span></text:p>
        </text:list-item>
        <text:list-item>
          <text:p text:style-name="P24"><text:span text:style-name="T517">ú</text:span><text:span text:style-name="T518">čtovn</text:span><text:span text:style-name="T519">á jednotka nemá záväzky vo</text:span><text:span text:style-name="T520">či spriaznen</text:span><text:span text:style-name="T521">ým osobám.</text:span></text:p>
        </text:list-item>
      </text:list>
      <text:p text:style-name="P25"><text:span text:style-name="T522"/></text:p>
      <text:p text:style-name="P25"><text:span text:style-name="T522"/></text:p>
      <text:p text:style-name="P25"><text:span text:style-name="T523">10/ SOCIÁLNY FOND</text:span></text:p>
      <text:list text:style-name="L26">
        <text:list-item>
          <text:p text:style-name="P26"><text:span text:style-name="T524">ú</text:span><text:span text:style-name="T525">čtovn</text:span><text:span text:style-name="T526">á jednotka nemá sociálny fond</text:span></text:p>
        </text:list-item>
      </text:list>
      <text:p text:style-name="P27"><text:span text:style-name="T527"/></text:p>
      <text:p text:style-name="P27"><text:span text:style-name="T528">11/ ÚDAJE O DLHOPISOCH</text:span><text:span text:style-name="T529"><text:s/></text:span></text:p>
      <text:list text:style-name="L28">
        <text:list-item>
          <text:p text:style-name="P28"><text:span text:style-name="T529">ú</text:span><text:span text:style-name="T530">čtovn</text:span><text:span text:style-name="T531">á jednotka nemá dlhopisy</text:span></text:p>
        </text:list-item>
      </text:list>
      <text:p text:style-name="P29"><text:span text:style-name="T532"/></text:p>
      <text:p text:style-name="P29"><text:span text:style-name="T533">12/ BANKOVÉ ÚVERY</text:span></text:p>
      <text:p text:style-name="P29"><text:span text:style-name="T534"><text:tab/><text:s text:c="2"/>Spolo</text:span><text:span text:style-name="T535">čnosť nem</text:span><text:span text:style-name="T536">á úver k 31. 12. 2023.</text:span></text:p>
      <text:p text:style-name="P29"><text:span text:style-name="T537"/></text:p>
      <text:p text:style-name="P29"><text:span text:style-name="T537"/></text:p>
      <text:p text:style-name="P29"><text:span text:style-name="T538">13/ PRECHODNÉ Ú</text:span><text:span text:style-name="T539">ČTY PAS</text:span><text:span text:style-name="T540">ÍV</text:span></text:p>
      <text:list text:style-name="L30">
        <text:list-item>
          <text:p text:style-name="P30"><text:span text:style-name="T541">ú</text:span><text:span text:style-name="T542">čtovn</text:span><text:span text:style-name="T543">á jednotka neeviduje</text:span></text:p>
        </text:list-item>
      </text:list>
      <text:p text:style-name="P31"><text:span text:style-name="T544"/></text:p>
      <text:p text:style-name="P31"><text:span text:style-name="T545">14/ TR</text:span><text:span text:style-name="T546">ŽBY</text:span></text:p>
      <text:p text:style-name="P31"><text:span text:style-name="T547"><text:s text:c="7"/>Tr</text:span><text:span text:style-name="T548">žby za tovar<text:s text:c="30"/>0,-- Eur</text:span></text:p>
      <text:p text:style-name="P31"><text:span text:style-name="T549"><text:s text:c="7"/>Tr</text:span><text:span text:style-name="T550">žby za služby<text:s text:c="19"/>47 986,-- Eur </text:span></text:p>
      <text:p text:style-name="P31"><text:span text:style-name="T551"/></text:p>
      <text:p text:style-name="P31"><text:span text:style-name="T552">15/ NÁKLADOVÉ A VÝNOSOVÉ ÚROKY</text:span></text:p>
      <text:list text:style-name="L32">
        <text:list-item>
          <text:p text:style-name="P32"><text:span text:style-name="T553">údaje o výnosoch z finan</text:span><text:span text:style-name="T554">čn</text:span><text:span text:style-name="T555">ých investícií = 0</text:span></text:p>
        </text:list-item>
        <text:list-item>
          <text:p text:style-name="P32"><text:span text:style-name="T556">mimoriadne náklady ú</text:span><text:span text:style-name="T557">čtovn</text:span><text:span text:style-name="T558">á jednotka neú</text:span><text:span text:style-name="T559">čtovala </text:span></text:p>
        </text:list-item>
        <text:list-item>
          <text:p text:style-name="P32"><text:span text:style-name="T560">mimoriadne výnosy ú</text:span><text:span text:style-name="T561">čtovn</text:span><text:span text:style-name="T562">á jednotka neú</text:span><text:span text:style-name="T563">čtovala </text:span></text:p>
        </text:list-item>
        <text:list-item>
          <text:p text:style-name="P32"><text:span text:style-name="T564">preh</text:span><text:span text:style-name="T565">ľad o majetku, ktor</text:span><text:span text:style-name="T566">ého trhové ocenenie sa výrazne odli</text:span><text:span text:style-name="T567">šuje od jeho ocenenia v<text:s/></text:span><text:span text:style-name="T568">ú</text:span><text:span text:style-name="T569">čtovn</text:span><text:span text:style-name="T570">íctve<text:s/></text:span><text:span text:style-name="T571">–</text:span><text:span text:style-name="T572"><text:s/>nie je </text:span></text:p>
        </text:list-item>
        <text:list-item>
          <text:p text:style-name="P32"><text:span text:style-name="T573">prenajatý majetok spolo</text:span><text:span text:style-name="T574">čnosť nemala </text:span></text:p>
        </text:list-item>
        <text:list-item>
          <text:p text:style-name="P32"><text:span text:style-name="T574">ďalšie z</text:span><text:span text:style-name="T575">áväzky, ktoré sa nesledujú v be</text:span><text:span text:style-name="T576">žnom<text:s/></text:span><text:span text:style-name="T577">ú</text:span><text:span text:style-name="T578">čtovn</text:span><text:span text:style-name="T579">íctve a neuvádzajú sa v Súvahe<text:s/></text:span><text:span text:style-name="T580">–</text:span><text:span text:style-name="T581"><text:s/>nie sú</text:span></text:p>
        </text:list-item>
        <text:list-item>
          <text:p text:style-name="P32"><text:span text:style-name="T582">jednotlivé ostatné finan</text:span><text:span text:style-name="T583">čn</text:span><text:span text:style-name="T584">é povinnosti, ktoré sa nesledujú v be</text:span><text:span text:style-name="T585">žnom<text:s/></text:span><text:span text:style-name="T586">ú</text:span><text:span text:style-name="T587">čtovn</text:span><text:span text:style-name="T588">íctve a neuvádzajú sa v Súvahe<text:s/></text:span><text:span text:style-name="T589">–</text:span><text:span text:style-name="T590"><text:s/>nie sú,</text:span></text:p>
        </text:list-item>
        <text:list-item>
          <text:p text:style-name="P32"><text:span text:style-name="T591">údaje o<text:s/></text:span><text:span text:style-name="T592">členoch štatut</text:span><text:span text:style-name="T593">árnych, dozorných, správnych, riadiacich a iných orgánoch spolo</text:span><text:span text:style-name="T594">čnosti<text:s/></text:span><text:span text:style-name="T595">–</text:span><text:span text:style-name="T596"><text:s/>vý</text:span><text:span text:style-name="T597">ška pr</text:span><text:span text:style-name="T598">íjmu za ich<text:s/></text:span><text:span text:style-name="T599">činnosť: neboli -<text:s text:c="2"/></text:span><text:span text:style-name="T600">údaje o výskume a vývoji<text:s/></text:span><text:span text:style-name="T601">–</text:span><text:span text:style-name="T602"><text:s/>nie sú. </text:span></text:p>
        </text:list-item>
      </text:list>
      <text:p text:style-name="P33"><text:span text:style-name="T603"/></text:p>
      <text:p text:style-name="P33"><text:span text:style-name="T604">16/ HOSPODÁRSKY VÝSLEDOK, VÝ</text:span><text:span text:style-name="T605">ŠKA DANE, PREDDAVKY NA DAŇ</text:span></text:p>
      <text:p text:style-name="P33"><text:span text:style-name="T606"/></text:p>
      <text:p text:style-name="P33"><text:span text:style-name="T607"><text:tab/></text:span><text:span text:style-name="T608">Hospodársky výsledok<text:s/></text:span><text:span text:style-name="T609">–</text:span><text:span text:style-name="T610"><text:s/>zisk<text:s text:c="43"/></text:span><text:span text:style-name="T611">E</text:span><text:span text:style-name="T612">ur<text:s text:c="7"/>23.021,90Eur</text:span></text:p>
      <text:p text:style-name="P33"><text:span text:style-name="T613"><text:s text:c="4"/>Da</text:span><text:span text:style-name="T614">ňov</text:span><text:span text:style-name="T615">á povinnos</text:span><text:span text:style-name="T616">ť:<text:s text:c="61"/>Eur<text:s text:c="11"/>3.453,28Eur</text:span></text:p>
      <text:p text:style-name="P33"><text:span text:style-name="T617"><text:s text:c="4"/>Výsledný vz</text:span><text:span text:style-name="T618">ťah k št</text:span><text:span text:style-name="T619">átnemu rozpo</text:span><text:span text:style-name="T620">čtu<text:s/></text:span><text:span text:style-name="T621">–</text:span><text:span text:style-name="T622"><text:s/>nedoplatok<text:s text:c="12"/>Eur<text:s text:c="17"/>0,00 Eur</text:span></text:p>
      <text:p text:style-name="P33"><text:span text:style-name="T623"/></text:p>
      <text:p text:style-name="P33"><text:span text:style-name="T623"/></text:p>
      <text:p text:style-name="P33"><text:span text:style-name="T623"/></text:p>
      <text:p text:style-name="P33"><text:span text:style-name="T624">V Bratislave, 02.08.2024</text:span></text:p>
      <text:p text:style-name="P33"><text:span text:style-name="T624"><text:s text:c="81"/></text:span></text:p>
      <text:p text:style-name="P33"><text:span text:style-name="T625"/></text:p>
      <text:p text:style-name="P33"><text:span text:style-name="T625"/></text:p>
      <text:p text:style-name="P33"><text:span text:style-name="T625"/></text:p>
      <text:p text:style-name="P33"><text:span text:style-name="T625"/></text:p>
      <text:p text:style-name="P33"><text:span text:style-name="T625"/></text:p>
      <text:p text:style-name="P33"><text:span text:style-name="T625"/></text:p>
      <text:p text:style-name="P33"><text:span text:style-name="T625"/></text:p>
      <text:p text:style-name="P33"><text:span text:style-name="T625"/></text:p>
      <text:p text:style-name="P33"><text:span text:style-name="T625"/></text:p>
      <text:p text:style-name="P33"><text:span text:style-name="T625"/></text:p>
      <text:p text:style-name="P33"><text:span text:style-name="T625"/></text:p>
      <text:p text:style-name="P34"><text:span text:style-name="T625"/></text:p>
      <text:p text:style-name="P34"><text:span text:style-name="T625"/></text:p>
      <text:p text:style-name="P34"><text:span text:style-name="T62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