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paragraph-properties fo:text-align="center" style:justify-single-word="false">
        <style:tab-stops>
          <style:tab-stop style:position="5.027cm"/>
        </style:tab-stops>
      </style:paragraph-properties>
      <style:text-properties fo:font-weight="bold" style:font-weight-asian="bold"/>
    </style:style>
    <style:style style:name="P6" style:family="paragraph" style:parent-style-name="No_20_Spac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  <style:text-properties fo:font-weight="bold" style:font-weight-asian="bold"/>
    </style:style>
    <style:style style:name="P7" style:family="paragraph" style:parent-style-name="No_20_Spacing">
      <style:paragraph-properties>
        <style:tab-stops>
          <style:tab-stop style:position="5.027cm"/>
        </style:tab-stops>
      </style:paragraph-properties>
      <style:text-properties fo:font-weight="bold" style:font-weight-asian="bold"/>
    </style:style>
    <style:style style:name="P8" style:family="paragraph" style:parent-style-name="No_20_Spacing">
      <style:paragraph-properties>
        <style:tab-stops>
          <style:tab-stop style:position="5.874cm"/>
          <style:tab-stop style:position="13.653cm"/>
        </style:tab-stops>
      </style:paragraph-properties>
      <style:text-properties fo:font-weight="bold" style:font-weight-asian="bold"/>
    </style:style>
    <style:style style:name="P9" style:family="paragraph" style:parent-style-name="No_20_Spacing">
      <style:paragraph-properties>
        <style:tab-stops>
          <style:tab-stop style:position="5.741cm"/>
          <style:tab-stop style:position="13.388cm"/>
        </style:tab-stops>
      </style:paragraph-properties>
      <style:text-properties fo:font-weight="bold" style:font-weight-asian="bold"/>
    </style:style>
    <style:style style:name="P10" style:family="paragraph" style:parent-style-name="No_20_Spacing">
      <style:paragraph-properties>
        <style:tab-stops>
          <style:tab-stop style:position="12.462cm"/>
        </style:tab-stops>
      </style:paragraph-properties>
      <style:text-properties fo:font-weight="bold" style:font-weight-asian="bold"/>
    </style:style>
    <style:style style:name="P11" style:family="paragraph" style:parent-style-name="No_20_Spacing">
      <style:paragraph-properties>
        <style:tab-stops>
          <style:tab-stop style:position="6.535cm"/>
          <style:tab-stop style:position="10.319cm"/>
        </style:tab-stops>
      </style:paragraph-properties>
      <style:text-properties fo:font-weight="bold" style:font-weight-asian="bold"/>
    </style:style>
    <style:style style:name="P12" style:family="paragraph" style:parent-style-name="No_20_Spacing">
      <style:paragraph-properties>
        <style:tab-stops>
          <style:tab-stop style:position="11.748cm"/>
        </style:tab-stops>
      </style:paragraph-properties>
      <style:text-properties fo:font-weight="bold" style:font-weight-asian="bold"/>
    </style:style>
    <style:style style:name="P13" style:family="paragraph" style:parent-style-name="No_20_Spacing">
      <style:paragraph-properties>
        <style:tab-stops>
          <style:tab-stop style:position="6.8cm"/>
          <style:tab-stop style:position="11.748cm"/>
        </style:tab-stops>
      </style:paragraph-properties>
      <style:text-properties fo:font-weight="bold" style:font-weight-asian="bold"/>
    </style:style>
    <style:style style:name="P14" style:family="paragraph" style:parent-style-name="No_20_Spac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906cm"/>
        </style:tab-stops>
      </style:paragraph-properties>
      <style:text-properties fo:font-weight="bold" style:font-weight-asian="bold"/>
    </style:style>
    <style:style style:name="P15" style:family="paragraph" style:parent-style-name="No_20_Spacing">
      <style:paragraph-properties>
        <style:tab-stops>
          <style:tab-stop style:position="8.001cm" style:type="center"/>
        </style:tab-stops>
      </style:paragraph-properties>
      <style:text-properties fo:font-weight="bold" style:font-weight-asian="bold"/>
    </style:style>
    <style:style style:name="P16" style:family="paragraph" style:parent-style-name="No_20_Spacing">
      <style:paragraph-properties>
        <style:tab-stops>
          <style:tab-stop style:position="5.027cm"/>
          <style:tab-stop style:position="11.695cm"/>
        </style:tab-stops>
      </style:paragraph-properties>
      <style:text-properties fo:font-weight="bold" style:font-weight-asian="bold"/>
    </style:style>
    <style:style style:name="P17" style:family="paragraph" style:parent-style-name="No_20_Spacing">
      <style:paragraph-properties>
        <style:tab-stops>
          <style:tab-stop style:position="5.398cm"/>
          <style:tab-stop style:position="6.033cm"/>
          <style:tab-stop style:position="12.806cm"/>
        </style:tab-stops>
      </style:paragraph-properties>
      <style:text-properties fo:font-weight="bold" style:font-weight-asian="bold"/>
    </style:style>
    <style:style style:name="P18" style:family="paragraph" style:parent-style-name="No_20_Spacing">
      <style:paragraph-properties>
        <style:tab-stops>
          <style:tab-stop style:position="5.398cm"/>
          <style:tab-stop style:position="6.033cm"/>
          <style:tab-stop style:position="13.679cm"/>
        </style:tab-stops>
      </style:paragraph-properties>
      <style:text-properties fo:font-weight="bold" style:font-weight-asian="bold"/>
    </style:style>
    <style:style style:name="P19" style:family="paragraph" style:parent-style-name="No_20_Spacing">
      <style:paragraph-properties>
        <style:tab-stops>
          <style:tab-stop style:position="5.741cm"/>
          <style:tab-stop style:position="12.435cm"/>
          <style:tab-stop style:position="13.388cm"/>
        </style:tab-stops>
      </style:paragraph-properties>
      <style:text-properties fo:font-weight="bold" style:font-weight-asian="bold"/>
    </style:style>
    <style:style style:name="P20" style:family="paragraph" style:parent-style-name="No_20_Spacing">
      <style:paragraph-properties>
        <style:tab-stops>
          <style:tab-stop style:position="5.927cm"/>
          <style:tab-stop style:position="9.948cm"/>
          <style:tab-stop style:position="13.07cm"/>
        </style:tab-stops>
      </style:paragraph-properties>
      <style:text-properties fo:font-weight="bold" style:font-weight-asian="bold"/>
    </style:style>
    <style:style style:name="P21" style:family="paragraph" style:parent-style-name="No_20_Spacing">
      <style:paragraph-properties>
        <style:tab-stops>
          <style:tab-stop style:position="5.027cm"/>
          <style:tab-stop style:position="11.88cm"/>
        </style:tab-stops>
      </style:paragraph-properties>
      <style:text-properties fo:font-weight="bold" style:font-weight-asian="bold"/>
    </style:style>
    <style:style style:name="P22" style:family="paragraph" style:parent-style-name="No_20_Spacing">
      <style:paragraph-properties>
        <style:tab-stops>
          <style:tab-stop style:position="6.668cm"/>
        </style:tab-stops>
      </style:paragraph-properties>
    </style:style>
    <style:style style:name="P23" style:family="paragraph" style:parent-style-name="No_20_Spacing">
      <style:paragraph-properties>
        <style:tab-stops>
          <style:tab-stop style:position="6.535cm"/>
          <style:tab-stop style:position="10.319cm"/>
        </style:tab-stops>
      </style:paragraph-properties>
    </style:style>
    <style:style style:name="P24" style:family="paragraph" style:parent-style-name="No_20_Spac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</style:tab-stops>
      </style:paragraph-properties>
    </style:style>
    <style:style style:name="P25" style:family="paragraph" style:parent-style-name="No_20_Spacing">
      <style:paragraph-properties>
        <style:tab-stops>
          <style:tab-stop style:position="11.165cm"/>
          <style:tab-stop style:position="11.748cm"/>
        </style:tab-stops>
      </style:paragraph-properties>
    </style:style>
    <style:style style:name="P26" style:family="paragraph" style:parent-style-name="No_20_Spacing">
      <style:paragraph-properties>
        <style:tab-stops>
          <style:tab-stop style:position="5.027cm"/>
        </style:tab-stops>
      </style:paragraph-properties>
    </style:style>
    <style:style style:name="P27" style:family="paragraph" style:parent-style-name="No_20_Spacing">
      <style:paragraph-properties>
        <style:tab-stops>
          <style:tab-stop style:position="5.027cm"/>
          <style:tab-stop style:position="11.827cm"/>
        </style:tab-stops>
      </style:paragraph-properties>
    </style:style>
    <style:style style:name="P28" style:family="paragraph" style:parent-style-name="No_20_Spacing">
      <style:paragraph-properties>
        <style:tab-stops>
          <style:tab-stop style:position="7.091cm"/>
          <style:tab-stop style:position="7.493cm"/>
          <style:tab-stop style:position="8.742cm"/>
        </style:tab-stops>
      </style:paragraph-properties>
    </style:style>
    <style:style style:name="P29" style:family="paragraph" style:parent-style-name="No_20_Spacing">
      <style:paragraph-properties>
        <style:tab-stops>
          <style:tab-stop style:position="7.038cm"/>
        </style:tab-stops>
      </style:paragraph-properties>
    </style:style>
    <style:style style:name="P30" style:family="paragraph" style:parent-style-name="No_20_Spacing">
      <style:paragraph-properties>
        <style:tab-stops>
          <style:tab-stop style:position="5.027cm"/>
          <style:tab-stop style:position="10.874cm"/>
          <style:tab-stop style:position="11.642cm"/>
        </style:tab-stops>
      </style:paragraph-properties>
    </style:style>
    <style:style style:name="P31" style:family="paragraph" style:parent-style-name="No_20_Spacing">
      <style:paragraph-properties>
        <style:tab-stops>
          <style:tab-stop style:position="5.027cm"/>
          <style:tab-stop style:position="10.874cm"/>
        </style:tab-stops>
      </style:paragraph-properties>
    </style:style>
    <style:style style:name="P32" style:family="paragraph" style:parent-style-name="No_20_Spacing">
      <style:paragraph-properties fo:text-align="justify" style:justify-single-word="false">
        <style:tab-stops>
          <style:tab-stop style:position="5.027cm"/>
          <style:tab-stop style:position="6.879cm"/>
          <style:tab-stop style:position="11.589cm"/>
        </style:tab-stops>
      </style:paragraph-properties>
    </style:style>
    <style:style style:name="P33" style:family="paragraph" style:parent-style-name="No_20_Spacing">
      <style:paragraph-properties>
        <style:tab-stops>
          <style:tab-stop style:position="5.02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No_20_Spacing">
      <style:paragraph-properties>
        <style:tab-stops>
          <style:tab-stop style:position="5.133cm"/>
        </style:tab-stops>
      </style:paragraph-properties>
    </style:style>
    <style:style style:name="P35" style:family="paragraph" style:parent-style-name="No_20_Spacing">
      <style:paragraph-properties>
        <style:tab-stops>
          <style:tab-stop style:position="5.027cm"/>
          <style:tab-stop style:position="11.88cm"/>
        </style:tab-stops>
      </style:paragraph-properties>
    </style:style>
    <style:style style:name="P36" style:family="paragraph" style:parent-style-name="No_20_Spacing">
      <style:paragraph-properties>
        <style:tab-stops>
          <style:tab-stop style:position="4.392cm"/>
        </style:tab-stops>
      </style:paragraph-properties>
    </style:style>
    <style:style style:name="P37" style:family="paragraph" style:parent-style-name="No_20_Spacing">
      <style:paragraph-properties fo:margin-left="1.244cm" fo:margin-right="0cm" fo:text-indent="0cm" style:auto-text-indent="false"/>
    </style:style>
    <style:style style:name="P38" style:family="paragraph" style:parent-style-name="No_20_Spacing">
      <style:paragraph-properties fo:margin-left="1.244cm" fo:margin-right="0cm" fo:text-indent="0cm" style:auto-text-indent="false"/>
      <style:text-properties fo:font-weight="bold" style:font-weight-asian="bold"/>
    </style:style>
    <style:style style:name="P39" style:family="paragraph" style:parent-style-name="No_20_Spacing">
      <style:paragraph-properties fo:margin-left="1.27cm" fo:margin-right="0cm" fo:text-indent="0cm" style:auto-text-indent="false"/>
    </style:style>
    <style:style style:name="P40" style:family="paragraph" style:parent-style-name="No_20_Spacing">
      <style:paragraph-properties fo:margin-left="0.635cm" fo:margin-right="0cm" fo:text-indent="0cm" style:auto-text-indent="false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No_20_Spacing" style:list-style-name="WWNum1">
      <style:text-properties fo:font-weight="bold" style:font-weight-asian="bold"/>
    </style:style>
    <style:style style:name="P43" style:family="paragraph" style:parent-style-name="No_20_Spacing" style:list-style-name="WWNum3">
      <style:text-properties fo:font-weight="bold" style:font-weight-asian="bold"/>
    </style:style>
    <style:style style:name="P44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No_20_Spacing" style:list-style-name="WWNum1">
      <style:paragraph-properties fo:text-align="center" style:justify-single-word="false"/>
      <style:text-properties fo:font-weight="bold" style:font-weight-asian="bold"/>
    </style:style>
    <style:style style:name="P46" style:family="paragraph" style:parent-style-name="No_20_Spacing">
      <style:paragraph-properties>
        <style:tab-stops>
          <style:tab-stop style:position="6.535cm"/>
          <style:tab-stop style:position="10.319cm"/>
        </style:tab-stops>
      </style:paragraph-properties>
      <style:text-properties fo:font-weight="bold" style:font-weight-asian="bold"/>
    </style:style>
    <style:style style:name="P47" style:family="paragraph" style:parent-style-name="No_20_Spacing">
      <style:paragraph-properties fo:text-align="start" style:justify-single-word="false"/>
      <style:text-properties fo:font-weight="bold" style:font-weight-asian="bold"/>
    </style:style>
    <style:style style:name="P48" style:family="paragraph" style:parent-style-name="No_20_Spacing">
      <style:paragraph-properties>
        <style:tab-stops>
          <style:tab-stop style:position="6.8cm"/>
        </style:tab-stops>
      </style:paragraph-properties>
      <style:text-properties fo:font-weight="bold" style:font-weight-asian="bold"/>
    </style:style>
    <style:style style:name="P49" style:family="paragraph" style:parent-style-name="No_20_Spacing">
      <style:paragraph-properties>
        <style:tab-stops>
          <style:tab-stop style:position="5.027cm"/>
          <style:tab-stop style:position="11.695cm"/>
        </style:tab-stops>
      </style:paragraph-properties>
      <style:text-properties fo:font-weight="bold" style:font-weight-asian="bold"/>
    </style:style>
    <style:style style:name="P50" style:family="paragraph" style:parent-style-name="No_20_Spacing">
      <style:paragraph-properties>
        <style:tab-stops>
          <style:tab-stop style:position="5.027cm"/>
        </style:tab-stops>
      </style:paragraph-properties>
      <style:text-properties fo:font-weight="bold" style:font-weight-asian="bold"/>
    </style:style>
    <style:style style:name="P51" style:family="paragraph" style:parent-style-name="No_20_Spacing">
      <style:paragraph-properties>
        <style:tab-stops>
          <style:tab-stop style:position="5.741cm"/>
          <style:tab-stop style:position="13.388cm"/>
        </style:tab-stops>
      </style:paragraph-properties>
      <style:text-properties fo:font-weight="bold" style:font-weight-asian="bold"/>
    </style:style>
    <style:style style:name="P52" style:family="paragraph" style:parent-style-name="No_20_Spacing">
      <style:paragraph-properties>
        <style:tab-stops>
          <style:tab-stop style:position="5.741cm"/>
          <style:tab-stop style:position="12.435cm"/>
          <style:tab-stop style:position="13.388cm"/>
        </style:tab-stops>
      </style:paragraph-properties>
      <style:text-properties fo:font-weight="bold" style:font-weight-asian="bold"/>
    </style:style>
    <style:style style:name="P53" style:family="paragraph" style:parent-style-name="No_20_Spacing">
      <style:paragraph-properties>
        <style:tab-stops>
          <style:tab-stop style:position="5.927cm"/>
          <style:tab-stop style:position="9.948cm"/>
          <style:tab-stop style:position="12.991cm"/>
        </style:tab-stops>
      </style:paragraph-properties>
      <style:text-properties fo:font-weight="bold" style:font-weight-asian="bold"/>
    </style:style>
    <style:style style:name="P54" style:family="paragraph" style:parent-style-name="No_20_Spacing" style:list-style-name="WWNum3"/>
    <style:style style:name="P55" style:family="paragraph" style:parent-style-name="No_20_Spacing" style:list-style-name="L1">
      <style:paragraph-properties>
        <style:tab-stops>
          <style:tab-stop style:position="5.027cm"/>
          <style:tab-stop style:position="11.88cm"/>
        </style:tab-stops>
      </style:paragraph-properties>
    </style:style>
    <style:style style:name="P56" style:family="paragraph" style:parent-style-name="No_20_Spacing">
      <style:text-properties fo:font-weight="normal" style:font-weight-asian="normal" style:font-weight-complex="normal"/>
    </style:style>
    <style:style style:name="P57" style:family="paragraph" style:parent-style-name="No_20_Spacing">
      <style:paragraph-properties>
        <style:tab-stops>
          <style:tab-stop style:position="5.027cm"/>
          <style:tab-stop style:position="11.695cm"/>
        </style:tab-stops>
      </style:paragraph-properties>
      <style:text-properties fo:font-weight="normal" style:font-weight-asian="normal" style:font-weight-complex="normal"/>
    </style:style>
    <style:style style:name="P58" style:family="paragraph" style:parent-style-name="No_20_Spacing">
      <style:paragraph-properties>
        <style:tab-stops>
          <style:tab-stop style:position="5.027cm"/>
        </style:tab-stops>
      </style:paragraph-properties>
      <style:text-properties fo:font-weight="normal" style:font-weight-asian="normal" style:font-weight-complex="normal"/>
    </style:style>
    <style:style style:name="P59" style:family="paragraph" style:parent-style-name="No_20_Spacing">
      <style:paragraph-properties>
        <style:tab-stops>
          <style:tab-stop style:position="11.165cm"/>
          <style:tab-stop style:position="11.748cm"/>
        </style:tab-stops>
      </style:paragraph-properties>
    </style:style>
    <style:style style:name="P60" style:family="paragraph" style:parent-style-name="No_20_Spacing">
      <style:paragraph-properties>
        <style:tab-stops>
          <style:tab-stop style:position="4.392cm"/>
        </style:tab-stops>
      </style:paragraph-properties>
    </style:style>
    <style:style style:name="P61" style:family="paragraph" style:parent-style-name="No_20_Spacing">
      <style:paragraph-properties fo:text-align="justify" style:justify-single-word="false">
        <style:tab-stops>
          <style:tab-stop style:position="5.027cm"/>
          <style:tab-stop style:position="6.879cm"/>
          <style:tab-stop style:position="11.589cm"/>
        </style:tab-stops>
      </style:paragraph-properties>
    </style:style>
    <style:style style:name="P62" style:family="paragraph" style:parent-style-name="List_20_Paragraph" style:list-style-name="WWNum1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OZNÁMKY (Úč MUJ3-1) <text:s text:c="71"/>DIČ: 2022761422</text:p>
      <text:p text:style-name="Standard"><text:s text:c="116"/>IČO: 44525524</text:p>
      <text:p text:style-name="Standard"/>
      <text:p text:style-name="P2">Poznámky k účtovnej závierke</text:p>
      <text:p text:style-name="P1">zostavenej ku dňu 31.12.2023</text:p>
      <text:p text:style-name="Standard">Všetky údaje a informácie účtovnej závierky sú zostavené na základe príslušných právnych noriem, vychádzajú z účtovníctva a majú väzbu na účtovné výkazy. Údaje sú uvedené v celých EUR, ak nie je uvedené inak.</text:p>
      <text:list xml:id="list8801967083936256099" text:style-name="WWNum1">
        <text:list-item>
          <text:p text:style-name="P62">ZÁKLADNÉ <text:s/>INFORMÁCIE O ÚČTOVNEJ ZÁVIERKE</text:p>
        </text:list-item>
      </text:list>
      <text:p text:style-name="P3">A.1. Obchodné meno a sídlo spoločnosti</text:p>
      <text:p text:style-name="No_20_Spacing">Orspol, s.r.o.</text:p>
      <text:p text:style-name="No_20_Spacing">Miestneho priemyslu 1176</text:p>
      <text:p text:style-name="No_20_Spacing">029 01 Námestovo</text:p>
      <text:p text:style-name="No_20_Spacing"/>
      <text:p text:style-name="No_20_Spacing">iČO: 44 525 524</text:p>
      <text:p text:style-name="No_20_Spacing"/>
      <text:p text:style-name="No_20_Spacing">Spoločnosť Orspol, s.r.o. (ďalej len spoločnosť) bola zapísaná do obchodného registra 06.02.2009</text:p>
      <text:p text:style-name="No_20_Spacing">(Obchodný register Okresného súdu Žilina, oddiel <text:s/>Sro, vložka číslo 50825/L)</text:p>
      <text:p text:style-name="No_20_Spacing"/>
      <text:p text:style-name="P4">A.2. Opis hospodárskej činnosti</text:p>
      <text:p text:style-name="No_20_Spacing"/>
      <text:p text:style-name="No_20_Spacing">Hlavnou činnosťou hospodárskej činnosti je:</text:p>
      <text:p text:style-name="No_20_Spacing"/>
      <text:p text:style-name="No_20_Spacing">- ukončovanie stavieb a ich zmien</text:p>
      <text:p text:style-name="No_20_Spacing">-dokončovacie stavebné práce pri <text:s/>realizácii exteriérov a interiérov</text:p>
      <text:p text:style-name="No_20_Spacing">-murárstvo</text:p>
      <text:p text:style-name="No_20_Spacing">-prípravné práce k realizácii stavby</text:p>
      <text:p text:style-name="No_20_Spacing">-prenájom hnuteľných vecí</text:p>
      <text:p text:style-name="No_20_Spacing">-čistiace a upratovacie služby</text:p>
      <text:p text:style-name="P4"/>
      <text:p text:style-name="P4">A.3. Zamestnanci</text:p>
      <text:p text:style-name="P4"/>
      <text:p text:style-name="No_20_Spacing">Spoločnosť <text:s/>na konci roku 2023 zamestnávala 4 zamestnancov na pracovný pomer.</text:p>
      <text:p text:style-name="No_20_Spacing">Priemerný počet zamestnancov <text:s/>7. </text:p>
      <text:p text:style-name="No_20_Spacing"/>
      <text:p text:style-name="P4">A.4. Údaje o neobmedzenom ručení</text:p>
      <text:p text:style-name="P4"/>
      <text:p text:style-name="No_20_Spacing">Spoločnosť nie je obmedzene ručiacim spoločníkom v iných účtovných jednotkách podľa § 56 ods. 5</text:p>
      <text:p text:style-name="No_20_Spacing">Obchodného zákonníka.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P4"><text:soft-page-break/>A.5. Právny dôvod zostavenia účtovnej závierky</text:p>
      <text:p text:style-name="Standard"/>
      <text:p text:style-name="No_20_Spacing">Účtovná závierka Spoločnosti <text:s/>k 31.12.2023 je zostavená ako riadna účtovná závierka podľa §17 odst. 6 zákona <text:s/>NR SR č. 431/2002 Z. z. o účtovníctve (ďalej len „zákon o účtovníctve“) za účtovné obdobie</text:p>
      <text:p text:style-name="No_20_Spacing">Od 1. Januára 2023 do 31. decembra 2023.</text:p>
      <text:p text:style-name="No_20_Spacing"/>
      <text:p text:style-name="P4">A.6. <text:s/>Dátum schválenia účtovnej závierky za predchádzajúce účtovné obdobie</text:p>
      <text:p text:style-name="No_20_Spacing"/>
      <text:p text:style-name="No_20_Spacing">Účtovná závierka za predchádzajúce účtovné obdobie bola schválená Rozhodnutím jediného spoločníka <text:s/>03. júla <text:s/>2023. Účtovná závierka nepodlieha overeniu audítorom.</text:p>
      <text:p text:style-name="No_20_Spacing"/>
      <text:list xml:id="list32786462" text:continue-numbering="true" text:style-name="WWNum1">
        <text:list-item>
          <text:p text:style-name="P42">INFORMÁCIE O ORGÁNOCH ÚČTOVNEJ ZÁVIERKY</text:p>
        </text:list-item>
      </text:list>
      <text:p text:style-name="No_20_Spacing"/>
      <text:p text:style-name="No_20_Spacing"><text:span text:style-name="T1">B.1. Spoločníci:</text:span> <text:s text:c="13"/>Jozef Palider</text:p>
      <text:p text:style-name="No_20_Spacing"/>
      <text:p text:style-name="No_20_Spacing"><text:span text:style-name="T1">B.2. Štatutárny orgán: </text:span><text:s/>Jozef Palider</text:p>
      <text:p text:style-name="No_20_Spacing"/>
      <text:p text:style-name="No_20_Spacing"><text:span text:style-name="T1">B.3. Orgán: <text:s text:c="22"/>Výkonné vedenie: <text:s text:c="3"/></text:span><text:s/>Jozef Palider</text:p>
      <text:p text:style-name="No_20_Spacing"/>
      <text:p text:style-name="P4">Spôsob konania štatutárneho orgánu spoločnosti s ručením obmedzeným:</text:p>
      <text:p text:style-name="No_20_Spacing"/>
      <text:p text:style-name="No_20_Spacing">Za spoločnosť koná konateľ samostatne. V mene spoločnosti konateľ <text:s/>podpisuje tak, že k napísanému alebo odtlačenému obchodnému menu spoločnosti pripojí <text:s/>svoj <text:s/>podpis.</text:p>
      <text:p text:style-name="No_20_Spacing"/>
      <text:p text:style-name="P4">Tabuľka č. 1 </text:p>
      <text:p text:style-name="P4"/>
      <text:p text:style-name="P4">Spoločník, akcionár <text:s text:c="19"/>Výška podielu na ZI <text:s text:c="11"/>v % <text:s text:c="9"/>Podiel na hlasovacích právach v %</text:p>
      <text:p text:style-name="No_20_Spacing"/>
      <text:p text:style-name="No_20_Spacing">Jozef Palider <text:s text:c="39"/>6 639 <text:s text:c="24"/>100 <text:s text:c="32"/>100</text:p>
      <text:p text:style-name="No_20_Spacing"/>
      <text:p text:style-name="No_20_Spacing">Vklad spoločníka je splatený v plnej výške.</text:p>
      <text:p text:style-name="No_20_Spacing"/>
      <text:p text:style-name="No_20_Spacing"/>
      <text:list xml:id="list32782168" text:continue-numbering="true" text:style-name="WWNum1">
        <text:list-item>
          <text:p text:style-name="P42">INFORMÁCIE O KONSOLIDOVANOM CELKU</text:p>
        </text:list-item>
      </text:list>
      <text:p text:style-name="No_20_Spacing"/>
      <text:p text:style-name="No_20_Spacing">C.1. Spoločnosť v účtovnom období nevlastnila podiely v iných spoločnostiach.</text:p>
      <text:p text:style-name="No_20_Spacing">C.2. Spoločnosť v účtovnom období <text:s/>nezostavovala konsolidovanú účtovnú závierku.</text:p>
      <text:p text:style-name="No_20_Spacing"/>
      <text:list xml:id="list32778072" text:continue-numbering="true" text:style-name="WWNum1">
        <text:list-item>
          <text:p text:style-name="P42">INFORMÁCIE O ÚČTOVNÝCH ZÁSADÁCH A ÚČTOVNÝCH METÓDACH</text:p>
        </text:list-item>
      </text:list>
      <text:p text:style-name="P38"/>
      <text:list xml:id="list223581494988986159" text:style-name="WWNum3">
        <text:list-item>
          <text:p text:style-name="P43">Východisková pre zostavenie účtovnej závierky</text:p>
        </text:list-item>
      </text:list>
      <text:p text:style-name="P39"/>
      <text:p text:style-name="No_20_Spacing">Účtovná závierka spoločnosti bola zostavená za predpokladu nepretržitého trvania jej činnosti v súlade so zákonom o účtovníctve platným v Slovenskej republike v nadväznosti na postupy účtovníctva. Táto účtovná závierka je <text:s/>schválená riadnym zasadnutím valného zhromaždenia jediného spoločníka.</text:p>
      <text:p text:style-name="No_20_Spacing"/>
      <text:list xml:id="list32789970" text:continue-numbering="true" text:style-name="WWNum3">
        <text:list-item>
          <text:p text:style-name="P43">Dlhodobý nehmotný majetok a dlhodobý hmotný majetok</text:p>
        </text:list-item>
      </text:list>
      <text:p text:style-name="P40"/>
      <text:p text:style-name="No_20_Spacing">Dlhodobý majetok nakupuje a oceňuje obstarávacou cenou, ktorá zahŕňa <text:s/>cenu obstarania <text:s/>a náklady súvisiace s obstaraním ( clo, preprava. montáž a pod.)</text:p>
      <text:p text:style-name="No_20_Spacing"><text:soft-page-break/></text:p>
      <text:p text:style-name="No_20_Spacing">Dlhodobý nehmotný <text:s/>majetok <text:s/>odpisuje podľa plánu, ktorý zostaví na základe predpokladanej doby jeho použitia. Odpisuje <text:s/>v nasledujúci mesiac v ktorom je majetok zaradený do užívania. DNIM sa bude odpisovať do piatich rokov od jeho obstarania. </text:p>
      <text:p text:style-name="No_20_Spacing"/>
      <text:p text:style-name="No_20_Spacing"/>
      <text:p text:style-name="No_20_Spacing">Dlhodobý hmotný majetok odpisovala <text:s/>podľa odpisového plánu, ktorý zostaví na základe predpokladanej doby jeho používania a predpokladaného opotrebovania. Odpisovať sa začala nasledujúci mesiac v ktorom bol majetok zaradení do použitia.</text:p>
      <text:p text:style-name="No_20_Spacing"/>
      <text:p text:style-name="No_20_Spacing">Účtovné odpisy účtuje mesačne a uplatňuje <text:s/>rovnomerný spôsob odpisovania.</text:p>
      <text:p text:style-name="No_20_Spacing"/>
      <text:p text:style-name="No_20_Spacing">Drobný dlhodobý majetok, ktorého obstarávacia cena neprevýši <text:s/>1 700 € a doba použiteľnosti bude dlhšia ako jeden rok, sa odpíše jednorázovo pri uvedení do používania.</text:p>
      <text:p text:style-name="P4"/>
      <text:list xml:id="list32762019" text:continue-numbering="true" text:style-name="WWNum3">
        <text:list-item>
          <text:p text:style-name="P43">Zásoby </text:p>
        </text:list-item>
      </text:list>
      <text:p text:style-name="P4"/>
      <text:p text:style-name="No_20_Spacing">Spoločnosť o zásobách neúčtuje, nakupovaný <text:s/>materiál <text:s/>účtuje do spotreby na účet 501.</text:p>
      <text:p text:style-name="No_20_Spacing">Spoločnosť <text:s/>o zásobách účtovala spôsobom B. V predchádzajúcom <text:s/>a bežnom roku nakúpila <text:s/>materiál pred zdražovaním na sklad za zvýhodnené ceny za účelom na ďalší predaj. </text:p>
      <text:p text:style-name="No_20_Spacing"/>
      <text:list xml:id="list32786528" text:continue-numbering="true" text:style-name="WWNum3">
        <text:list-item>
          <text:p text:style-name="P43">Pohľadávky</text:p>
        </text:list-item>
      </text:list>
      <text:p text:style-name="No_20_Spacing"/>
      <text:p text:style-name="No_20_Spacing">Pohľadávky pri ich vzniku oceňovala ich menovitou hodnotou. Opravnú položka <text:s/>vytvára k nedobytným a pochybným <text:s/>pohľadávkam, kde bude existovať riziko nevymožiteľnosti pohľadávok.</text:p>
      <text:p text:style-name="No_20_Spacing">Spoločnosť stanovila výšku opravnej položky na základe vekovej štruktúry pohľadávok ak aj analýzy rizika nevymožiteľnosti pre každú pohľadávku individuálne. Na základe výsledkov analýzy rizika </text:p>
      <text:p text:style-name="No_20_Spacing">rozhodne o konečnej výške opravnej položky.</text:p>
      <text:p text:style-name="No_20_Spacing"/>
      <text:list xml:id="list32786379" text:continue-numbering="true" text:style-name="WWNum3">
        <text:list-item>
          <text:p text:style-name="P43">Finančné účty</text:p>
        </text:list-item>
      </text:list>
      <text:p text:style-name="P4"/>
      <text:p text:style-name="No_20_Spacing">Finančné účty tvorila peňažná hotovosť a zostatok na bankovom účte, pričom riziko zmeny hodnoty tohto majetku bola zanedbateľne nízke.</text:p>
      <text:p text:style-name="No_20_Spacing"/>
      <text:p text:style-name="No_20_Spacing"/>
      <text:list xml:id="list32765977" text:continue-numbering="true" text:style-name="WWNum3">
        <text:list-item>
          <text:p text:style-name="P43">Náklady budúcich období a príjmy budúcich období</text:p>
        </text:list-item>
      </text:list>
      <text:p text:style-name="P4"/>
      <text:p text:style-name="No_20_Spacing">Náklady budúcich období a príjmy budúcich období <text:s/>oceňuje menovitou hodnotou a vykazuje ich <text:s/>vo výške, ktorá bude potrebná na dodržanie zásady vecnej a časovej súvislosti s účtovným obdobím.</text:p>
      <text:p text:style-name="No_20_Spacing"/>
      <text:list xml:id="list32767023" text:continue-numbering="true" text:style-name="WWNum3">
        <text:list-item>
          <text:p text:style-name="P43">Opravné položky</text:p>
        </text:list-item>
      </text:list>
      <text:p text:style-name="P4"/>
      <text:p text:style-name="No_20_Spacing">Opravné položky <text:s/>tvorí na základe opatrnosti, ak je opodstatnené predpokladať, že došlo k zníženiu hodnoty majetku oproti oceneniu v účtovníctve. Opravné <text:s/>položky <text:s/>účtuje <text:s/>v sume opodstatneného predpokladu zníženia hodnoty oproti jeho oceneniu v účtovníctve.</text:p>
      <text:p text:style-name="No_20_Spacing"/>
      <text:p text:style-name="No_20_Spacing"/>
      <text:list xml:id="list32771808" text:continue-numbering="true" text:style-name="WWNum3">
        <text:list-item>
          <text:p text:style-name="P54"><text:span text:style-name="T1">Rezervy</text:span> </text:p>
        </text:list-item>
      </text:list>
      <text:p text:style-name="No_20_Spacing"/>
      <text:p text:style-name="No_20_Spacing">Rezervy sú záväzky s neurčitým časovým vymedzením alebo výškou a oceňujú sa v očakávanej výške záväzku. Tvorba rezervy sa <text:s/>účtuje na vecne príslušný nákladový účet, ku ktorému záväzok prislúcha.</text:p>
      <text:p text:style-name="No_20_Spacing">Spoločnosti v účtovnom období <text:s/>2023 netvorila krátkodobé rezervy.</text:p>
      <text:p text:style-name="No_20_Spacing"><text:soft-page-break/></text:p>
      <text:list xml:id="list32776229" text:continue-list="list32778072" text:style-name="WWNum1">
        <text:list-item>
          <text:p text:style-name="P45">INFORMÁCIE O ÚDAJOCH <text:s/>NA STRANE AKTÍV</text:p>
        </text:list-item>
      </text:list>
      <text:p text:style-name="No_20_Spacing"><text:s text:c="34"/></text:p>
      <text:p text:style-name="No_20_Spacing"><text:span text:style-name="T2"><text:s/>Súčet: </text:span><text:s text:c="50"/><text:span text:style-name="T2"><text:s/>r. 2023 <text:s text:c="4"/>799 174</text:span> <text:s text:c="6"/>/ <text:s text:c="4"/><text:span text:style-name="T2">r 2022 <text:s text:c="5"/>705 009 <text:s text:c="2"/></text:span><text:s text:c="23"/></text:p>
      <text:p text:style-name="No_20_Spacing"/>
      <text:p text:style-name="P4">E.1. Dlhodobý nehmotný majetok <text:s text:c="13"/>0</text:p>
      <text:p text:style-name="P4"/>
      <text:p text:style-name="No_20_Spacing">Spoločnosť v bežnom ako aj bezprostredne predchádzajúcom účtovnom období neúčtovala o dlhodobom nehmotnom majetku.</text:p>
      <text:p text:style-name="No_20_Spacing"/>
      <text:p text:style-name="P4">E.2. Dlhodobý hmotný majetok <text:s text:c="24"/>2023 <text:s text:c="22"/>2022 <text:s text:c="96"/></text:p>
      <text:p text:style-name="P4"><text:s text:c="54"/></text:p>
      <text:p text:style-name="P4"><text:s text:c="79"/>173 766 <text:s text:c="17"/>225 163 <text:s text:c="103"/></text:p>
      <text:p text:style-name="P4"><text:s text:c="9"/></text:p>
      <text:p text:style-name="No_20_Spacing">-obstaranie HIM <text:s text:c="51"/>52 099 <text:s text:c="19"/>55 200 <text:s text:c="153"/></text:p>
      <text:p text:style-name="No_20_Spacing">-samostatne hnuteľné veci <text:s text:c="30"/>121 667 <text:s text:c="16"/><text:span text:style-name="T3"><text:s/>169 963 <text:s text:c="22"/></text:span><text:s text:c="52"/><text:span text:style-name="T1"><text:s text:c="39"/></text:span></text:p>
      <text:p text:style-name="P4"/>
      <text:p text:style-name="No_20_Spacing">Nákup HIM: <text:s text:c="68"/>0 <text:s text:c="20"/></text:p>
      <text:p text:style-name="P22"><text:s text:c="15"/></text:p>
      <text:p text:style-name="P22"/>
      <text:p text:style-name="P4">E.3. Obežný majetok <text:s text:c="40"/>622 706 <text:s text:c="16"/>477 103 <text:s text:c="25"/></text:p>
      <text:p text:style-name="P4"><text:s text:c="47"/></text:p>
      <text:p text:style-name="P56">Zásoby <text:s text:c="65"/>393 823 <text:s text:c="16"/>252 301 <text:s text:c="5"/></text:p>
      <text:p text:style-name="P10"><text:s text:c="58"/></text:p>
      <text:p text:style-name="P11">Krátkodobé pohľadávky:<text:tab/> <text:s text:c="4"/>216 338 <text:s text:c="15"/>212 498 <text:s text:c="23"/></text:p>
      <text:p text:style-name="P11"><text:s text:c="55"/><text:tab/> <text:s text:c="15"/></text:p>
      <text:p text:style-name="P23">-pohľadávky z obchodného styku <text:s text:c="20"/>188 090 <text:s text:c="14"/>178 080 <text:s text:c="48"/></text:p>
      <text:p text:style-name="P23">-daňové pohľadávky <text:s text:c="45"/>28 068 <text:s text:c="17"/>34 418 <text:s text:c="132"/></text:p>
      <text:p text:style-name="P24">-ostatné pohľadávky <text:s text:c="13"/><text:tab/><text:tab/> <text:s text:c="16"/>180 <text:s text:c="26"/>0 <text:s text:c="36"/></text:p>
      <text:p text:style-name="P24"/>
      <text:p text:style-name="P4"/>
      <text:p text:style-name="P4">E.4. Krátkodobý finančný majetok <text:s text:c="19"/>12 545 <text:s text:c="16"/>12 304 <text:s text:c="86"/></text:p>
      <text:p text:style-name="P12"><text:tab/></text:p>
      <text:p text:style-name="P25">-bankový účet <text:s text:c="56"/>12 545 <text:s text:c="16"/>12 304 <text:s text:c="46"/></text:p>
      <text:p text:style-name="P25">-pokladňa <text:s text:c="73"/>0 <text:s text:c="26"/>0</text:p>
      <text:p text:style-name="P25"/>
      <text:p text:style-name="P25"><text:span text:style-name="T2">E. 5. Časové rozlíšenie <text:s text:c="6"/></text:span><text:s text:c="37"/><text:span text:style-name="T2"><text:s/>2 702 <text:s text:c="17"/>2 743 <text:s text:c="8"/></text:span></text:p>
      <text:p text:style-name="P25"><text:span text:style-name="T2"><text:s text:c="12"/></text:span></text:p>
      <text:p text:style-name="No_20_Spacing"/>
      <text:list xml:id="list32792007" text:continue-numbering="true" text:style-name="WWNum1">
        <text:list-item>
          <text:p text:style-name="P45">INFORMÁCIE O ÚDAJOCH <text:s/>NA STRANE PASÍV</text:p>
        </text:list-item>
      </text:list>
      <text:p text:style-name="P44"/>
      <text:p text:style-name="P47">Súčet <text:s text:c="46"/>r. 2023 <text:s text:c="6"/>799 174 <text:s text:c="6"/>/ <text:s text:c="5"/>r. 2022 <text:s text:c="3"/>705 009</text:p>
      <text:p text:style-name="P47"/>
      <text:p text:style-name="P48">F.1. <text:s/>Vlastné imanie: <text:s text:c="40"/>- 6 046 <text:s text:c="23"/>-156 760 <text:s text:c="3"/></text:p>
      <text:p text:style-name="P48"><text:s text:c="38"/><text:tab/> <text:s text:c="70"/></text:p>
      <text:p text:style-name="P13">Základné imanie<text:tab/> <text:s text:c="3"/>6 639 <text:s text:c="28"/>6 639</text:p>
      <text:p text:style-name="P6">Kapitálové fondy<text:tab/><text:tab/><text:tab/> <text:s text:c="5"/>154 000 <text:s text:c="26"/>26 000<text:tab/><text:tab/> <text:s text:c="2"/></text:p>
      <text:p text:style-name="P6"/>
      <text:p text:style-name="P14">Nerozdelený zisk minulých rokov <text:s text:c="16"/>189 399 <text:s text:c="21"/>- 189 279 <text:s text:c="106"/><text:tab/><text:tab/></text:p>
      <text:p text:style-name="P37"/>
      <text:p text:style-name="P37"/>
      <text:p text:style-name="P4"><text:soft-page-break/>-predchádzajúce účtovné obdobie</text:p>
      <text:p text:style-name="No_20_Spacing"><text:s text:c="2"/>pred zdanením <text:s text:c="21"/>+ <text:s/>1 932,75</text:p>
      <text:p text:style-name="No_20_Spacing"><text:s text:c="2"/>po zdanení <text:s text:c="28"/>- <text:s text:c="4"/>119,87</text:p>
      <text:p text:style-name="P4"/>
      <text:p text:style-name="P4">-bežné účtovné obdobie <text:s text:c="5"/></text:p>
      <text:p text:style-name="P36"><text:s/>pred zdanením <text:s text:c="16"/>+ <text:s text:c="2"/>26 608,82</text:p>
      <text:p text:style-name="P36"><text:s/>po zdanení <text:s text:c="23"/>+ <text:s text:c="2"/>22 713,70</text:p>
      <text:p text:style-name="No_20_Spacing"/>
      <text:p text:style-name="No_20_Spacing"><text:s/></text:p>
      <text:p text:style-name="P4">F.2. Informácie o záväzkoch <text:s text:c="55"/>2023 <text:s text:c="33"/>2022 <text:s text:c="86"/></text:p>
      <text:p text:style-name="P4"/>
      <text:p text:style-name="P4"><text:s text:c="102"/>805 220 <text:s text:c="29"/>861 769 <text:s text:c="86"/></text:p>
      <text:p text:style-name="P4"><text:s text:c="25"/></text:p>
      <text:p text:style-name="P4">Dlhodobé záväzky <text:s text:c="70"/>38 356 <text:s text:c="30"/>57 736 <text:s text:c="74"/></text:p>
      <text:p text:style-name="P4"/>
      <text:p text:style-name="P15">Krátkodobé záväzky<text:tab/> <text:s text:c="77"/>766 864 <text:s text:c="16"/>804 033 <text:s text:c="73"/></text:p>
      <text:p text:style-name="No_20_Spacing"/>
      <text:p text:style-name="No_20_Spacing">Spoločnosť vedie záväzky voči: <text:s text:c="2"/>- z obchodného styku <text:s text:c="18"/>152 662 <text:s text:c="15"/>162 166 <text:s text:c="82"/></text:p>
      <text:p text:style-name="No_20_Spacing"><text:span text:style-name="T1"><text:s text:c="58"/>- </text:span>finančnej správe <text:s text:c="29"/>3 984 <text:s text:c="19"/>2 311 <text:s text:c="132"/></text:p>
      <text:p text:style-name="P26"><text:tab/>- konateľovi <text:s text:c="36"/>606 693 <text:s text:c="14"/>633 811 <text:s text:c="78"/></text:p>
      <text:list xml:id="list1906014713590094058" text:style-name="L1">
        <text:list-item>
          <text:list>
            <text:list-header>
              <text:p text:style-name="P55"><text:s text:c="35"/>- zamestnancom <text:s/>a soc. poisťovni <text:s text:c="4"/>3 375 <text:s text:c="17"/>5 745 <text:s text:c="66"/></text:p>
            </text:list-header>
          </text:list>
        </text:list-item>
      </text:list>
      <text:p text:style-name="P35"/>
      <text:p text:style-name="P21">F.3. Informácie o odloženej dani</text:p>
      <text:p text:style-name="P26"/>
      <text:p text:style-name="P26">Spoločnosti nevyplýva v bežnom účtovnom období účtovať o odloženej daňovej pohľadávke alebo o odloženom daňovom záväzku.</text:p>
      <text:p text:style-name="P26"/>
      <text:p text:style-name="P7">F.4. Krátkodobé rezervy <text:s text:c="79"/>0 <text:s text:c="31"/>0</text:p>
      <text:p text:style-name="P26"/>
      <text:p text:style-name="P26"/>
      <text:p text:style-name="P7">F.5. <text:s/>Informácie o bankových úveroch, pôžičkách a krátkodobých finančných výpomociach</text:p>
      <text:p text:style-name="P26"/>
      <text:p text:style-name="P26">O bankových úveroch, pôžičkách a krátkodobých finančných výpomociach spoločnosť neúčtovala.</text:p>
      <text:p text:style-name="P26"/>
      <text:p text:style-name="P26"/>
      <text:p text:style-name="P16">G.1. INFORMÁCIE O VÝNOSOCH <text:s text:c="31"/>2023 <text:s text:c="32"/>2022 <text:s text:c="25"/></text:p>
      <text:p text:style-name="P16"><text:s text:c="40"/><text:tab/> <text:s text:c="31"/></text:p>
      <text:p text:style-name="P16"><text:s text:c="86"/>1 407 174 <text:s text:c="25"/>881 162 <text:s text:c="7"/></text:p>
      <text:p text:style-name="P16"><text:s text:c="14"/></text:p>
      <text:p text:style-name="P16">- <text:span text:style-name="T4">tržby z predaja tovaru <text:s text:c="49"/>17 153 <text:s text:c="36"/>0</text:span></text:p>
      <text:p text:style-name="P57">- tržby z predaja služieb <text:s text:c="46"/>898 364 <text:s text:c="24"/>756 309</text:p>
      <text:p text:style-name="P57">- zmena stavu zásob <text:s text:c="53"/>452 789 <text:s text:c="35"/>0 </text:p>
      <text:p text:style-name="P16"/>
      <text:p text:style-name="P27"><text:s/>- tržby z predaja materiálu <text:s text:c="42"/>34 800 <text:s text:c="24"/>115 265 <text:s text:c="165"/></text:p>
      <text:p text:style-name="P28"><text:s/>- ostatné výnosy <text:s text:c="62"/>4 068 <text:s text:c="28"/>9 588 <text:s text:c="27"/></text:p>
      <text:p text:style-name="P28"><text:s text:c="169"/><text:tab/></text:p>
      <text:p text:style-name="P26"/>
      <text:p text:style-name="P7">H.1. INFORMÁCIE O NÁKLADOCH <text:s text:c="24"/>1 378 650 <text:s text:c="25"/>876 661 </text:p>
      <text:p text:style-name="P7"><text:s text:c="117"/></text:p>
      <text:p text:style-name="P58">- predaj materiálu <text:s text:c="58"/>16 743 <text:s text:c="36"/>0</text:p>
      <text:p text:style-name="P29">-spotreba materiálu <text:s text:c="52"/>748 803 <text:s text:c="24"/>447 833 <text:s text:c="150"/></text:p>
      <text:p text:style-name="P30">-služby <text:s text:c="75"/>394 982 <text:s text:c="24"/>252 195 <text:s text:c="93"/></text:p>
      <text:p text:style-name="P31"><text:soft-page-break/>-osobné náklady <text:s text:c="60"/>86 178 <text:s text:c="25"/>85 967 <text:s text:c="140"/></text:p>
      <text:p text:style-name="P32">-dane a poplatky <text:s text:c="62"/>2 344 <text:s text:c="27"/>2 320 <text:s text:c="26"/></text:p>
      <text:p text:style-name="P32">-odpisy HIM <text:s text:c="68"/>47 016 <text:s text:c="24"/>74 544 <text:s/></text:p>
      <text:p text:style-name="P32">-zostatková cena predaného HIM <text:s text:c="30"/>16 401 <text:s text:c="26"/>9 506</text:p>
      <text:p text:style-name="P32">-opravná položka k pohľadávkam <text:s text:c="31"/>58 965 <text:s text:c="28"/>500</text:p>
      <text:p text:style-name="P32">-ostatné náklady <text:s text:c="62"/>7 218 <text:s text:c="26"/>3 796 <text:s text:c="35"/></text:p>
      <text:p text:style-name="P32"><text:s text:c="7"/><text:tab/> <text:s text:c="30"/><text:tab/></text:p>
      <text:p text:style-name="P32"/>
      <text:p text:style-name="P7">I.1. INFORMÁCIE O DANI Z PRÍJMOV</text:p>
      <text:p text:style-name="P7"/>
      <text:p text:style-name="P26">Spoločnosť v bežnom období <text:s/>účtovala o splatnej dani z príjmov <text:s text:c="3"/>3 895,12 €.</text:p>
      <text:p text:style-name="P26"/>
      <text:p text:style-name="P26"/>
      <text:p text:style-name="P26"/>
      <text:p text:style-name="P7">J.1. INFORMÁCIE O SKUTOĆNOSTI, KTORÉ NASTALI PO DNI, KU KTORÉMU SA ZOSTAVUJE</text:p>
      <text:p text:style-name="P5">ÚČTOVNÁ ZÁVIERKA</text:p>
      <text:p text:style-name="P7"/>
      <text:p text:style-name="P26">V spoločnosti Orspol <text:s/>s.r.o. nenastali žiadne podstatné zmeny, po dni ku ktorému sa zostavuje účtovná závierka. </text:p>
      <text:p text:style-name="P26"/>
      <text:p text:style-name="P26"/>
      <text:p text:style-name="P26"/>
      <text:p text:style-name="P7">K.1. INFORMÁCIE O PREHĽADE ZMIEN VLASTNÉHO IMANIA</text:p>
      <text:p text:style-name="P7"/>
      <text:p text:style-name="P5">Bežné účtovné obdobie</text:p>
      <text:p text:style-name="P5"/>
      <text:p text:style-name="P33">Položka vlastného imania <text:s text:c="19"/>Počiatočný stav <text:s text:c="15"/>Presun <text:s text:c="22"/>Stav na konci</text:p>
      <text:p text:style-name="P33"/>
      <text:p text:style-name="P17">Vlastné imanie<text:tab/> <text:s text:c="2"/>- 156 640 <text:s text:c="14"/>128 000 + 22 714 <text:s text:c="21"/>- 6 046</text:p>
      <text:p text:style-name="P18"><text:s text:c="73"/></text:p>
      <text:p text:style-name="P8">Základné imanie<text:tab/> <text:s text:c="4"/>6 639 <text:s text:c="69"/>6 639</text:p>
      <text:p text:style-name="P8"/>
      <text:p text:style-name="P9">Ost. kapitálové fondy <text:s text:c="30"/>26 000 <text:s text:c="13"/>+ <text:s text:c="5"/>128 000 <text:s text:c="28"/>154 000 <text:s text:c="5"/></text:p>
      <text:p text:style-name="P9"/>
      <text:p text:style-name="P19">HV bežného roka <text:s text:c="40"/>- <text:s/>120 <text:s text:c="67"/>22 714</text:p>
      <text:p text:style-name="P19"><text:s text:c="5"/></text:p>
      <text:p text:style-name="P53">Neuhradená strata min. rokov <text:s text:c="11"/>- 189 279 <text:s text:c="24"/>- 120 <text:s text:c="29"/>189 399 </text:p>
      <text:p text:style-name="P20"/>
      <text:p text:style-name="P7"/>
      <text:p text:style-name="P7"/>
      <text:p text:style-name="P26">V Námestove , dňa 30.06.2024</text:p>
      <text:p text:style-name="P26"/>
      <text:p text:style-name="P26"/>
      <text:p text:style-name="P26">Vyhotovil: <text:s text:c="2"/>Jozef Palider <text:s/>..................................................</text:p>
      <text:p text:style-name="P26"/>
      <text:p text:style-name="P26">Schválil: Jozef Palider <text:s/>........................................................</text:p>
      <text:p text:style-name="P7"/>
      <text:p text:style-name="P7"/>
      <text:p text:style-name="P26"/>
      <text:p text:style-name="P7"><text:s text:c="15"/></text:p>
      <text:p text:style-name="P26"/>
      <text:p text:style-name="P26"/>
      <text:p text:style-name="P34"><text:soft-page-break/><text:s/><text:tab/></text:p>
      <text:p text:style-name="No_20_Spacing"/>
      <text:p text:style-name="Standard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57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4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57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4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52</meta:editing-cycles>
    <meta:creation-date>2021-06-30T14:58:00</meta:creation-date>
    <dc:date>2024-08-08T12:52:00.24</dc:date>
    <meta:editing-duration>PT12H5M7S</meta:editing-duration>
    <meta:generator>OpenOffice/4.1.10$Win32 OpenOffice.org_project/4110m2$Build-9807</meta:generator>
    <meta:document-statistic meta:table-count="0" meta:image-count="0" meta:object-count="0" meta:page-count="7" meta:paragraph-count="169" meta:word-count="1297" meta:character-count="160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