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3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NKProjekt</text:span><text:span text:style-name="T17"><text:s/>s.r.o.</text:span></text:p>
      <text:p text:style-name="P4"><text:span text:style-name="T18">Čakajovce 39</text:span><text:span text:style-name="T19"/></text:p>
      <text:p text:style-name="P4"><text:span text:style-name="T20">951 43<text:s/></text:span><text:span text:style-name="T21">Čakajovce</text:span><text:span text:style-name="T22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6"><text:span text:style-name="T24">PRÍLOHA</text:span></text:p>
      <text:p text:style-name="P6"><text:span text:style-name="T25">k ro</text:span><text:span text:style-name="T26">čnej<text:s/></text:span><text:span text:style-name="T27">ú</text:span><text:span text:style-name="T28">čtovnej z</text:span><text:span text:style-name="T29">ávierke pod</text:span><text:span text:style-name="T30">ľa Opatrenia MF SR č. 4455/2003-92 zo dňa 31. 03. 2003</text:span></text:p>
      <text:p text:style-name="P6"><text:span text:style-name="T31">k 31. 12. 2023</text:span></text:p>
      <text:p text:style-name="P7"><text:span text:style-name="T32"/></text:p>
      <text:p text:style-name="P7"><text:span text:style-name="T32"/></text:p>
      <text:p text:style-name="P8"><text:span text:style-name="T33">1.</text:span></text:p>
      <text:p text:style-name="P8"><text:span text:style-name="T33">V</text:span><text:span text:style-name="T34">šeobecn</text:span><text:span text:style-name="T35">é údaje</text:span></text:p>
      <text:p text:style-name="P9"><text:span text:style-name="T36"/></text:p>
      <text:p text:style-name="P9"><text:span text:style-name="T37">1/ Názov a sídlo ú</text:span><text:span text:style-name="T38">čtovnej jednotky:</text:span></text:p>
      <text:p text:style-name="P9"><text:span text:style-name="T39"><text:s text:c="4"/></text:span><text:span text:style-name="T40">NKPrjekt<text:s/></text:span><text:span text:style-name="T41">s.r.o.</text:span></text:p>
      <text:p text:style-name="P9"><text:span text:style-name="T41"><text:s text:c="4"/></text:span><text:span text:style-name="T42">Čakajovce 39</text:span><text:span text:style-name="T43"/></text:p>
      <text:p text:style-name="P9"><text:span text:style-name="T44"><text:s text:c="4"/></text:span><text:span text:style-name="T45">951 43<text:s/></text:span><text:span text:style-name="T46">Čakajovce</text:span><text:span text:style-name="T47"/></text:p>
      <text:list text:style-name="L10">
        <text:list-item>
          <text:p text:style-name="P10"><text:span text:style-name="T47">dátum zalo</text:span><text:span text:style-name="T48">ženia spoločnosti:<text:tab/><text:s text:c="2"/>25.07.2023</text:span></text:p>
        </text:list-item>
        <text:list-item>
          <text:p text:style-name="P10"><text:span text:style-name="T49">zápis do obchodného registra:<text:s text:c="8"/></text:span><text:span text:style-name="T50">25.07.2023</text:span><text:span text:style-name="T51"/></text:p>
        </text:list-item>
        <text:list-item>
          <text:p text:style-name="P10"><text:span text:style-name="T51">I</text:span><text:span text:style-name="T52">ČO:<text:tab/><text:s text:c="38"/>55 607 721<text:tab/><text:tab/><text:s text:c="2"/></text:span></text:p>
        </text:list-item>
      </text:list>
      <text:p text:style-name="P11"><text:span text:style-name="T53"/></text:p>
      <text:p text:style-name="P11"><text:span text:style-name="T54">2/ Hlavné<text:s/></text:span><text:span text:style-name="T55">činnosti spoločnosti podľa v</text:span><text:span text:style-name="T56">ýpisu z obchodného registra</text:span></text:p>
      <text:p text:style-name="P11"><text:span text:style-name="T56"/></text:p>
      <text:p text:style-name="P11"><text:span text:style-name="T56">Kúpa tovaru na ú</text:span><text:span text:style-name="T57">čely jeho predaja konečn</text:span><text:span text:style-name="T58">ému spotrebite</text:span><text:span text:style-name="T59">ľovi (maloobchod) alebo in</text:span><text:span text:style-name="T60">ým prevádzkovate</text:span><text:span text:style-name="T61">ľom živnosti (veľkoobchod)</text:span></text:p>
      <text:p text:style-name="P11"><text:span text:style-name="T61">Pren</text:span><text:span text:style-name="T62">ájom, úschova a po</text:span><text:span text:style-name="T63">žičiavanie hnuteľn</text:span><text:span text:style-name="T64">ých vecí</text:span></text:p>
      <text:p text:style-name="P11"><text:span text:style-name="T64">Nákladná cestná doprava vykonávaná vozidlami s celkovou hmotnos</text:span><text:span text:style-name="T65">ťou do 3,5t vr</text:span><text:span text:style-name="T66">átane prívesného vozidla</text:span></text:p>
      <text:p text:style-name="P11"><text:span text:style-name="T66">Uskuto</text:span><text:span text:style-name="T67">čňovanie stavieb a ich zmien</text:span></text:p>
      <text:p text:style-name="P11"><text:span text:style-name="T67">Pr</text:span><text:span text:style-name="T68">ípravné práce k realizácii stavby</text:span></text:p>
      <text:p text:style-name="P11"><text:span text:style-name="T68">Dokon</text:span><text:span text:style-name="T69">čovacie stavebn</text:span><text:span text:style-name="T70">é práce pri realizácii exteriérov a interiérov</text:span></text:p>
      <text:p text:style-name="P11"><text:span text:style-name="T70">Sprostredkovate</text:span><text:span text:style-name="T71">ľsk</text:span><text:span text:style-name="T72">á<text:s/></text:span><text:span text:style-name="T73">činnosť v oblasti obchodu, služieb a v</text:span><text:span text:style-name="T74">ýroby</text:span></text:p>
      <text:p text:style-name="P11"><text:span text:style-name="T74">Po</text:span><text:span text:style-name="T75">č</text:span><text:span text:style-name="T76">íta</text:span><text:span text:style-name="T77">čov</text:span><text:span text:style-name="T78">é slu</text:span><text:span text:style-name="T79">žby a služby s</text:span><text:span text:style-name="T80">úvisiace s po</text:span><text:span text:style-name="T81">č</text:span><text:span text:style-name="T82">íta</text:span><text:span text:style-name="T83">čov</text:span><text:span text:style-name="T84">ým spracovaním údajov</text:span></text:p>
      <text:p text:style-name="P11"><text:span text:style-name="T84">Reklamné, marketingové, fotografické a informa</text:span><text:span text:style-name="T85">čn</text:span><text:span text:style-name="T86">é slu</text:span><text:span text:style-name="T87">žby, prieskum trhu a verejnej mienky</text:span></text:p>
      <text:p text:style-name="P11"><text:span text:style-name="T87">Činnosť podnikateľsk</text:span><text:span text:style-name="T88">ých, organiza</text:span><text:span text:style-name="T89">čn</text:span><text:span text:style-name="T90">ých a ekonomických poradcov</text:span></text:p>
      <text:p text:style-name="P11"><text:span text:style-name="T91">Čistiace a upratovacie služby</text:span></text:p>
      <text:p text:style-name="P11"><text:span text:style-name="T91">Inžinierske činnosti, technick</text:span><text:span text:style-name="T92">é testovanie a analýzy</text:span></text:p>
      <text:p text:style-name="P11"><text:span text:style-name="T92">Slu</text:span><text:span text:style-name="T93">žby v oblasti administrat</text:span><text:span text:style-name="T94">ívnej správy a slu</text:span><text:span text:style-name="T95">žby organizačno-hospod</text:span><text:span text:style-name="T96">árskej povahy</text:span></text:p>
      <text:p text:style-name="P11"><text:span text:style-name="T96">Mimo</text:span><text:span text:style-name="T97">školsk</text:span><text:span text:style-name="T98">á vzdelávacia<text:s/></text:span><text:span text:style-name="T99">činnosť</text:span><text:span text:style-name="T100"/></text:p>
      <text:p text:style-name="P11"><text:span text:style-name="T101"/></text:p>
      <text:p text:style-name="P11"><text:span text:style-name="T102">3/<text:s/></text:span><text:span text:style-name="T103">Štatut</text:span><text:span text:style-name="T104">árny orgán:</text:span></text:p>
      <text:p text:style-name="P11"><text:span text:style-name="T105"><text:s text:c="4"/></text:span></text:p>
      <text:p text:style-name="P11"><text:span text:style-name="T106"><text:s text:c="4"/>konate</text:span><text:span text:style-name="T107">ľ<text:s text:c="6"/></text:span><text:span text:style-name="T108">–</text:span><text:span text:style-name="T109"><text:s/></text:span><text:span text:style-name="T110">Ing. Norbert Koll</text:span><text:span text:style-name="T111">á</text:span><text:span text:style-name="T112">r</text:span><text:span text:style-name="T113"/></text:p>
      <text:p text:style-name="P11"><text:span text:style-name="T114"><text:s text:c="25"/></text:span><text:span text:style-name="T115">Čakajovce 39, 951 43 Čakajovce</text:span><text:span text:style-name="T116"/></text:p>
      <text:p text:style-name="P11"><text:span text:style-name="T116"><text:s text:c="23"/></text:span></text:p>
      <text:p text:style-name="P11"><text:span text:style-name="T116"><text:s text:c="23"/></text:span></text:p>
      <text:p text:style-name="P12"><text:span text:style-name="T116"><text:s text:c="19"/></text:span></text:p>
      <text:p text:style-name="P13"><text:span text:style-name="T117">4/<text:s/></text:span><text:span text:style-name="T118">Štrukt</text:span><text:span text:style-name="T119">úra spolo</text:span><text:span text:style-name="T120">čn</text:span><text:span text:style-name="T121">íkov s uvedením vý</text:span><text:span text:style-name="T122">šky ich podielu na z</text:span><text:span text:style-name="T123">ákladnom imaní spolo</text:span><text:span text:style-name="T124">čnosti:</text:span></text:p>
      <text:p text:style-name="P14"><text:span text:style-name="T125"/></text:p>
      <text:p text:style-name="P14"><text:span text:style-name="T126"><text:tab/>Základné imanie spolo</text:span><text:span text:style-name="T127">čnosti predstavuje 5 000,-- Eur.</text:span></text:p>
      <text:p text:style-name="P14"><text:span text:style-name="T128"/></text:p>
      <text:p text:style-name="P14"><text:span text:style-name="T129"><text:s/><text:tab/></text:span><text:span text:style-name="T130">Ing. Norbert Koll</text:span><text:span text:style-name="T131">á</text:span><text:span text:style-name="T132">r</text:span><text:span text:style-name="T133"><text:s text:c="11"/>-<text:s text:c="2"/>5 000,-- Eur</text:span></text:p>
      <text:p text:style-name="P14"><text:span text:style-name="T133"><text:s text:c="10"/></text:span></text:p>
      <text:p text:style-name="P14"><text:span text:style-name="T134"/></text:p>
      <text:p text:style-name="P14"><text:span text:style-name="T135"><text:tab/></text:span></text:p>
      <text:p text:style-name="P14"><text:span text:style-name="T135"><text:tab/>Podiel jednotlivých spolo</text:span><text:span text:style-name="T136">čn</text:span><text:span text:style-name="T137">íkov na základnom imaní spolo</text:span><text:span text:style-name="T138">čnosti predstavuje:</text:span></text:p>
      <text:p text:style-name="P14"><text:span text:style-name="T139"/></text:p>
      <text:p text:style-name="P14"><text:span text:style-name="T140"><text:tab/></text:span><text:span text:style-name="T141">Ing. Norbert Koll</text:span><text:span text:style-name="T142">á</text:span><text:span text:style-name="T143">r</text:span><text:span text:style-name="T144"><text:s text:c="7"/>- 100%</text:span></text:p>
      <text:p text:style-name="P14"><text:span text:style-name="T144"><text:s text:c="4"/></text:span></text:p>
      <text:p text:style-name="P14"><text:span text:style-name="T145"/></text:p>
      <text:p text:style-name="P14"><text:span text:style-name="T146">5/ Názov a sídlo podniku, ktorý zostavuje konsolidovanú ú</text:span><text:span text:style-name="T147">čtovn</text:span><text:span text:style-name="T148">ú závierku za <text:tab/>najvä</text:span><text:span text:style-name="T149">čšiu skupinu podnikov:</text:span></text:p>
      <text:p text:style-name="P14"><text:span text:style-name="T150"/></text:p>
      <text:p text:style-name="P14"><text:span text:style-name="T151"><text:tab/>Konsolidovanú ú</text:span><text:span text:style-name="T152">čtovn</text:span><text:span text:style-name="T153">ú závierku ú</text:span><text:span text:style-name="T154">čtovn</text:span><text:span text:style-name="T155">á jednotka nezostavuje.</text:span></text:p>
      <text:p text:style-name="P14"><text:span text:style-name="T156"/></text:p>
      <text:p text:style-name="P14"><text:span text:style-name="T156"/></text:p>
      <text:p text:style-name="P14"><text:span text:style-name="T157">6/ Názov a sídlo podniku, ktorý zostavuje konsolidovanú ú</text:span><text:span text:style-name="T158">čtovn</text:span><text:span text:style-name="T159">ú závierku za <text:tab/>najmen</text:span><text:span text:style-name="T160">šiu<text:s text:c="2"/>skupinu podnikov:</text:span></text:p>
      <text:p text:style-name="P14"><text:span text:style-name="T161"><text:tab/>Nie je.</text:span></text:p>
      <text:p text:style-name="P14"><text:span text:style-name="T162"/></text:p>
      <text:p text:style-name="P14"><text:span text:style-name="T163">7/ Názov, sídlo a právna forma podnikov v ktorých je spolo</text:span><text:span text:style-name="T164">čnosť neobmedzen</text:span><text:span text:style-name="T165">ým <text:tab/>ru</text:span><text:span text:style-name="T166">čiacim<text:s text:c="2"/>spoločn</text:span><text:span text:style-name="T167">íkom:</text:span></text:p>
      <text:p text:style-name="P14"><text:span text:style-name="T168"><text:tab/>V ú</text:span><text:span text:style-name="T169">čtovnej jednotke nie je.</text:span></text:p>
      <text:p text:style-name="P14"><text:span text:style-name="T170"/></text:p>
      <text:p text:style-name="P14"><text:span text:style-name="T171">8/ Priemerný po</text:span><text:span text:style-name="T172">čet pracovn</text:span><text:span text:style-name="T173">íkov po</text:span><text:span text:style-name="T174">čas<text:s/></text:span><text:span text:style-name="T175">ú</text:span><text:span text:style-name="T176">čtovn</text:span><text:span text:style-name="T177">ého obdobia:</text:span></text:p>
      <text:p text:style-name="P14"><text:span text:style-name="T178"><text:tab/>Spolo</text:span><text:span text:style-name="T179">čnosť počas<text:s/></text:span><text:span text:style-name="T180">ú</text:span><text:span text:style-name="T181">čtovn</text:span><text:span text:style-name="T182">ého obdobia nemala<text:s/></text:span><text:span text:style-name="T183">žiadnych zamestnancov.</text:span></text:p>
      <text:p text:style-name="P14"><text:span text:style-name="T184"/></text:p>
      <text:p text:style-name="P14"><text:span text:style-name="T185">9/ Dôvod pre zostavenie ú</text:span><text:span text:style-name="T186">čtovnej z</text:span><text:span text:style-name="T187">ávierky:</text:span></text:p>
      <text:p text:style-name="P14"><text:span text:style-name="T188"><text:tab/>Ú</text:span><text:span text:style-name="T189">čtovn</text:span><text:span text:style-name="T190">á závierka v spolo</text:span><text:span text:style-name="T191">čnosti je riadna, po ukončen</text:span><text:span text:style-name="T192">í ú</text:span><text:span text:style-name="T193">čtovn</text:span><text:span text:style-name="T194">ého roka vyplývajúcej <text:tab/>za zákona o ú</text:span><text:span text:style-name="T195">čtovn</text:span><text:span text:style-name="T196">íctve § 19.</text:span></text:p>
      <text:p text:style-name="P14"><text:span text:style-name="T197"><text:s text:c="4"/>Ro</text:span><text:span text:style-name="T198">čn</text:span><text:span text:style-name="T199">á ú</text:span><text:span text:style-name="T200">čtovn</text:span><text:span text:style-name="T201">á závierka k 31. 12. 2023 bola zostavená za predpokladu <text:tab/>nepretr</text:span><text:span text:style-name="T202">žit</text:span><text:span text:style-name="T203">ého pokra</text:span><text:span text:style-name="T204">čovania jej činnosti.</text:span></text:p>
      <text:p text:style-name="P14"><text:span text:style-name="T205"/></text:p>
      <text:p text:style-name="P14"><text:span text:style-name="T206">10/ Vý</text:span><text:span text:style-name="T207">ška hlasovac</text:span><text:span text:style-name="T208">ích práv:</text:span></text:p>
      <text:p text:style-name="P14"><text:span text:style-name="T209"><text:s text:c="6"/>Ing. Norbert Koll</text:span><text:span text:style-name="T210">á</text:span><text:span text:style-name="T211">r</text:span><text:span text:style-name="T212"><text:s text:c="6"/>- 100%</text:span></text:p>
      <text:p text:style-name="P14"><text:span text:style-name="T212"><text:s text:c="4"/></text:span></text:p>
      <text:p text:style-name="P14"><text:span text:style-name="T212"><text:tab/></text:span></text:p>
      <text:p text:style-name="P15"><text:span text:style-name="T213">II.</text:span></text:p>
      <text:p text:style-name="P15"><text:span text:style-name="T214"><text:s text:c="5"/></text:span><text:span text:style-name="T215">Informácie o ú</text:span><text:span text:style-name="T216">čtovn</text:span><text:span text:style-name="T217">ých metódach a v</text:span><text:span text:style-name="T218">šeobecn</text:span><text:span text:style-name="T219">ých ú</text:span><text:span text:style-name="T220">čtovn</text:span><text:span text:style-name="T221">ých zásadách.</text:span></text:p>
      <text:p text:style-name="P16"><text:span text:style-name="T222"/></text:p>
      <text:p text:style-name="P16"><text:span text:style-name="T223"><text:s text:c="5"/>Od zalo</text:span><text:span text:style-name="T224">ženia spoločnosť použ</text:span><text:span text:style-name="T225">íva podvojné ú</text:span><text:span text:style-name="T226">čtovn</text:span><text:span text:style-name="T227">íctvo.</text:span></text:p>
      <text:p text:style-name="P16"><text:span text:style-name="T228"/></text:p>
      <text:p text:style-name="P16"><text:span text:style-name="T229"><text:s text:c="5"/>Ú</text:span><text:span text:style-name="T230">čtovn</text:span><text:span text:style-name="T231">é doklady sú ozna</text:span><text:span text:style-name="T232">čen</text:span><text:span text:style-name="T233">é vlastným<text:s/></text:span><text:span text:style-name="T234">č</text:span><text:span text:style-name="T235">íslovaním pod</text:span><text:span text:style-name="T236">ľa druhu<text:s/></text:span><text:span text:style-name="T237">ú</text:span><text:span text:style-name="T238">čtovn</text:span><text:span text:style-name="T239">ého <text:tab/>dokladu chronologicky.</text:span></text:p>
      <text:p text:style-name="P16"><text:span text:style-name="T240"/></text:p>
      <text:p text:style-name="P17"><text:span text:style-name="T241"><text:tab/>Ú</text:span><text:span text:style-name="T242">čtovn</text:span><text:span text:style-name="T243">é dáta sú spracované na po</text:span><text:span text:style-name="T244">č</text:span><text:span text:style-name="T245">íta</text:span><text:span text:style-name="T246">či. Použ</text:span><text:span text:style-name="T247">íva sa software fi MRP Brezno, ktorý <text:tab/>zodpovedá<text:s text:c="2"/>po</text:span><text:span text:style-name="T248">žiadavk</text:span><text:span text:style-name="T249">ám, uvedených v zákone<text:s/></text:span><text:span text:style-name="T250">č 563/1991 Zb., o<text:s/></text:span><text:span text:style-name="T251">ú</text:span><text:span text:style-name="T252">čtovn</text:span><text:span text:style-name="T253">íctve. </text:span></text:p>
      <text:p text:style-name="P17"><text:span text:style-name="T254"/></text:p>
      <text:p text:style-name="P17"><text:span text:style-name="T255"><text:tab/>Ú</text:span><text:span text:style-name="T256">čtovn</text:span><text:span text:style-name="T257">é zápisy sa preukazujú ú</text:span><text:span text:style-name="T258">čtovn</text:span><text:span text:style-name="T259">ými dokladmi. Tieto sú ulo</text:span><text:span text:style-name="T260">žen</text:span><text:span text:style-name="T261">é priamo v <text:tab/>mieste sídla spolo</text:span><text:span text:style-name="T262">čnosti, na nosičoch d</text:span><text:span text:style-name="T263">át.</text:span></text:p>
      <text:p text:style-name="P17"><text:span text:style-name="T264"/></text:p>
      <text:p text:style-name="P17"><text:span text:style-name="T264"/></text:p>
      <text:p text:style-name="P17"><text:span text:style-name="T264"/></text:p>
      <text:p text:style-name="P17"><text:span text:style-name="T265">1/ Spôsoby ocenenia zlo</text:span><text:span text:style-name="T266">žiek majetku:</text:span></text:p>
      <text:p text:style-name="P17"><text:span text:style-name="T267"/></text:p>
      <text:p text:style-name="P17"><text:span text:style-name="T268">a/ Dlhodobý nehmotný majetok nakupovaný</text:span></text:p>
      <text:p text:style-name="P18"><text:span text:style-name="T269"><text:s text:c="4"/>Ú</text:span><text:span text:style-name="T270">čtovn</text:span><text:span text:style-name="T271">á jednotka oce</text:span><text:span text:style-name="T272">ňuje dlhodob</text:span><text:span text:style-name="T273">ý nehmotný majetok obstarávacou cenou.</text:span></text:p>
      <text:p text:style-name="P18"><text:span text:style-name="T274"/></text:p>
      <text:p text:style-name="P18"><text:span text:style-name="T275">b/ Oce</text:span><text:span text:style-name="T276">ňovanie dlhodob</text:span><text:span text:style-name="T277">ého nehmotného majetku vytvoreného vlastnou <text:tab/></text:span><text:span text:style-name="T278">činnosťou </text:span></text:p>
      <text:p text:style-name="P18"><text:span text:style-name="T279"><text:tab/>Ú</text:span><text:span text:style-name="T280">čtovn</text:span><text:span text:style-name="T281">á jednotka v roku 2023 nevytvárala majetok vlastnou<text:s/></text:span><text:span text:style-name="T282">činnosťou.</text:span></text:p>
      <text:p text:style-name="P18"><text:span text:style-name="T283"/></text:p>
      <text:p text:style-name="P18"><text:span text:style-name="T284">c/ Dlhodobý hmotný majetok nakupovaný</text:span></text:p>
      <text:p text:style-name="P18"><text:span text:style-name="T285"><text:tab/>Spolo</text:span><text:span text:style-name="T286">čnosť dlhodob</text:span><text:span text:style-name="T287">ý hmotný majetok oce</text:span><text:span text:style-name="T288">ňuje v n</text:span><text:span text:style-name="T289">ákupnej cene.</text:span></text:p>
      <text:p text:style-name="P18"><text:span text:style-name="T290"/></text:p>
      <text:p text:style-name="P18"><text:span text:style-name="T290"/></text:p>
      <text:p text:style-name="P18"><text:span text:style-name="T291">d/ Oce</text:span><text:span text:style-name="T292">ňovanie dlhodob</text:span><text:span text:style-name="T293">ého hmotného majetku vytvoreného vlastnou<text:s/></text:span><text:span text:style-name="T294">činnosťou </text:span></text:p>
      <text:p text:style-name="P18"><text:span text:style-name="T295"><text:tab/>Ú</text:span><text:span text:style-name="T296">čtovn</text:span><text:span text:style-name="T297">á jednotka v roku 2023 nevytvárala majetok vlastnou<text:s/></text:span><text:span text:style-name="T298">činnosťou.</text:span></text:p>
      <text:p text:style-name="P18"><text:span text:style-name="T299"/></text:p>
      <text:p text:style-name="P18"><text:span text:style-name="T300">e/ Ocenenie finan</text:span><text:span text:style-name="T301">čn</text:span><text:span text:style-name="T302">ých investícií</text:span></text:p>
      <text:p text:style-name="P19"><text:span text:style-name="T303"><text:tab/>Ú</text:span><text:span text:style-name="T304">čtovn</text:span><text:span text:style-name="T305">á jednotka nemá v majetku finan</text:span><text:span text:style-name="T306">čn</text:span><text:span text:style-name="T307">é investície.</text:span></text:p>
      <text:p text:style-name="P19"><text:span text:style-name="T308"/></text:p>
      <text:p text:style-name="P19"><text:span text:style-name="T309">f/ Zásady oce</text:span><text:span text:style-name="T310">ňovania nakupovan</text:span><text:span text:style-name="T311">ých zásob</text:span></text:p>
      <text:p text:style-name="P19"><text:span text:style-name="T312"><text:tab/>Zásoby tovaru oce</text:span><text:span text:style-name="T313">ňuje<text:s/></text:span><text:span text:style-name="T314">ú</text:span><text:span text:style-name="T315">čtovn</text:span><text:span text:style-name="T316">á jednotka obstarávacími cenami.</text:span></text:p>
      <text:p text:style-name="P19"><text:span text:style-name="T317"/></text:p>
      <text:p text:style-name="P19"><text:span text:style-name="T318">g/ Oce</text:span><text:span text:style-name="T319">ňovanie z</text:span><text:span text:style-name="T320">ásob vytvorených vlastnou výrobou </text:span></text:p>
      <text:p text:style-name="P19"><text:span text:style-name="T321"><text:tab/>Podnik nevytváral zásoby vlastnou výrobou.</text:span></text:p>
      <text:p text:style-name="P19"><text:span text:style-name="T322"/></text:p>
      <text:p text:style-name="P19"><text:span text:style-name="T323">h/ Poh</text:span><text:span text:style-name="T324">ľad</text:span><text:span text:style-name="T325">ávky</text:span></text:p>
      <text:p text:style-name="P19"><text:span text:style-name="T326"><text:tab/>Poh</text:span><text:span text:style-name="T327">ľad</text:span><text:span text:style-name="T328">ávky sú oce</text:span><text:span text:style-name="T329">ňovan</text:span><text:span text:style-name="T330">é skuto</text:span><text:span text:style-name="T331">čnou hodnotou.</text:span></text:p>
      <text:p text:style-name="P19"><text:span text:style-name="T332"/></text:p>
      <text:p text:style-name="P19"><text:span text:style-name="T333">i/ Finan</text:span><text:span text:style-name="T334">čn</text:span><text:span text:style-name="T335">ý majetok</text:span></text:p>
      <text:p text:style-name="P19"><text:span text:style-name="T336"><text:tab/>Finan</text:span><text:span text:style-name="T337">čn</text:span><text:span text:style-name="T338">ý majetok v mene euro sa oce</text:span><text:span text:style-name="T339">ňuje nomin</text:span><text:span text:style-name="T340">álnou hodnotou.</text:span></text:p>
      <text:p text:style-name="P19"><text:span text:style-name="T341"/></text:p>
      <text:p text:style-name="P19"><text:span text:style-name="T342">j/ Prechodné ú</text:span><text:span text:style-name="T343">čty akt</text:span><text:span text:style-name="T344">ív</text:span></text:p>
      <text:p text:style-name="P19"><text:span text:style-name="T345"><text:tab/>V sú</text:span><text:span text:style-name="T346">časnej dobe spoločnosť ne</text:span><text:span text:style-name="T347">ú</text:span><text:span text:style-name="T348">čtovala na<text:s/></text:span><text:span text:style-name="T349">ú</text:span><text:span text:style-name="T350">čte: n</text:span><text:span text:style-name="T351">áklady budúcich období.</text:span></text:p>
      <text:p text:style-name="P19"><text:span text:style-name="T352"/></text:p>
      <text:p text:style-name="P19"><text:span text:style-name="T353">k/ Rezervy</text:span></text:p>
      <text:p text:style-name="P19"><text:span text:style-name="T354"><text:tab/>Rezervy a kurzové straty sú oce</text:span><text:span text:style-name="T355">ňovan</text:span><text:span text:style-name="T356">é skuto</text:span><text:span text:style-name="T357">čnou hodnotou.</text:span></text:p>
      <text:p text:style-name="P19"><text:span text:style-name="T358"/></text:p>
      <text:p text:style-name="P19"><text:span text:style-name="T359">l/ Záväzky</text:span></text:p>
      <text:p text:style-name="P19"><text:span text:style-name="T360"><text:tab/>Záväzky sú oce</text:span><text:span text:style-name="T361">ňovan</text:span><text:span text:style-name="T362">é skuto</text:span><text:span text:style-name="T363">čnou hodnotou.</text:span></text:p>
      <text:p text:style-name="P19"><text:span text:style-name="T364"/></text:p>
      <text:p text:style-name="P19"><text:span text:style-name="T365">m/ Prechodné ú</text:span><text:span text:style-name="T366">čty pas</text:span><text:span text:style-name="T367">ív</text:span></text:p>
      <text:p text:style-name="P19"><text:span text:style-name="T368"><text:tab/>V sú</text:span><text:span text:style-name="T369">časnej doba spoločnosť ne</text:span><text:span text:style-name="T370">ú</text:span><text:span text:style-name="T371">čtovala na<text:s/></text:span><text:span text:style-name="T372">ú</text:span><text:span text:style-name="T373">čte dohadn</text:span><text:span text:style-name="T374">é ú</text:span><text:span text:style-name="T375">čty pas</text:span><text:span text:style-name="T376">ívne.</text:span></text:p>
      <text:p text:style-name="P19"><text:span text:style-name="T377"/></text:p>
      <text:p text:style-name="P19"><text:span text:style-name="T378">n/ Spôsob ocenenia darovaného majetku.</text:span></text:p>
      <text:p text:style-name="P19"><text:span text:style-name="T379"><text:tab/>Ú</text:span><text:span text:style-name="T380">čtovn</text:span><text:span text:style-name="T381">á jednotka nemá darovaný majetok.</text:span></text:p>
      <text:p text:style-name="P19"><text:span text:style-name="T382"/></text:p>
      <text:p text:style-name="P19"><text:span text:style-name="T383">o/ Spôsob ocenenia majetku nadobudnutého privatizáciou.</text:span></text:p>
      <text:p text:style-name="P19"><text:span text:style-name="T384"><text:tab/>Podnik v be</text:span><text:span text:style-name="T385">žnom roku neobstaral majetok privatiz</text:span><text:span text:style-name="T386">áciu. </text:span></text:p>
      <text:p text:style-name="P19"><text:span text:style-name="T387"/></text:p>
      <text:p text:style-name="P19"><text:span text:style-name="T387"/></text:p>
      <text:p text:style-name="P19"><text:span text:style-name="T387"/></text:p>
      <text:p text:style-name="P19"><text:span text:style-name="T388">Ved</text:span><text:span text:style-name="T389">ľajšie n</text:span><text:span text:style-name="T390">áklady súvisiace s obstaraním:</text:span></text:p>
      <text:p text:style-name="P19"><text:span text:style-name="T391"/></text:p>
      <text:p text:style-name="P19"><text:span text:style-name="T392">Prepravné náklad, poplatky súvisiace s obstaraním tovarov.</text:span></text:p>
      <text:p text:style-name="P19"><text:span text:style-name="T393">1/ Spôsob zostavenia odpisového plánu:</text:span></text:p>
      <text:p text:style-name="P19"><text:span text:style-name="T394"><text:tab/>Spolo</text:span><text:span text:style-name="T395">čnosť nem</text:span><text:span text:style-name="T396">á dlhodobý hmotný majetok.</text:span></text:p>
      <text:p text:style-name="P19"><text:span text:style-name="T397"/></text:p>
      <text:p text:style-name="P19"><text:span text:style-name="T398">2/ Opravné polo</text:span><text:span text:style-name="T399">žky:</text:span></text:p>
      <text:p text:style-name="P19"><text:span text:style-name="T400"><text:tab/>V be</text:span><text:span text:style-name="T401">žnom roku neboli podnikom vytvoren</text:span><text:span text:style-name="T402">é opravné polo</text:span><text:span text:style-name="T403">žky na hmotn</text:span><text:span text:style-name="T404">ý majetok.</text:span></text:p>
      <text:p text:style-name="P19"><text:span text:style-name="T405"/></text:p>
      <text:p text:style-name="P19"><text:span text:style-name="T406">3/ Prepo</text:span><text:span text:style-name="T407">čet<text:s/></text:span><text:span text:style-name="T408">údajov v cudzích menách na slovenskú menu:</text:span></text:p>
      <text:p text:style-name="P19"><text:span text:style-name="T409"><text:tab/>Firma v zahrani</text:span><text:span text:style-name="T410">čnej mene ne</text:span><text:span text:style-name="T411">ú</text:span><text:span text:style-name="T412">čtuje. </text:span></text:p>
      <text:p text:style-name="P19"><text:span text:style-name="T413"/></text:p>
      <text:p text:style-name="P19"><text:span text:style-name="T414">4/ Zmeny:</text:span></text:p>
      <text:p text:style-name="P19"><text:span text:style-name="T415"><text:tab/>Spôsoby oce</text:span><text:span text:style-name="T416">ňovania, odpisovania, postupov<text:s/></text:span><text:span text:style-name="T417">ú</text:span><text:span text:style-name="T418">čtovania sa v priebehu bežn</text:span><text:span text:style-name="T419">ého roka <text:tab/>nemenili.</text:span></text:p>
      <text:p text:style-name="P19"><text:span text:style-name="T420"/></text:p>
      <text:p text:style-name="P19"><text:span text:style-name="T420"/></text:p>
      <text:p text:style-name="P19"><text:span text:style-name="T421">III.</text:span></text:p>
      <text:p text:style-name="P19"><text:span text:style-name="T421">Dopl</text:span><text:span text:style-name="T422">ňuj</text:span><text:span text:style-name="T423">úce informácie k výkazom ú</text:span><text:span text:style-name="T424">čtovnej z</text:span><text:span text:style-name="T425">ávierky</text:span></text:p>
      <text:p text:style-name="P19"><text:span text:style-name="T426"/></text:p>
      <text:p text:style-name="P19"><text:span text:style-name="T427">1/ Informácie o pohybe investi</text:span><text:span text:style-name="T428">čn</text:span><text:span text:style-name="T429">ého majetku</text:span></text:p>
      <text:p text:style-name="P19"><text:span text:style-name="T430"/></text:p>
      <text:p text:style-name="P19"><text:span text:style-name="T431">2/ Ú</text:span><text:span text:style-name="T432">čtovn</text:span><text:span text:style-name="T433">á jednotka nemá vytvorený dcérsky, spolo</text:span><text:span text:style-name="T434">čn</text:span><text:span text:style-name="T435">ý ani pridru</text:span><text:span text:style-name="T436">žen</text:span><text:span text:style-name="T437">ý podnik.</text:span></text:p>
      <text:p text:style-name="P19"><text:span text:style-name="T438"/></text:p>
      <text:p text:style-name="P19"><text:span text:style-name="T439">3/ ZÁSOBY</text:span></text:p>
      <text:p text:style-name="P19"><text:span text:style-name="T440">Firma v r. 2023 ú</text:span><text:span text:style-name="T441">čtovala n</text:span><text:span text:style-name="T442">ákup materiálu a tovaru v obstarávacej cene. </text:span></text:p>
      <text:p text:style-name="P19"><text:span text:style-name="T443"/></text:p>
      <text:p text:style-name="P19"><text:span text:style-name="T444">4/ POH</text:span><text:span text:style-name="T445">ĽAD</text:span><text:span text:style-name="T446">ÁVKY</text:span></text:p>
      <text:list text:style-name="L20">
        <text:list-item>
          <text:p text:style-name="P20"><text:span text:style-name="T447">ú</text:span><text:span text:style-name="T448">čtovn</text:span><text:span text:style-name="T449">á jednotka nemá poh</text:span><text:span text:style-name="T450">ľad</text:span><text:span text:style-name="T451">ávky kryté zálo</text:span><text:span text:style-name="T452">žn</text:span><text:span text:style-name="T453">ým právom,</text:span></text:p>
        </text:list-item>
        <text:list-item>
          <text:p text:style-name="P20"><text:span text:style-name="T454">ú</text:span><text:span text:style-name="T455">čtovn</text:span><text:span text:style-name="T456">á jednotka nemá odlo</text:span><text:span text:style-name="T457">žen</text:span><text:span text:style-name="T458">ú da</text:span><text:span text:style-name="T459">ňov</text:span><text:span text:style-name="T460">ú poh</text:span><text:span text:style-name="T461">ľad</text:span><text:span text:style-name="T462">ávku,</text:span></text:p>
        </text:list-item>
        <text:list-item>
          <text:p text:style-name="P20"><text:span text:style-name="T463">ú</text:span><text:span text:style-name="T464">čtovn</text:span><text:span text:style-name="T465">á jednotka nemá poh</text:span><text:span text:style-name="T466">ľad</text:span><text:span text:style-name="T467">ávky vo</text:span><text:span text:style-name="T468">či spriaznen</text:span><text:span text:style-name="T469">ým osobám.</text:span></text:p>
        </text:list-item>
      </text:list>
      <text:p text:style-name="P21"><text:span text:style-name="T470"/></text:p>
      <text:p text:style-name="P21"><text:span text:style-name="T471">5/ Údaje o FINAN</text:span><text:span text:style-name="T472">ČNOM MAJETKU</text:span></text:p>
      <text:p text:style-name="P21"><text:span text:style-name="T473"><text:tab/>Ú</text:span><text:span text:style-name="T474">čtovn</text:span><text:span text:style-name="T475">á jednotka má finan</text:span><text:span text:style-name="T476">čn</text:span><text:span text:style-name="T477">ý majetok v nasledujúcom<text:s/></text:span><text:span text:style-name="T478">členen</text:span><text:span text:style-name="T479">í:</text:span></text:p>
      <text:list text:style-name="L22">
        <text:list-item>
          <text:p text:style-name="P22"><text:span text:style-name="T480">bankové ú</text:span><text:span text:style-name="T481">čty v hodnote<text:s text:c="11"/>00,00 Eur</text:span></text:p>
        </text:list-item>
        <text:list-item>
          <text:p text:style-name="P22"><text:span text:style-name="T482">hotovos</text:span><text:span text:style-name="T483">ť v hodnote<text:s text:c="13"/>3595,00 Eur </text:span></text:p>
        </text:list-item>
      </text:list>
      <text:p text:style-name="P23"><text:span text:style-name="T484"/></text:p>
      <text:p text:style-name="P23"><text:span text:style-name="T485">6/ PRECHODNÉ Ú</text:span><text:span text:style-name="T486">ČTY AKT</text:span><text:span text:style-name="T487">ÍV</text:span></text:p>
      <text:p text:style-name="P23"><text:span text:style-name="T488"><text:tab/>Firma v roku 2023 neú</text:span><text:span text:style-name="T489">čtovala na prechodn</text:span><text:span text:style-name="T490">ých ú</text:span><text:span text:style-name="T491">čtoch akt</text:span><text:span text:style-name="T492">ív: </text:span></text:p>
      <text:p text:style-name="P23"><text:span text:style-name="T493"/></text:p>
      <text:p text:style-name="P23"><text:span text:style-name="T494">7/ VLASTNÉ IMANIE</text:span></text:p>
      <text:p text:style-name="P23"><text:span text:style-name="T495"><text:tab/>Základné imanie vo vý</text:span><text:span text:style-name="T496">ške 5 000,-- Eur tvor</text:span><text:span text:style-name="T497">í vklad spolo</text:span><text:span text:style-name="T498">čn</text:span><text:span text:style-name="T499">íkov. V roku 2023 <text:tab/>nenastali<text:s/></text:span><text:span text:style-name="T500">žiadne<text:s text:c="2"/>zmeny t</text:span><text:span text:style-name="T501">ýkajúce sa vlastného imania. Rozdelenie hospodárskeho <text:tab/>výsledku sa navrhuje a<text:s text:c="2"/>schva</text:span><text:span text:style-name="T502">ľuje na valnom zhromažden</text:span><text:span text:style-name="T503">í pod</text:span><text:span text:style-name="T504">ľa z</text:span><text:span text:style-name="T505">ákona o dani z <text:tab/>príjmov. </text:span></text:p>
      <text:p text:style-name="P23"><text:span text:style-name="T506"><text:tab/>Ú</text:span><text:span text:style-name="T507">čtovn</text:span><text:span text:style-name="T508">á jednotka nemá nezapísané základné imanie. </text:span></text:p>
      <text:p text:style-name="P23"><text:span text:style-name="T509"/></text:p>
      <text:p text:style-name="P23"><text:span text:style-name="T510">8/ REZERVY</text:span></text:p>
      <text:p text:style-name="P23"><text:span text:style-name="T511"><text:tab/>Zákonný rezervný fond nebol doposia</text:span><text:span text:style-name="T512">ľ tvoren</text:span><text:span text:style-name="T513">ý z dôvodu vykazovanej straty. </text:span></text:p>
      <text:p text:style-name="P23"><text:span text:style-name="T514"/></text:p>
      <text:p text:style-name="P23"><text:span text:style-name="T515">9/ ZÁVAZKY</text:span></text:p>
      <text:p text:style-name="P23"><text:span text:style-name="T516"><text:tab/>Ú</text:span><text:span text:style-name="T517">čtovn</text:span><text:span text:style-name="T518">á jednotka má záväzky z obchodného styku v sume 0,00<text:s text:c="2"/>Eur</text:span></text:p>
      <text:p text:style-name="P23"><text:span text:style-name="T519"/></text:p>
      <text:list text:style-name="L24">
        <text:list-item>
          <text:p text:style-name="P24"><text:span text:style-name="T520">v</text:span><text:span text:style-name="T521">šetky z</text:span><text:span text:style-name="T522">áväzky sú do 1 roka splatnosti</text:span></text:p>
        </text:list-item>
        <text:list-item>
          <text:p text:style-name="P24"><text:span text:style-name="T523">ú</text:span><text:span text:style-name="T524">čtovn</text:span><text:span text:style-name="T525">á jednotka nemá záväzky kryté zálo</text:span><text:span text:style-name="T526">žn</text:span><text:span text:style-name="T527">ým právom</text:span></text:p>
        </text:list-item>
        <text:list-item>
          <text:p text:style-name="P24"><text:span text:style-name="T528">ú</text:span><text:span text:style-name="T529">čtovn</text:span><text:span text:style-name="T530">á jednotka nemá odlo</text:span><text:span text:style-name="T531">žen</text:span><text:span text:style-name="T532">ý da</text:span><text:span text:style-name="T533">ňov</text:span><text:span text:style-name="T534">ý záväzok</text:span></text:p>
        </text:list-item>
        <text:list-item>
          <text:p text:style-name="P24"><text:span text:style-name="T535">ú</text:span><text:span text:style-name="T536">čtovn</text:span><text:span text:style-name="T537">á jednotka nemá záväzky vo</text:span><text:span text:style-name="T538">či spriaznen</text:span><text:span text:style-name="T539">ým osobám.</text:span></text:p>
        </text:list-item>
      </text:list>
      <text:p text:style-name="P25"><text:span text:style-name="T540"/></text:p>
      <text:p text:style-name="P25"><text:span text:style-name="T540"/></text:p>
      <text:p text:style-name="P25"><text:span text:style-name="T541">10/ SOCIÁLNY FOND</text:span></text:p>
      <text:list text:style-name="L26">
        <text:list-item>
          <text:p text:style-name="P26"><text:span text:style-name="T542">ú</text:span><text:span text:style-name="T543">čtovn</text:span><text:span text:style-name="T544">á jednotka nemá sociálny fond</text:span></text:p>
        </text:list-item>
      </text:list>
      <text:p text:style-name="P27"><text:span text:style-name="T545"/></text:p>
      <text:p text:style-name="P27"><text:span text:style-name="T546">11/ ÚDAJE O DLHOPISOCH</text:span><text:span text:style-name="T547"><text:s/></text:span></text:p>
      <text:list text:style-name="L28">
        <text:list-item>
          <text:p text:style-name="P28"><text:span text:style-name="T547">ú</text:span><text:span text:style-name="T548">čtovn</text:span><text:span text:style-name="T549">á jednotka nemá dlhopisy</text:span></text:p>
        </text:list-item>
      </text:list>
      <text:p text:style-name="P29"><text:span text:style-name="T550"/></text:p>
      <text:p text:style-name="P29"><text:span text:style-name="T551">12/ BANKOVÉ ÚVERY</text:span></text:p>
      <text:p text:style-name="P29"><text:span text:style-name="T552"><text:tab/><text:s text:c="2"/>Spolo</text:span><text:span text:style-name="T553">čnosť nem</text:span><text:span text:style-name="T554">á úver k 31. 12. 2023.</text:span></text:p>
      <text:p text:style-name="P29"><text:span text:style-name="T555"/></text:p>
      <text:p text:style-name="P29"><text:span text:style-name="T555"/></text:p>
      <text:p text:style-name="P29"><text:span text:style-name="T556">13/ PRECHODNÉ Ú</text:span><text:span text:style-name="T557">ČTY PAS</text:span><text:span text:style-name="T558">ÍV</text:span></text:p>
      <text:list text:style-name="L30">
        <text:list-item>
          <text:p text:style-name="P30"><text:span text:style-name="T559">ú</text:span><text:span text:style-name="T560">čtovn</text:span><text:span text:style-name="T561">á jednotka neeviduje</text:span></text:p>
        </text:list-item>
      </text:list>
      <text:p text:style-name="P31"><text:span text:style-name="T562"/></text:p>
      <text:p text:style-name="P31"><text:span text:style-name="T563">14/ TR</text:span><text:span text:style-name="T564">ŽBY </text:span></text:p>
      <text:p text:style-name="P31"><text:span text:style-name="T565"><text:s text:c="7"/>Tr</text:span><text:span text:style-name="T566">žby za tovar<text:s text:c="30"/>0,--<text:s text:c="2"/>Eur</text:span></text:p>
      <text:p text:style-name="P31"><text:span text:style-name="T567"><text:s text:c="7"/>Tr</text:span><text:span text:style-name="T568">žby za služby<text:s text:c="19"/>37 324,00Eur </text:span></text:p>
      <text:p text:style-name="P31"><text:span text:style-name="T569"/></text:p>
      <text:p text:style-name="P31"><text:span text:style-name="T570">15/ NÁKLADOVÉ A VÝNOSOVÉ ÚROKY</text:span></text:p>
      <text:list text:style-name="L32">
        <text:list-item>
          <text:p text:style-name="P32"><text:span text:style-name="T571">údaje o výnosoch z finan</text:span><text:span text:style-name="T572">čn</text:span><text:span text:style-name="T573">ých investícií = 0</text:span></text:p>
        </text:list-item>
        <text:list-item>
          <text:p text:style-name="P32"><text:span text:style-name="T574">mimoriadne náklady ú</text:span><text:span text:style-name="T575">čtovn</text:span><text:span text:style-name="T576">á jednotka neú</text:span><text:span text:style-name="T577">čtovala </text:span></text:p>
        </text:list-item>
        <text:list-item>
          <text:p text:style-name="P32"><text:span text:style-name="T578">mimoriadne výnosy ú</text:span><text:span text:style-name="T579">čtovn</text:span><text:span text:style-name="T580">á jednotka neú</text:span><text:span text:style-name="T581">čtovala </text:span></text:p>
        </text:list-item>
        <text:list-item>
          <text:p text:style-name="P32"><text:span text:style-name="T582">preh</text:span><text:span text:style-name="T583">ľad o majetku, ktor</text:span><text:span text:style-name="T584">ého trhové ocenenie sa výrazne odli</text:span><text:span text:style-name="T585">šuje od jeho ocenenia v<text:s/></text:span><text:span text:style-name="T586">ú</text:span><text:span text:style-name="T587">čtovn</text:span><text:span text:style-name="T588">íctve<text:s/></text:span><text:span text:style-name="T589">–</text:span><text:span text:style-name="T590"><text:s/>nie je </text:span></text:p>
        </text:list-item>
        <text:list-item>
          <text:p text:style-name="P32"><text:span text:style-name="T591">prenajatý majetok spolo</text:span><text:span text:style-name="T592">čnosť nemala </text:span></text:p>
        </text:list-item>
        <text:list-item>
          <text:p text:style-name="P32"><text:span text:style-name="T592">ďalšie z</text:span><text:span text:style-name="T593">áväzky, ktoré sa nesledujú v be</text:span><text:span text:style-name="T594">žnom<text:s/></text:span><text:span text:style-name="T595">ú</text:span><text:span text:style-name="T596">čtovn</text:span><text:span text:style-name="T597">íctve a neuvádzajú sa v Súvahe<text:s/></text:span><text:span text:style-name="T598">–</text:span><text:span text:style-name="T599"><text:s/>nie sú</text:span></text:p>
        </text:list-item>
        <text:list-item>
          <text:p text:style-name="P32"><text:span text:style-name="T600">jednotlivé ostatné finan</text:span><text:span text:style-name="T601">čn</text:span><text:span text:style-name="T602">é povinnosti, ktoré sa nesledujú v be</text:span><text:span text:style-name="T603">žnom<text:s/></text:span><text:span text:style-name="T604">ú</text:span><text:span text:style-name="T605">čtovn</text:span><text:span text:style-name="T606">íctve a neuvádzajú sa v Súvahe<text:s/></text:span><text:span text:style-name="T607">–</text:span><text:span text:style-name="T608"><text:s/>nie sú,</text:span></text:p>
        </text:list-item>
        <text:list-item>
          <text:p text:style-name="P32"><text:span text:style-name="T609">údaje o<text:s/></text:span><text:span text:style-name="T610">členoch štatut</text:span><text:span text:style-name="T611">árnych, dozorných, správnych, riadiacich a iných orgánoch spolo</text:span><text:span text:style-name="T612">čnosti<text:s/></text:span><text:span text:style-name="T613">–</text:span><text:span text:style-name="T614"><text:s/>vý</text:span><text:span text:style-name="T615">ška pr</text:span><text:span text:style-name="T616">íjmu za ich<text:s/></text:span><text:span text:style-name="T617">činnosť: neboli -<text:s text:c="3"/></text:span><text:span text:style-name="T618">údaje o výskume a vývoji<text:s/></text:span><text:span text:style-name="T619">–</text:span><text:span text:style-name="T620"><text:s/>nie sú, </text:span></text:p>
        </text:list-item>
      </text:list>
      <text:p text:style-name="P33"><text:span text:style-name="T621"/></text:p>
      <text:p text:style-name="P33"><text:span text:style-name="T622">16/ HOSPODÁRSKY VÝSLEDOK, VÝ</text:span><text:span text:style-name="T623">ŠKA DANE, PREDDAVKY NA DAŇ</text:span></text:p>
      <text:p text:style-name="P33"><text:span text:style-name="T624"/></text:p>
      <text:p text:style-name="P33"><text:span text:style-name="T625"><text:tab/></text:span><text:span text:style-name="T626">Hospodársky výsledok<text:s/></text:span><text:span text:style-name="T627">–</text:span><text:span text:style-name="T628"><text:s/>zisk<text:s text:c="46"/>Eur<text:s text:c="8"/></text:span><text:span text:style-name="T629">2 058,33</text:span><text:span text:style-name="T630">Eur</text:span></text:p>
      <text:p text:style-name="P33"><text:span text:style-name="T631"><text:s text:c="4"/>Da</text:span><text:span text:style-name="T632">ňov</text:span><text:span text:style-name="T633">á povinnos</text:span><text:span text:style-name="T634">ť:<text:s text:c="65"/>Eur<text:s text:c="12"/>308,75Eur</text:span></text:p>
      <text:p text:style-name="P33"><text:span text:style-name="T635"><text:s text:c="4"/>Výsledný vz</text:span><text:span text:style-name="T636">ťah k št</text:span><text:span text:style-name="T637">átnemu rozpo</text:span><text:span text:style-name="T638">čtu<text:s/></text:span><text:span text:style-name="T639">–</text:span><text:span text:style-name="T640"><text:s/>nedoplatok<text:s text:c="15"/>Eur<text:s text:c="15"/>0,00 Eur</text:span></text:p>
      <text:p text:style-name="P33"><text:span text:style-name="T641"/></text:p>
      <text:p text:style-name="P33"><text:span text:style-name="T641"/></text:p>
      <text:p text:style-name="P33"><text:span text:style-name="T641"/></text:p>
      <text:p text:style-name="P33"><text:span text:style-name="T642">V Nitre, 30.júna 2024<text:s text:c="79"/></text:span></text:p>
      <text:p text:style-name="P33"><text:span text:style-name="T643"/></text:p>
      <text:p text:style-name="P33"><text:span text:style-name="T643"/></text:p>
      <text:p text:style-name="P33"><text:span text:style-name="T643"/></text:p>
      <text:p text:style-name="P33"><text:span text:style-name="T643"/></text:p>
      <text:p text:style-name="P33"><text:span text:style-name="T643"/></text:p>
      <text:p text:style-name="P33"><text:span text:style-name="T643"/></text:p>
      <text:p text:style-name="P33"><text:span text:style-name="T643"/></text:p>
      <text:p text:style-name="P33"><text:span text:style-name="T643"/></text:p>
      <text:p text:style-name="P33"><text:span text:style-name="T643"/></text:p>
      <text:p text:style-name="P33"><text:span text:style-name="T643"/></text:p>
      <text:p text:style-name="P33"><text:span text:style-name="T643"/></text:p>
      <text:p text:style-name="P34"><text:span text:style-name="T643"/></text:p>
      <text:p text:style-name="P34"><text:span text:style-name="T643"/></text:p>
      <text:p text:style-name="P34"><text:span text:style-name="T6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