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00%" fo:text-align="center" style:justify-single-word="false"/>
      <style:text-properties style:font-name="Arial Narrow" fo:font-size="11pt" fo:font-weight="bold" officeooo:paragraph-rsid="0007330a" style:font-size-asian="11pt" style:font-weight-asian="bold" style:font-name-complex="Arial Narrow" style:font-size-complex="11pt" style:font-weight-complex="bold"/>
    </style:style>
    <style:style style:name="P2" style:family="paragraph" style:parent-style-name="Heading">
      <style:paragraph-properties fo:margin-top="0cm" fo:margin-bottom="0.388cm" style:contextual-spacing="false" fo:line-height="115%" fo:text-align="start" style:justify-single-word="false"/>
      <style:text-properties style:font-name="Arial Narrow" fo:font-size="11pt" officeooo:paragraph-rsid="0006900e" style:font-size-asian="11pt" style:font-name-complex="Arial Narrow" style:font-size-complex="11pt"/>
    </style:style>
    <style:style style:name="P3" style:family="paragraph" style:parent-style-name="Default">
      <style:paragraph-properties fo:line-height="100%"/>
      <style:text-properties fo:font-weight="bold" officeooo:paragraph-rsid="0007330a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officeooo:paragraph-rsid="000733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7330a" style:font-weight-asian="bold"/>
    </style:style>
    <style:style style:name="P6" style:family="paragraph" style:parent-style-name="Standard">
      <style:paragraph-properties fo:line-height="100%"/>
      <style:text-properties fo:font-weight="bold" officeooo:paragraph-rsid="0007330a" style:font-weight-asian="bold"/>
    </style:style>
    <style:style style:name="P7" style:family="paragraph" style:parent-style-name="Heading">
      <style:paragraph-properties fo:margin-top="0.494cm" fo:margin-bottom="0cm" style:contextual-spacing="false"/>
      <style:text-properties officeooo:paragraph-rsid="0007330a" style:font-weight-complex="normal"/>
    </style:style>
    <style:style style:name="P8" style:family="paragraph" style:parent-style-name="Heading">
      <style:paragraph-properties fo:margin-top="0.494cm" fo:margin-bottom="0cm" style:contextual-spacing="false"/>
      <style:text-properties officeooo:rsid="0007330a" officeooo:paragraph-rsid="0007330a" style:font-weight-complex="normal"/>
    </style:style>
    <style:style style:name="P9" style:family="paragraph" style:parent-style-name="Heading">
      <style:paragraph-properties fo:margin-top="0cm" fo:margin-bottom="0.388cm" style:contextual-spacing="false" fo:line-height="115%" fo:text-align="start" style:justify-single-word="false"/>
      <style:text-properties fo:font-size="11.5pt" officeooo:paragraph-rsid="0007330a" style:font-size-asian="11.5pt" style:font-size-complex="11.5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7330a"/>
    </style:style>
    <style:style style:name="P11" style:family="paragraph" style:parent-style-name="Default">
      <style:paragraph-properties fo:line-height="100%"/>
      <style:text-properties officeooo:paragraph-rsid="0007330a"/>
    </style:style>
    <style:style style:name="P12" style:family="paragraph" style:parent-style-name="Standard">
      <style:paragraph-properties fo:line-height="100%"/>
      <style:text-properties officeooo:paragraph-rsid="0007330a"/>
    </style:style>
    <style:style style:name="P13" style:family="paragraph" style:parent-style-name="Heading">
      <style:paragraph-properties fo:margin-top="0.494cm" fo:margin-bottom="0cm" style:contextual-spacing="false" fo:line-height="100%" fo:text-align="start" style:justify-single-word="false"/>
      <style:text-properties officeooo:paragraph-rsid="0007330a"/>
    </style:style>
    <style:style style:name="P14" style:family="paragraph" style:parent-style-name="Standard">
      <style:paragraph-properties fo:line-height="100%"/>
      <style:text-properties fo:language="cs" fo:country="CZ" officeooo:paragraph-rsid="0007330a" style:language-asian="cs" style:country-asian="CZ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language="cs" fo:country="CZ" fo:font-weight="bold" officeooo:paragraph-rsid="0007330a" style:language-asian="cs" style:country-asian="CZ" style:font-weight-asian="bold" style:font-name-complex="Times New Roman"/>
    </style:style>
    <style:style style:name="P16" style:family="paragraph" style:parent-style-name="Standard">
      <style:text-properties style:font-name="Liberation Serif" fo:font-size="12pt" officeooo:paragraph-rsid="0007330a" style:font-size-asian="12pt" style:font-name-complex="Arial Narrow" style:font-size-complex="12pt"/>
    </style:style>
    <style:style style:name="P17" style:family="paragraph" style:parent-style-name="Heading">
      <style:paragraph-properties fo:margin-top="0.494cm" fo:margin-bottom="0cm" style:contextual-spacing="false" fo:line-height="100%" fo:text-align="start" style:justify-single-word="false"/>
      <style:text-properties fo:language="sk" fo:country="SK" officeooo:paragraph-rsid="000c4b18"/>
    </style:style>
    <style:style style:name="P18" style:family="paragraph" style:parent-style-name="Standard">
      <style:paragraph-properties fo:line-height="100%"/>
      <style:text-properties officeooo:paragraph-rsid="0007330a" style:font-name-asian="Arial Narrow"/>
    </style:style>
    <style:style style:name="P19" style:family="paragraph" style:parent-style-name="Heading">
      <style:paragraph-properties fo:margin-top="0.494cm" fo:margin-bottom="0cm" style:contextual-spacing="false" fo:line-height="100%" fo:text-align="start" style:justify-single-word="false"/>
      <style:text-properties fo:language="sk" fo:country="SK" fo:font-weight="bold" officeooo:rsid="00092fed" officeooo:paragraph-rsid="000c4b18" style:font-weight-asian="bold" style:font-weight-complex="bold"/>
    </style:style>
    <style:style style:name="P20" style:family="paragraph" style:parent-style-name="Default" style:list-style-name="WW8Num1">
      <style:paragraph-properties fo:margin-top="0cm" fo:margin-bottom="0.048cm" style:contextual-spacing="false" fo:line-height="100%"/>
      <style:text-properties style:font-name="Liberation Serif" fo:font-size="12pt" officeooo:paragraph-rsid="0007330a" style:font-size-asian="12pt" style:font-name-complex="Arial Narrow" style:font-size-complex="12pt"/>
    </style:style>
    <style:style style:name="T1" style:family="text">
      <style:text-properties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900e" style:font-weight-asian="normal" style:font-weight-complex="normal"/>
    </style:style>
    <style:style style:name="T5" style:family="text">
      <style:text-properties fo:font-weight="normal" officeooo:rsid="0007330a" style:font-weight-asian="normal" style:font-weight-complex="normal"/>
    </style:style>
    <style:style style:name="T6" style:family="text">
      <style:text-properties fo:font-weight="normal" officeooo:rsid="00092fed" style:font-weight-asian="normal" style:font-weight-complex="normal"/>
    </style:style>
    <style:style style:name="T7" style:family="text">
      <style:text-properties fo:font-weight="normal" officeooo:rsid="000aec55" style:font-weight-asian="normal" style:font-weight-complex="normal"/>
    </style:style>
    <style:style style:name="T8" style:family="text">
      <style:text-properties fo:font-weight="normal" officeooo:rsid="000c4b18" style:font-weight-asian="normal" style:font-weight-complex="normal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1" style:family="text">
      <style:text-properties fo:language="cs" fo:country="CZ" fo:font-weight="bold" style:language-asian="cs" style:country-asian="CZ" style:font-weight-asian="bold" style:font-name-complex="Times New Roman"/>
    </style:style>
    <style:style style:name="T12" style:family="text">
      <style:text-properties fo:language="cs" fo:country="CZ" style:language-asian="cs" style:country-asian="CZ" style:font-name-complex="Times New Roman"/>
    </style:style>
    <style:style style:name="T13" style:family="text">
      <style:text-properties fo:language="cs" fo:country="CZ" style:font-name-asian="Arial Narrow" style:language-asian="cs" style:country-asian="CZ" style:font-name-complex="Arial Narrow"/>
    </style:style>
    <style:style style:name="T14" style:family="text">
      <style:text-properties style:font-name="Times New Roman" fo:font-size="10pt" fo:language="cs" fo:country="CZ" style:font-size-asian="10pt" style:language-asian="cs" style:country-asian="CZ" style:font-name-complex="Times New Roman" style:font-size-complex="10pt"/>
    </style:style>
    <style:style style:name="T15" style:family="text">
      <style:text-properties officeooo:rsid="0006900e"/>
    </style:style>
    <style:style style:name="T16" style:family="text">
      <style:text-properties fo:language="sk" fo:country="SK" officeooo:rsid="0006900e"/>
    </style:style>
    <style:style style:name="T17" style:family="text">
      <style:text-properties style:font-name="Liberation Serif" fo:font-size="12pt" style:font-size-asian="12pt" style:font-name-complex="Arial Narrow" style:font-size-complex="12pt"/>
    </style:style>
    <style:style style:name="T18" style:family="text">
      <style:text-properties officeooo:rsid="000f1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9" text:outline-level="1">Poznámky Úč MÚJ 3 – 01 <text:s text:c="26"/>IČO: 4 4 1 8 7 1 5 7 <text:s text:c="21"/>DIČ: 2 0 2 2 6 1 6 6 1 8 <text:s/></text:h>
      <text:h text:style-name="P8" text:outline-level="1">Poznámky k mimoriadnej účtovnej závierke k 07.06.2024</text:h>
      <text:h text:style-name="P7" text:outline-level="1">Čl. I</text:h>
      <text:p text:style-name="P5">Všeobecné údaje</text:p>
      <text:h text:style-name="P13" text:outline-level="1"><text:span text:style-name="T1">1/</text:span><text:span text:style-name="T3"> <text:s/>Obchodné meno účtovnej jednotky <text:s/>: </text:span><text:span text:style-name="T1">Olečko s.r.o.</text:span><text:span text:style-name="T3"> <text:s text:c="2"/>Sídlo : <text:s/></text:span><text:span text:style-name="T1">Štefánikova 312/6, 059 21 Svit</text:span></text:h>
      <text:p text:style-name="P12"><text:span text:style-name="T2">3/</text:span> <text:s/>Spoločno<text:span text:style-name="T15">s</text:span><text:span text:style-name="T16">ť nemá zamestnancov</text:span></text:p>
      <text:p text:style-name="P11"/>
      <text:p text:style-name="P1">Čl. II</text:p>
      <text:p text:style-name="P4">Informácie o prijatých postupoch</text:p>
      <text:h text:style-name="P17" text:outline-level="1">1/ <text:span text:style-name="T3"><text:s text:c="2"/></text:span><text:span text:style-name="T5">Mimoriadna ú</text:span><text:span text:style-name="T3">čtovná závierka </text:span><text:span text:style-name="T5">k 07.06.2024</text:span><text:span text:style-name="T3"> bola zostavená z</text:span><text:span text:style-name="T4"> </text:span><text:span text:style-name="T5">d</text:span><text:span text:style-name="T6">ôvodu vstupu spoločnosti do </text:span><text:span text:style-name="T8">l</text:span><text:span text:style-name="T6">ikvidácie, </text:span><text:span text:style-name="T8">„</text:span><text:span text:style-name="T6"> </text:span><text:span text:style-name="T7">Rozhodnutím jedinného spoločníka pri výkone pôsobnosti valnéh</text:span><text:span text:style-name="T8">o </text:span><text:span text:style-name="T7">zhromaždenia.“</text:span></text:h>
      <text:h text:style-name="P19" text:outline-level="1">Spoločnosť vstúpila do likvidácie 08.06.2024.</text:h>
      <text:h text:style-name="P13" text:outline-level="1"><text:span text:style-name="T3"><text:s/></text:span><text:span text:style-name="T2">2/</text:span> Spôsob oceňovania jednotlivých zložiek majetku a záväzkov a to:</text:h>
      <text:p text:style-name="P12">c) pohľadávky - pohľadávky sa oceňujú menovitou hodnotou, pohľadávky v cudzej mene sa prepočítavajú kurzom určeným ECB <text:s/>predchádzajúcemu dňu uskutočnenia účtovného prípadu a v účtovnej závierke ku dňu jej zostavenia.</text:p>
      <text:p text:style-name="P12">d) krátkodobý finančný majetok sa oceňuje menovitou hodnotou. Spoločnosť má zriadený BÚ v ČSOB</text:p>
      <text:p text:style-name="P12">e) záväzky, včítane rezerv - pri oceňovaní záväzkov sa uplatňuje zásada opatrnosti t.j. berú sa v úvahu možné riziká, ktoré sa týkajú záväzkov a sú známe ku dňu zostavenia účtovnej závierky. Spoločnosť vytvára rezervy na nevyfakturované služby na základe zmluvných vzťahov.</text:p>
      <text:p text:style-name="P6"/>
      <text:p text:style-name="P12"><text:span text:style-name="T2">3/</text:span> Spoločnosť nevlastní dlhodobý hmotný a nehmotný majetok, a preto nezostavila odpisový plán.</text:p>
      <text:p text:style-name="P15"/>
      <text:p text:style-name="P10"><text:span text:style-name="T11">4/</text:span><text:span text:style-name="T14"> </text:span><text:span text:style-name="T12">Daň z príjmov splatná - daň sa určuje z účtovného zisku pred zdanením, po úpravách na daňové úcely</text:span><text:span text:style-name="T13"> </text:span><text:span text:style-name="T12">podla zákona o daniach z príjmov pri sadzbe 15 %.</text:span></text:p>
      <text:p text:style-name="P15"/>
      <text:p text:style-name="P10"><text:span text:style-name="T11">5/ </text:span><text:span text:style-name="T12">Náklady a výnosy sa časovo rozlišujú. Časovo sa nerozlišujú náklady a výnosy, ak ide o nevýznamný</text:span><text:span text:style-name="T13"> </text:span><text:span text:style-name="T12">a stále sa opakujúci účtovný prípad týkajúci sa časového rozlíšenia nákladov alebo výnosov</text:span><text:span text:style-name="T13"> </text:span><text:span text:style-name="T12">posledného a prvého mesiaca účtovného obdobia.</text:span></text:p>
      <text:p text:style-name="P15"/>
      <text:p text:style-name="P10"><text:span text:style-name="T11">6/ </text:span><text:span text:style-name="T12">Na účte časového rozlíšenia sa neúčtuje ak ide o nevýznamný a stále sa opakujúci účtovný prípad,</text:span><text:span text:style-name="T13"> </text:span><text:span text:style-name="T12">ktorý sa týka účtovania nákladov a výnosov medzi dvoma účtovnými obdobiami, pričom nejde o</text:span><text:span text:style-name="T13"> </text:span><text:span text:style-name="T12">účtovný prípad týkajúci sa účtovania dotácií a emisných kvót.</text:span></text:p>
      <text:p text:style-name="P14"/>
      <text:p text:style-name="P1">Čl. III</text:p>
      <text:p text:style-name="P4">Informácie, ktoré vysvetľujú a dopĺňajú súvahu a výkaz ziskov a strát</text:p>
      <text:p text:style-name="P3"/>
      <text:p text:style-name="P11"><text:span text:style-name="T10">1/</text:span><text:span text:style-name="T9"> <text:s/></text:span><text:span text:style-name="T17">Spoločnosť neeviduje náklady alebo výnosy, ktoré majú výnimočný rozsah alebo výskyt.</text:span></text:p>
      <text:p text:style-name="P18"><text:s text:c="4"/></text:p>
      <text:p text:style-name="P12"><text:span text:style-name="T2">2/ </text:span><text:s/>Informácie o záväzkoch, a to </text:p>
      <text:list xml:id="list3118816461" text:style-name="WW8Num1">
        <text:list-item>
          <text:p text:style-name="P20">celkovej sume záväzkov so zostatkovou dobou splatnosti dlhšou ako päť rokov – spoločnosť ne<text:span text:style-name="T18">eviduje</text:span> záväzky so zostatkovou dobou splatnosti dlhšou ako päť rokov.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7T21:05:01.118000000</dc:date>
    <meta:editing-duration>PT50M37S</meta:editing-duration>
    <meta:editing-cycles>5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4" meta:word-count="356" meta:character-count="2330" meta:non-whitespace-character-count="1930"/>
  </office:meta>
</office:document-meta>
</file>