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132" officeooo:paragraph-rsid="0003ef70"/>
    </style:style>
    <style:style style:name="P2" style:family="paragraph" style:parent-style-name="Standard">
      <style:text-properties officeooo:rsid="0004c132" officeooo:paragraph-rsid="00053cc1"/>
    </style:style>
    <style:style style:name="P3" style:family="paragraph" style:parent-style-name="Standard">
      <style:text-properties fo:font-size="14pt" fo:font-weight="bold" officeooo:rsid="0004c132" officeooo:paragraph-rsid="0003ef70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officeooo:rsid="0004c132" officeooo:paragraph-rsid="0003ef70" style:font-weight-asian="bold" style:font-weight-complex="bold"/>
    </style:style>
    <style:style style:name="P5" style:family="paragraph" style:parent-style-name="Standard">
      <style:text-properties officeooo:rsid="00058639" officeooo:paragraph-rsid="0003ef70"/>
    </style:style>
    <style:style style:name="P6" style:family="paragraph" style:parent-style-name="Standard">
      <style:text-properties officeooo:paragraph-rsid="0003ef70"/>
    </style:style>
    <style:style style:name="P7" style:family="paragraph" style:parent-style-name="Standard">
      <style:text-properties officeooo:rsid="00053cc1" officeooo:paragraph-rsid="00053cc1"/>
    </style:style>
    <style:style style:name="P8" style:family="paragraph" style:parent-style-name="Standard">
      <style:text-properties fo:font-weight="normal" officeooo:rsid="0004bd81" officeooo:paragraph-rsid="0003ef70" style:font-weight-asian="normal" style:font-weight-complex="normal"/>
    </style:style>
    <style:style style:name="P9" style:family="paragraph" style:parent-style-name="Standard">
      <style:text-properties fo:font-weight="normal" officeooo:rsid="00053cc1" officeooo:paragraph-rsid="00053cc1" style:font-weight-asian="normal" style:font-weight-complex="normal"/>
    </style:style>
    <style:style style:name="P10" style:family="paragraph" style:parent-style-name="Standard">
      <style:text-properties officeooo:paragraph-rsid="00053cc1"/>
    </style:style>
    <style:style style:name="P11" style:family="paragraph" style:parent-style-name="Standard">
      <style:text-properties officeooo:rsid="0005c303" officeooo:paragraph-rsid="0005c303"/>
    </style:style>
    <style:style style:name="P12" style:family="paragraph" style:parent-style-name="Standard">
      <style:text-properties officeooo:rsid="00053cc1" officeooo:paragraph-rsid="00053cc1"/>
    </style:style>
    <style:style style:name="T1" style:family="text">
      <style:text-properties officeooo:rsid="0004c132"/>
    </style:style>
    <style:style style:name="T2" style:family="text">
      <style:text-properties officeooo:rsid="0004ac9f"/>
    </style:style>
    <style:style style:name="T3" style:family="text">
      <style:text-properties officeooo:rsid="0005ac7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c132" style:font-weight-asian="bold" style:font-weight-complex="bold"/>
    </style:style>
    <style:style style:name="T6" style:family="text">
      <style:text-properties fo:font-weight="bold" officeooo:rsid="0004bd81" style:font-weight-asian="bold" style:font-weight-complex="bold"/>
    </style:style>
    <style:style style:name="T7" style:family="text">
      <style:text-properties fo:font-weight="normal" officeooo:rsid="00053cc1" style:font-weight-asian="normal" style:font-weight-complex="normal"/>
    </style:style>
    <style:style style:name="T8" style:family="text">
      <style:text-properties officeooo:rsid="00053cc1"/>
    </style:style>
    <style:style style:name="T9" style:family="text">
      <style:text-properties officeooo:rsid="0006c3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2"/>Poznámky,</text:p>
      <text:p text:style-name="P6"><text:tab/><text:tab/> <text:s text:c="11"/><text:tab/><text:span text:style-name="T1">individualnej účtovne závierke</text:span></text:p>
      <text:p text:style-name="P6"/>
      <text:p text:style-name="P6"><text:tab/><text:tab/><text:tab/><text:tab/><text:span text:style-name="T1">obdobie </text:span><text:span text:style-name="T2">0</text:span><text:span text:style-name="T9">6</text:span><text:span text:style-name="T3">/</text:span><text:span text:style-name="T1">202</text:span><text:span text:style-name="T8">3</text:span><text:span text:style-name="T2"> </text:span><text:span text:style-name="T1">- </text:span><text:span text:style-name="T8">12</text:span><text:span text:style-name="T1">/202</text:span><text:span text:style-name="T8">3</text:span></text:p>
      <text:p text:style-name="P6"/>
      <text:p text:style-name="P6"/>
      <text:p text:style-name="P4">Názov právnickej osoby a jej sídlo:</text:p>
      <text:p text:style-name="P1"/>
      <text:p text:style-name="P7">Local Development s.r.o.</text:p>
      <text:p text:style-name="P7">Staré Grunty 9B</text:p>
      <text:p text:style-name="P7">841 01 Bratislava</text:p>
      <text:p text:style-name="P6"/>
      <text:p text:style-name="P6"><text:span text:style-name="T5">IČO</text:span><text:span text:style-name="T1">: </text:span><text:span text:style-name="T8">55 504 604</text:span></text:p>
      <text:p text:style-name="P6"><text:span text:style-name="T6">DIČ: </text:span><text:span text:style-name="T7">2122007217</text:span></text:p>
      <text:p text:style-name="P1"/>
      <text:p text:style-name="P6"><text:span text:style-name="T5">Deň zápisu</text:span><text:span text:style-name="T1">: <text:s/></text:span><text:span text:style-name="T8">06.06.2023</text:span></text:p>
      <text:p text:style-name="P1"/>
      <text:p text:style-name="P4">Právny dôvod na zostavenie účtovnej závierky:</text:p>
      <text:p text:style-name="P1">Riadna účtovná závierka podľa §17 ods.6 zákona 431/2002 Z.z. o účtovníctva</text:p>
      <text:p text:style-name="P6"/>
      <text:p text:style-name="P4"/>
      <text:p text:style-name="P5"/>
      <text:p text:style-name="P6"/>
      <text:p text:style-name="P4">Opis vykonávanej činnosti:</text:p>
      <text:p text:style-name="P4"/>
      <text:p text:style-name="P9">prenájom nehnuteľností spojený s poskytovaním iných než základných služieb spojených s prenájmom</text:p>
      <text:p text:style-name="P9"/>
      <text:p text:style-name="P9">prenájom , úschova a požičiavanie hnuteľných vecí</text:p>
      <text:p text:style-name="P8"/>
      <text:p text:style-name="P1">kúpa tovaru za účelom jeho predaja konečnému spotrebiteľovi (maloobchod) alebo iným prevádzkovateľom živnosti (veľkoobchod)</text:p>
      <text:p text:style-name="P1"/>
      <text:p text:style-name="P7">služby v oblasti administratívnej správy a služby organizačno-hospodárskej povahy</text:p>
      <text:p text:style-name="P7"/>
      <text:p text:style-name="P7">nákladná cestná doprava vykonávaná vozidlami s celkovou hmotnosťou do 3,5t vrátena pripojného vozidla</text:p>
      <text:p text:style-name="P7"/>
      <text:p text:style-name="P7">sprostredkovateľská činnosť v oblasti obchodu,služieb,výroby</text:p>
      <text:p text:style-name="P7"/>
      <text:p text:style-name="P7">uskutočnenie stavieb a ich zmien</text:p>
      <text:p text:style-name="P7"/>
      <text:p text:style-name="P7">prípravné práce k realizácii stavby</text:p>
      <text:p text:style-name="P7"/>
      <text:p text:style-name="P7">dokončovacie stavebné práce pri realizácii exterierov a interierov</text:p>
      <text:p text:style-name="P7"/>
      <text:p text:style-name="P7">čistiace a upratovacie prace</text:p>
      <text:p text:style-name="P7"/>
      <text:p text:style-name="P7">počítačové služby a služby súvisiace s počítačovým spracovaním údajov</text:p>
      <text:p text:style-name="P7"/>
      <text:p text:style-name="P7"/>
      <text:p text:style-name="P7"/>
      <text:p text:style-name="P7"><text:soft-page-break/></text:p>
      <text:p text:style-name="P10"><text:span text:style-name="T5">Základné imanie: </text:span><text:span text:style-name="T1"><text:s text:c="3"/>5 000,00 eur </text:span></text:p>
      <text:p text:style-name="P2"><text:s text:c="32"/>slovom : päťtisíc eur</text:p>
      <text:p text:style-name="P2"/>
      <text:p text:style-name="P7"><text:span text:style-name="T4">Spoločníci</text:span>: Karen Davtyan <text:s text:c="27"/>vklad 2 450,00eur - splatené</text:p>
      <text:p text:style-name="P7"><text:s text:c="19"/>Liparit Markosyan Vardazaryan <text:s/>vklad <text:s/>2550,00eur – splatené</text:p>
      <text:p text:style-name="P7"/>
      <text:p text:style-name="P7"/>
      <text:p text:style-name="P11">Spoločnosť v roku 2023 nevykonávala žiadnu podnikateľskú činnosť.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7-16T06:13:30.592000000</dc:date>
    <meta:editing-duration>PT3M37S</meta:editing-duration>
    <meta:editing-cycles>5</meta:editing-cycles>
    <meta:document-statistic meta:table-count="0" meta:image-count="0" meta:object-count="0" meta:page-count="2" meta:paragraph-count="29" meta:word-count="174" meta:character-count="1474" meta:non-whitespace-character-count="1172"/>
  </office:meta>
</office:document-meta>
</file>