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3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4" style:parent-style-name="Standard" style:family="paragraph">
      <style:paragraph-properties fo:border="0.0069in solid #000000" fo:padding="0in" style:shadow="none" fo:text-align="center"/>
    </style:style>
    <style:style style:name="T25" style:parent-style-name="Predvolenépísmoodseku" style:family="text">
      <style:text-properties style:font-name="Arial Narrow"/>
    </style:style>
    <style:style style:name="T26" style:parent-style-name="Predvolenépísmoodseku" style:family="text">
      <style:text-properties style:font-name="Arial Narrow" fo:font-weight="bold" style:font-weight-asian="bold"/>
    </style:style>
    <style:style style:name="T27" style:parent-style-name="Predvolenépísmoodseku" style:family="text">
      <style:text-properties style:font-name="Arial Narrow"/>
    </style:style>
    <style:style style:name="P28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29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0" style:parent-style-name="Nadpis1" style:family="paragraph">
      <style:paragraph-properties fo:text-align="center" fo:margin-top="0.0479in" fo:margin-right="0.5805in"/>
    </style:style>
    <style:style style:name="P31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margin-right="0.584in"/>
    </style:style>
    <style:style style:name="T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8" style:family="table-column">
      <style:table-column-properties style:column-width="2.1423in" style:use-optimal-column-width="false"/>
    </style:style>
    <style:style style:name="TableColumn49" style:family="table-column">
      <style:table-column-properties style:column-width="4.6402in" style:use-optimal-column-width="false"/>
    </style:style>
    <style:style style:name="Table47" style:family="table">
      <style:table-properties style:width="6.7826in" fo:margin-left="-0.102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5" style:parent-style-name="Standard" style:family="paragraph">
      <style:paragraph-properties fo:text-align="justify" fo:line-height="0.1805in"/>
    </style:style>
    <style:style style:name="P6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5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6" style:parent-style-name="Standard" style:family="paragraph">
      <style:paragraph-properties fo:text-align="justify" fo:line-height="0.1805in"/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/>
    </style:style>
    <style:style style:name="P13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39" style:family="table-column">
      <style:table-column-properties style:column-width="2.9298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2.3763in" style:use-optimal-column-width="false"/>
    </style:style>
    <style:style style:name="Table138" style:family="table">
      <style:table-properties style:width="6.7826in" fo:margin-left="-0.1027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57" style:parent-style-name="Standard" style:family="paragraph">
      <style:paragraph-properties fo:text-align="justify" fo:line-height="0.1805in"/>
    </style:style>
    <style:style style:name="P15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59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center" fo:margin-right="0.5805in"/>
    </style:style>
    <style:style style:name="T1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2" style:family="table-column">
      <style:table-column-properties style:column-width="3.3631in" style:use-optimal-column-width="false"/>
    </style:style>
    <style:style style:name="TableColumn283" style:family="table-column">
      <style:table-column-properties style:column-width="3.4194in" style:use-optimal-column-width="false"/>
    </style:style>
    <style:style style:name="Table281" style:family="table">
      <style:table-properties style:width="6.7826in" fo:margin-left="-0.1027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8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2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3" style:parent-style-name="Standard" style:family="paragraph">
      <style:paragraph-properties fo:text-align="center" fo:margin-right="0.109in"/>
    </style:style>
    <style:style style:name="T9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4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11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2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7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4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0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3">Poznámky k mikro účtovnej závierke za rok 2023</text:p>
      <text:p text:style-name="P24"><text:span text:style-name="T2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6">mikro účtovné jednotky</text:span><text:span text:style-name="T27"><text:s/>v znení neskorších predpisov</text:span></text:p>
      <text:p text:style-name="P28">(ostatná novela č.MF/18008/2014-74 – FS č.10/2014)</text:p>
      <text:p text:style-name="P29"/>
      <text:h text:style-name="P30" text:outline-level="1"/>
      <text:h text:style-name="P31" text:outline-level="1">Článok I</text:h>
      <text:p text:style-name="P32"><text:span text:style-name="T33">Vš</text:span><text:span text:style-name="T34">e</text:span><text:span text:style-name="T35">ob</text:span><text:span text:style-name="T36">ec</text:span><text:span text:style-name="T37">né</text:span><text:span text:style-name="T38"><text:s/></text:span><text:span text:style-name="T39">úda</text:span><text:span text:style-name="T40">j</text:span><text:span text:style-name="T41">e</text:span></text:p>
      <text:p text:style-name="P42"/>
      <text:p text:style-name="P43"><text:span text:style-name="T44">1.<text:s/></text:span><text:span text:style-name="T45">Identifikácia účtovnej jednotky (názov, IČO, sídlo):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ázov:</text:p>
          </table:table-cell>
          <table:table-cell table:style-name="TableCell53">
            <text:p text:style-name="P54">GL AUTO, s.r.o.</text:p>
          </table:table-cell>
        </table:table-row>
        <table:table-row table:style-name="TableRow55">
          <table:table-cell table:style-name="TableCell56">
            <text:p text:style-name="P57">IČO:</text:p>
          </table:table-cell>
          <table:table-cell table:style-name="TableCell58">
            <text:p text:style-name="P59">50879588</text:p>
          </table:table-cell>
        </table:table-row>
        <table:table-row table:style-name="TableRow60">
          <table:table-cell table:style-name="TableCell61">
            <text:p text:style-name="P62">Sídlo:</text:p>
          </table:table-cell>
          <table:table-cell table:style-name="TableCell63">
            <text:p text:style-name="P64">Tabaková 4, 93401 Levice</text:p>
          </table:table-cell>
        </table:table-row>
      </table:table>
      <text:p text:style-name="P65"/>
      <text:p text:style-name="P66"/>
      <text:p text:style-name="P67"><text:span text:style-name="T68">2.<text:s/></text:span><text:span text:style-name="T69">Úd</text:span><text:span text:style-name="T70">a</text:span><text:span text:style-name="T71">je o</text:span><text:span text:style-name="T72"><text:s/></text:span><text:span text:style-name="T73">konsolidovanom<text:s/></text:span><text:span text:style-name="T74">ce</text:span><text:span text:style-name="T75">lk</text:span><text:span text:style-name="T76">u</text:span><text:span text:style-name="T77"><text:s/>-<text:s/></text:span><text:span text:style-name="T78">ob</text:span><text:span text:style-name="T79">c</text:span><text:span text:style-name="T80">hodné</text:span><text:span text:style-name="T81"><text:s/></text:span><text:span text:style-name="T82">meno</text:span><text:span text:style-name="T83"><text:s/></text:span><text:span text:style-name="T84">a síd</text:span><text:span text:style-name="T85">l</text:span><text:span text:style-name="T86">o</text:span><text:span text:style-name="T87"><text:s/></text:span><text:span text:style-name="T88">konsolidujú</text:span><text:span text:style-name="T89">ce</text:span><text:span text:style-name="T90">j</text:span><text:span text:style-name="T91"><text:s/></text:span><text:span text:style-name="T92">ú</text:span><text:span text:style-name="T93">č</text:span><text:span text:style-name="T94">t</text:span><text:span text:style-name="T95">o</text:span><text:span text:style-name="T96">vn</text:span><text:span text:style-name="T97">e</text:span><text:span text:style-name="T98">j</text:span><text:span text:style-name="T99"><text:s/></text:span><text:span text:style-name="T100">jednot</text:span><text:span text:style-name="T101">k</text:span><text:span text:style-name="T102">y:<text:s/></text:span><text:span text:style-name="T103">nemá</text:span></text:p>
      <text:p text:style-name="P104"/>
      <text:p text:style-name="P105"/>
      <text:p text:style-name="P106"><text:span text:style-name="T107">3.<text:s/></text:span><text:span text:style-name="T108">Pri</text:span><text:span text:style-name="T109">e</text:span><text:span text:style-name="T110">me</text:span><text:span text:style-name="T111">r</text:span><text:span text:style-name="T112">n</text:span><text:span text:style-name="T113">ý</text:span><text:span text:style-name="T114"><text:s/></text:span><text:span text:style-name="T115">pr</text:span><text:span text:style-name="T116">e</text:span><text:span text:style-name="T117">p</text:span><text:span text:style-name="T118">o</text:span><text:span text:style-name="T119">č</text:span><text:span text:style-name="T120">ít</text:span><text:span text:style-name="T121">a</text:span><text:span text:style-name="T122">n</text:span><text:span text:style-name="T123">ý</text:span><text:span text:style-name="T124"><text:s/></text:span><text:span text:style-name="T125">p</text:span><text:span text:style-name="T126">o</text:span><text:span text:style-name="T127">če</text:span><text:span text:style-name="T128">t<text:s/></text:span><text:span text:style-name="T129">z</text:span><text:span text:style-name="T130">a</text:span><text:span text:style-name="T131">mestn</text:span><text:span text:style-name="T132">a</text:span><text:span text:style-name="T133">n</text:span><text:span text:style-name="T134">c</text:span><text:span text:style-name="T135">ov</text:span><text:span text:style-name="T136">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ázov</text:p>
          </table:table-cell>
          <table:table-cell table:style-name="TableCell145">
            <text:p text:style-name="P146">Bežné účtovné</text:p>
            <text:p text:style-name="P147">obdobie</text:p>
          </table:table-cell>
          <table:table-cell table:style-name="TableCell148">
            <text:p text:style-name="P149">Bezprostredne predchádzajúce účtovné obdobie</text:p>
          </table:table-cell>
        </table:table-row>
        <table:table-row table:style-name="TableRow150">
          <table:table-cell table:style-name="TableCell151">
            <text:p text:style-name="P152">Priemerný prepočítaný počet zamestnancov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5</text:p>
          </table:table-cell>
        </table:table-row>
      </table:table>
      <text:p text:style-name="P157"/>
      <text:p text:style-name="P158"/>
      <text:h text:style-name="P159" text:outline-level="1">Článok II</text:h>
      <text:p text:style-name="P160"><text:span text:style-name="T161">In</text:span><text:span text:style-name="T162">f</text:span><text:span text:style-name="T163">o</text:span><text:span text:style-name="T164">r</text:span><text:span text:style-name="T165">m</text:span><text:span text:style-name="T166">á</text:span><text:span text:style-name="T167">c</text:span><text:span text:style-name="T168">ie o p</text:span><text:span text:style-name="T169">r</text:span><text:span text:style-name="T170">ij</text:span><text:span text:style-name="T171">a</text:span><text:span text:style-name="T172">tý</text:span><text:span text:style-name="T173">c</text:span><text:span text:style-name="T174">h</text:span><text:span text:style-name="T175"><text:s/></text:span><text:span text:style-name="T176">postu</text:span><text:span text:style-name="T177">p</text:span><text:span text:style-name="T178">o</text:span><text:span text:style-name="T179">c</text:span><text:span text:style-name="T180">h</text:span></text:p>
      <text:p text:style-name="P181"/>
      <text:p text:style-name="P182"><text:span text:style-name="T183">1. I</text:span><text:span text:style-name="T184">n</text:span><text:span text:style-name="T185">fo</text:span><text:span text:style-name="T186">r</text:span><text:span text:style-name="T187">má</text:span><text:span text:style-name="T188">c</text:span><text:span text:style-name="T189">i</text:span><text:span text:style-name="T190">a</text:span><text:span text:style-name="T191">,</text:span><text:span text:style-name="T192"><text:s/></text:span><text:span text:style-name="T193">č</text:span><text:span text:style-name="T194">i</text:span><text:span text:style-name="T195"><text:s/></text:span><text:span text:style-name="T196">je</text:span><text:span text:style-name="T197"><text:s/></text:span><text:span text:style-name="T198">ú</text:span><text:span text:style-name="T199">č</text:span><text:span text:style-name="T200">tovná</text:span><text:span text:style-name="T201"><text:s/></text:span><text:span text:style-name="T202">z</text:span><text:span text:style-name="T203">á</text:span><text:span text:style-name="T204">vie</text:span><text:span text:style-name="T205">r</text:span><text:span text:style-name="T206">ka</text:span><text:span text:style-name="T207"><text:s/></text:span><text:span text:style-name="T208">z</text:span><text:span text:style-name="T209">ostav</text:span><text:span text:style-name="T210">e</text:span><text:span text:style-name="T211">ná</text:span><text:span text:style-name="T212"><text:s/></text:span><text:span text:style-name="T213">z</text:span><text:span text:style-name="T214">a s</text:span><text:span text:style-name="T215">p</text:span><text:span text:style-name="T216">lnenia</text:span><text:span text:style-name="T217"><text:s/></text:span><text:span text:style-name="T218">p</text:span><text:span text:style-name="T219">re</text:span><text:span text:style-name="T220">dpokladu,</text:span><text:span text:style-name="T221"><text:s/></text:span><text:span text:style-name="T222">ž</text:span><text:span text:style-name="T223">e</text:span><text:span text:style-name="T224"><text:s/></text:span><text:span text:style-name="T225">ú</text:span><text:span text:style-name="T226">č</text:span><text:span text:style-name="T227">tovná</text:span><text:span text:style-name="T228"><text:s/></text:span><text:span text:style-name="T229">jednotka bude</text:span><text:span text:style-name="T230"><text:s/></text:span><text:span text:style-name="T231">n</text:span><text:span text:style-name="T232">e</text:span><text:span text:style-name="T233">p</text:span><text:span text:style-name="T234">re</text:span><text:span text:style-name="T235">t</text:span><text:span text:style-name="T236">ržite</text:span><text:span text:style-name="T237"><text:s/></text:span><text:span text:style-name="T238">pokr</text:span><text:span text:style-name="T239">a</text:span><text:span text:style-name="T240">č</text:span><text:span text:style-name="T241">o</text:span><text:span text:style-name="T242">v</text:span><text:span text:style-name="T243">a</text:span><text:span text:style-name="T244">ť</text:span><text:span text:style-name="T245"><text:s/>vo svojej<text:s/></text:span><text:span text:style-name="T246">č</text:span><text:span text:style-name="T247">innosti:<text:s/></text:span><text:span text:style-name="T248">áno</text:span></text:p>
      <text:p text:style-name="P249"/>
      <text:p text:style-name="P250"><text:span text:style-name="T251">2.<text:s/></text:span><text:span text:style-name="T252">Spôsob o</text:span><text:span text:style-name="T253">ce</text:span><text:span text:style-name="T254">ňov</text:span><text:span text:style-name="T255">a</text:span><text:span text:style-name="T256">nia</text:span><text:span text:style-name="T257"><text:s/></text:span><text:span text:style-name="T258">jedn</text:span><text:span text:style-name="T259">o</text:span><text:span text:style-name="T260">tli</text:span><text:span text:style-name="T261">v</text:span><text:span text:style-name="T262">ý</text:span><text:span text:style-name="T263">c</text:span><text:span text:style-name="T264">h</text:span><text:span text:style-name="T265"><text:s/></text:span><text:span text:style-name="T266">polo</text:span><text:span text:style-name="T267">ž</text:span><text:span text:style-name="T268">iek m</text:span><text:span text:style-name="T269">a</text:span><text:span text:style-name="T270">jetku a</text:span><text:span text:style-name="T271"><text:s/></text:span><text:span text:style-name="T272">z</text:span><text:span text:style-name="T273">á</text:span><text:span text:style-name="T274">v</text:span><text:span text:style-name="T275">ä</text:span><text:span text:style-name="T276">z</text:span><text:span text:style-name="T277">kov, a</text:span><text:span text:style-name="T278"> </text:span><text:span text:style-name="T279">to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ázov položky</text:p>
          </table:table-cell>
          <table:table-cell table:style-name="TableCell287">
            <text:p text:style-name="P288">Spôsob oceňovania</text:p>
          </table:table-cell>
        </table:table-row>
        <table:table-row table:style-name="TableRow289">
          <table:table-cell table:style-name="TableCell290">
            <text:p text:style-name="P291"><text:span text:style-name="T292">Dlhodobý n</text:span><text:span text:style-name="T293">e</text:span><text:span text:style-name="T294">hmotný maj</text:span><text:span text:style-name="T295">e</text:span><text:span text:style-name="T296">tok:</text:span></text:p>
          </table:table-cell>
          <table:table-cell table:style-name="TableCell297">
            <text:p text:style-name="P298">Obstarávacia cena</text:p>
          </table:table-cell>
        </table:table-row>
        <table:table-row table:style-name="TableRow299">
          <table:table-cell table:style-name="TableCell300">
            <text:p text:style-name="P301"><text:span text:style-name="T302">Dlhodobý hmotný maj</text:span><text:span text:style-name="T303">e</text:span><text:span text:style-name="T304">tok:</text:span>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<text:span text:style-name="T310">Dlhodobý fin</text:span><text:span text:style-name="T311">a</text:span><text:span text:style-name="T312">n</text:span><text:span text:style-name="T313">č</text:span><text:span text:style-name="T314">ný ma</text:span><text:span text:style-name="T315">j</text:span><text:span text:style-name="T316">e</text:span><text:span text:style-name="T317">tok:</text:span></text:p>
          </table:table-cell>
          <table:table-cell table:style-name="TableCell318">
            <text:p text:style-name="P319">Obstarávacia cena</text:p>
          </table:table-cell>
        </table:table-row>
        <table:table-row table:style-name="TableRow320">
          <table:table-cell table:style-name="TableCell321">
            <text:p text:style-name="P322"><text:span text:style-name="T323">Zásoby obst</text:span><text:span text:style-name="T324">a</text:span><text:span text:style-name="T325">r</text:span><text:span text:style-name="T326">a</text:span><text:span text:style-name="T327">né<text:s/></text:span><text:span text:style-name="T328">kúpo</text:span><text:span text:style-name="T329">u:</text:span></text:p>
          </table:table-cell>
          <table:table-cell table:style-name="TableCell330">
            <text:p text:style-name="P331">Obstarávacia cena</text:p>
          </table:table-cell>
        </table:table-row>
        <table:table-row table:style-name="TableRow332">
          <table:table-cell table:style-name="TableCell333">
            <text:p text:style-name="P334"><text:span text:style-name="T335">Z</text:span><text:span text:style-name="T336">á</text:span><text:span text:style-name="T337">soby<text:s/></text:span><text:span text:style-name="T338">v</text:span><text:span text:style-name="T339">y</text:span><text:span text:style-name="T340">tvor</text:span><text:span text:style-name="T341">e</text:span><text:span text:style-name="T342">né<text:s/></text:span><text:span text:style-name="T343">vlastnou činnosťou:</text:span></text:p>
          </table:table-cell>
          <table:table-cell table:style-name="TableCell344">
            <text:p text:style-name="P345">Vlastné náklady</text:p>
          </table:table-cell>
        </table:table-row>
        <table:table-row table:style-name="TableRow346">
          <table:table-cell table:style-name="TableCell347">
            <text:p text:style-name="P348"><text:span text:style-name="T349">Vlastné pohľ</text:span><text:span text:style-name="T350">a</text:span><text:span text:style-name="T351">d</text:span><text:span text:style-name="T352">á</text:span><text:span text:style-name="T353">vky:</text:span></text:p>
          </table:table-cell>
          <table:table-cell table:style-name="TableCell354">
            <text:p text:style-name="P355">Menovitá hodnota</text:p>
          </table:table-cell>
        </table:table-row>
        <table:table-row table:style-name="TableRow356">
          <table:table-cell table:style-name="TableCell357">
            <text:p text:style-name="P358"><text:span text:style-name="T359">Kúpené pohľ</text:span><text:span text:style-name="T360">a</text:span><text:span text:style-name="T361">d</text:span><text:span text:style-name="T362">á</text:span><text:span text:style-name="T363">vky:</text:span></text:p>
          </table:table-cell>
          <table:table-cell table:style-name="TableCell364">
            <text:p text:style-name="P365">Obstarávacia cena</text:p>
          </table:table-cell>
        </table:table-row>
        <table:table-row table:style-name="TableRow366">
          <table:table-cell table:style-name="TableCell367">
            <text:p text:style-name="P368"><text:span text:style-name="T369">K</text:span><text:span text:style-name="T370">rá</text:span><text:span text:style-name="T371">tkodobý<text:s/></text:span><text:span text:style-name="T372">f</text:span><text:span text:style-name="T373">ina</text:span><text:span text:style-name="T374">n</text:span><text:span text:style-name="T375">č</text:span><text:span text:style-name="T376">ný maj</text:span><text:span text:style-name="T377">e</text:span><text:span text:style-name="T378">tok:</text:span></text:p>
          </table:table-cell>
          <table:table-cell table:style-name="TableCell379">
            <text:p text:style-name="P380">Obstarávacia cena</text:p>
          </table:table-cell>
        </table:table-row>
        <table:table-row table:style-name="TableRow381">
          <table:table-cell table:style-name="TableCell382">
            <text:p text:style-name="P383"><text:span text:style-name="T384">Zá</text:span><text:span text:style-name="T385">v</text:span><text:span text:style-name="T386">ä</text:span><text:span text:style-name="T387">z</text:span><text:span text:style-name="T388">ky v</text:span><text:span text:style-name="T389">rá</text:span><text:span text:style-name="T390">tane</text:span><text:span text:style-name="T391"><text:s/></text:span><text:span text:style-name="T392">r</text:span><text:span text:style-name="T393">e</text:span><text:span text:style-name="T394">z</text:span><text:span text:style-name="T395">e</text:span><text:span text:style-name="T396">rv:</text:span></text:p>
          </table:table-cell>
          <table:table-cell table:style-name="TableCell397">
            <text:p text:style-name="P398">Menovitá hodnota</text:p>
          </table:table-cell>
        </table:table-row>
        <table:table-row table:style-name="TableRow399">
          <table:table-cell table:style-name="TableCell400">
            <text:p text:style-name="P401">Dlhopisy:</text:p>
          </table:table-cell>
          <table:table-cell table:style-name="TableCell402">
            <text:p text:style-name="P403">Menovitá hodnota</text:p>
          </table:table-cell>
        </table:table-row>
        <table:table-row table:style-name="TableRow404">
          <table:table-cell table:style-name="TableCell405">
            <text:p text:style-name="P406"><text:span text:style-name="T407">Pô</text:span><text:span text:style-name="T408">ž</text:span><text:span text:style-name="T409">ičky a</text:span><text:span text:style-name="T410"> </text:span><text:span text:style-name="T411">úv</text:span><text:span text:style-name="T412">e</text:span><text:span text:style-name="T413">ry:</text:span></text:p>
          </table:table-cell>
          <table:table-cell table:style-name="TableCell414">
            <text:p text:style-name="P415">Menovitá hodnota</text:p>
          </table:table-cell>
        </table:table-row>
        <table:table-row table:style-name="TableRow416">
          <table:table-cell table:style-name="TableCell417">
            <text:p text:style-name="P418"><text:span text:style-name="T419">D</text:span><text:span text:style-name="T420">e</text:span><text:span text:style-name="T421">riv</text:span><text:span text:style-name="T422">á</text:span><text:span text:style-name="T423">to</text:span><text:span text:style-name="T424">vé<text:s/></text:span><text:span text:style-name="T425">op</text:span><text:span text:style-name="T426">e</text:span><text:span text:style-name="T427">rá</text:span><text:span text:style-name="T428">c</text:span><text:span text:style-name="T429">ie:</text:span></text:p>
          </table:table-cell>
          <table:table-cell table:style-name="TableCell430">
            <text:p text:style-name="P431">Menovitá hodnota</text:p>
          </table:table-cell>
        </table:table-row>
      </table:table>
      <text:p text:style-name="P432"/>
      <text:p text:style-name="P433"><text:span text:style-name="T434">3. Spôsob</text:span><text:span text:style-name="T435"><text:s/></text:span><text:span text:style-name="T436">z</text:span><text:span text:style-name="T437">o</text:span><text:span text:style-name="T438">s</text:span><text:span text:style-name="T439">tav</text:span><text:span text:style-name="T440">e</text:span><text:span text:style-name="T441">nia</text:span><text:span text:style-name="T442"><text:s/></text:span><text:span text:style-name="T443">odpisov</text:span><text:span text:style-name="T444">é</text:span><text:span text:style-name="T445">ho</text:span><text:span text:style-name="T446"><text:s/></text:span><text:span text:style-name="T447">plánu</text:span><text:span text:style-name="T448"><text:s/></text:span><text:span text:style-name="T449">p</text:span><text:span text:style-name="T450">r</text:span><text:span text:style-name="T451">e</text:span><text:span text:style-name="T452"><text:s/></text:span><text:span text:style-name="T453">jednotlivé</text:span><text:span text:style-name="T454"><text:s/></text:span><text:span text:style-name="T455">d</text:span><text:span text:style-name="T456">r</text:span><text:span text:style-name="T457">u</text:span><text:span text:style-name="T458">h</text:span><text:span text:style-name="T459">y</text:span><text:span text:style-name="T460"><text:s/></text:span><text:span text:style-name="T461">dlhodobého</text:span><text:span text:style-name="T462"><text:s/></text:span><text:span text:style-name="T463">h</text:span><text:span text:style-name="T464">motn</text:span><text:span text:style-name="T465">é</text:span><text:span text:style-name="T466">ho</text:span><text:span text:style-name="T467"><text:s/></text:span><text:span text:style-name="T468">maj</text:span><text:span text:style-name="T469">e</text:span><text:span text:style-name="T470">tku a</text:span><text:span text:style-name="T471"><text:s/></text:span><text:soft-page-break/><text:span text:style-name="T472">dlhodobého</text:span><text:span text:style-name="T473"><text:s/></text:span><text:span text:style-name="T474">n</text:span><text:span text:style-name="T475">e</text:span><text:span text:style-name="T476">hmotn</text:span><text:span text:style-name="T477">é</text:span><text:span text:style-name="T478">ho</text:span><text:span text:style-name="T479"><text:s/></text:span><text:span text:style-name="T480">maj</text:span><text:span text:style-name="T481">e</text:span><text:span text:style-name="T482">tku,</text:span><text:span text:style-name="T483"><text:s/></text:span><text:span text:style-name="T484">p</text:span><text:span text:style-name="T485">r</text:span><text:span text:style-name="T486">ičom</text:span><text:span text:style-name="T487"><text:s/></text:span><text:span text:style-name="T488">sa</text:span><text:span text:style-name="T489"><text:s/></text:span><text:span text:style-name="T490">u</text:span><text:span text:style-name="T491">v</text:span><text:span text:style-name="T492">á</text:span><text:span text:style-name="T493">d</text:span><text:span text:style-name="T494">z</text:span><text:span text:style-name="T495">a</text:span><text:span text:style-name="T496"><text:s/></text:span><text:span text:style-name="T497">doba</text:span><text:span text:style-name="T498"><text:s/></text:span><text:span text:style-name="T499">odpisov</text:span><text:span text:style-name="T500">a</text:span><text:span text:style-name="T501">nia,</text:span><text:span text:style-name="T502"><text:s/></text:span><text:span text:style-name="T503">pou</text:span><text:span text:style-name="T504">ž</text:span><text:span text:style-name="T505">ité</text:span><text:span text:style-name="T506"><text:s/></text:span><text:span text:style-name="T507">s</text:span><text:span text:style-name="T508">a</text:span><text:span text:style-name="T509">d</text:span><text:span text:style-name="T510">z</text:span><text:span text:style-name="T511">b</text:span><text:span text:style-name="T512">y odpisov a</text:span><text:span text:style-name="T513"><text:s/></text:span><text:span text:style-name="T514">odpisové</text:span><text:span text:style-name="T515"><text:s/></text:span><text:span text:style-name="T516">metó</text:span><text:span text:style-name="T517">d</text:span><text:span text:style-name="T518">y</text:span><text:span text:style-name="T519"><text:s/></text:span><text:span text:style-name="T520">pri u</text:span><text:span text:style-name="T521">r</text:span><text:span text:style-name="T522">če</text:span><text:span text:style-name="T523">ní odpisov: DHIM je odpisovaný rovnomerne.<text:s/></text:span><text:span text:style-name="T524"><text:s/></text:span></text:p>
      <text:p text:style-name="P525"/>
      <text:p text:style-name="P526"><text:span text:style-name="T527">4.<text:s/></text:span><text:span text:style-name="T528">Z</text:span><text:span text:style-name="T529">me</text:span><text:span text:style-name="T530">n</text:span><text:span text:style-name="T531">y</text:span><text:span text:style-name="T532"><text:s/></text:span><text:span text:style-name="T533">ú</text:span><text:span text:style-name="T534">č</text:span><text:span text:style-name="T535">tov</text:span><text:span text:style-name="T536">n</text:span><text:span text:style-name="T537">ý</text:span><text:span text:style-name="T538">c</text:span><text:span text:style-name="T539">h<text:s/></text:span><text:span text:style-name="T540"><text:s/></text:span><text:span text:style-name="T541">z</text:span><text:span text:style-name="T542">á</text:span><text:span text:style-name="T543">s</text:span><text:span text:style-name="T544">a</text:span><text:span text:style-name="T545">d<text:s/></text:span><text:span text:style-name="T546"><text:s/></text:span><text:span text:style-name="T547">a</text:span><text:span text:style-name="T548"><text:s/>z</text:span><text:span text:style-name="T549">me</text:span><text:span text:style-name="T550">n</text:span><text:span text:style-name="T551">y</text:span><text:span text:style-name="T552"><text:s/></text:span><text:span text:style-name="T553">ú</text:span><text:span text:style-name="T554">č</text:span><text:span text:style-name="T555">tov</text:span><text:span text:style-name="T556">n</text:span><text:span text:style-name="T557">ý</text:span><text:span text:style-name="T558">c</text:span><text:span text:style-name="T559">h<text:s/></text:span><text:span text:style-name="T560"><text:s/></text:span><text:span text:style-name="T561">metód</text:span><text:span text:style-name="T562"><text:s/></text:span><text:span text:style-name="T563"><text:s/></text:span><text:span text:style-name="T564">s</text:span><text:span text:style-name="T565"><text:s/></text:span><text:span text:style-name="T566">uv</text:span><text:span text:style-name="T567">e</text:span><text:span text:style-name="T568">d</text:span><text:span text:style-name="T569">e</text:span><text:span text:style-name="T570">ním<text:s/></text:span><text:span text:style-name="T571"><text:s/></text:span><text:span text:style-name="T572">dôv</text:span><text:span text:style-name="T573">o</text:span><text:span text:style-name="T574">du<text:s/></text:span><text:span text:style-name="T575"><text:s/></text:span><text:span text:style-name="T576">t</text:span><text:span text:style-name="T577">ý</text:span><text:span text:style-name="T578">c</text:span><text:span text:style-name="T579">hto<text:s/></text:span><text:span text:style-name="T580"><text:s/></text:span><text:span text:style-name="T581">z</text:span><text:span text:style-name="T582">mi</text:span><text:span text:style-name="T583">e</text:span><text:span text:style-name="T584">n a</text:span><text:span text:style-name="T585"><text:s/></text:span><text:span text:style-name="T586">v</text:span><text:span text:style-name="T587">y</text:span><text:span text:style-name="T588">č</text:span><text:span text:style-name="T589">ísl</text:span><text:span text:style-name="T590">e</text:span><text:span text:style-name="T591">ním</text:span><text:span text:style-name="T592"><text:s/></text:span><text:span text:style-name="T593">i</text:span><text:span text:style-name="T594">c</text:span><text:span text:style-name="T595">h<text:s/></text:span><text:span text:style-name="T596"><text:s/></text:span><text:span text:style-name="T597">vp</text:span><text:span text:style-name="T598">l</text:span><text:span text:style-name="T599">y</text:span><text:span text:style-name="T600">vu<text:s/></text:span><text:span text:style-name="T601"><text:s/></text:span><text:span text:style-name="T602">na<text:s/></text:span><text:span text:style-name="T603"><text:s/></text:span><text:span text:style-name="T604">fin</text:span><text:span text:style-name="T605">a</text:span><text:span text:style-name="T606">n</text:span><text:span text:style-name="T607">č</text:span><text:span text:style-name="T608">nú<text:s/></text:span><text:span text:style-name="T609"><text:s/></text:span><text:span text:style-name="T610">hodnotu<text:s/></text:span><text:span text:style-name="T611"><text:s/></text:span><text:span text:style-name="T612">maj</text:span><text:span text:style-name="T613">e</text:span><text:span text:style-name="T614">tku,<text:s/></text:span><text:span text:style-name="T615"><text:s/></text:span><text:span text:style-name="T616">z</text:span><text:span text:style-name="T617">á</text:span><text:span text:style-name="T618">v</text:span><text:span text:style-name="T619">ä</text:span><text:span text:style-name="T620">z</text:span><text:span text:style-name="T621">kov,<text:s/></text:span><text:span text:style-name="T622"><text:s/></text:span><text:span text:style-name="T623">z</text:span><text:span text:style-name="T624">á</text:span><text:span text:style-name="T625">k</text:span><text:span text:style-name="T626">ladn</text:span><text:span text:style-name="T627">é</text:span><text:span text:style-name="T628">ho<text:s/></text:span><text:span text:style-name="T629"><text:s/></text:span><text:span text:style-name="T630">im</text:span><text:span text:style-name="T631">a</text:span><text:span text:style-name="T632">nia a</text:span><text:span text:style-name="T633"><text:s/></text:span><text:span text:style-name="T634">v</text:span><text:span text:style-name="T635">ý</text:span><text:span text:style-name="T636">sled</text:span><text:span text:style-name="T637">k</text:span><text:span text:style-name="T638">u hospod</text:span><text:span text:style-name="T639">á</text:span><text:span text:style-name="T640">r</text:span><text:span text:style-name="T641">e</text:span><text:span text:style-name="T642">nia</text:span><text:span text:style-name="T643"><text:s/></text:span><text:span text:style-name="T644">ú</text:span><text:span text:style-name="T645">č</text:span><text:span text:style-name="T646">tovnej jednot</text:span><text:span text:style-name="T647">k</text:span><text:span text:style-name="T648">y:<text:s/></text:span><text:span text:style-name="T649">nemá</text:span></text:p>
      <text:p text:style-name="P650"/>
      <text:p text:style-name="P651"><text:span text:style-name="T652">5.<text:s/></text:span><text:span text:style-name="T653">I</text:span><text:span text:style-name="T654">n</text:span><text:span text:style-name="T655">fo</text:span><text:span text:style-name="T656">r</text:span><text:span text:style-name="T657">má</text:span><text:span text:style-name="T658">c</text:span><text:span text:style-name="T659">i</text:span><text:span text:style-name="T660">e</text:span><text:span text:style-name="T661"><text:s/></text:span><text:span text:style-name="T662">o dotá</text:span><text:span text:style-name="T663">c</text:span><text:span text:style-name="T664">i</text:span><text:span text:style-name="T665">á</text:span><text:span text:style-name="T666">c</text:span><text:span text:style-name="T667">h</text:span><text:span text:style-name="T668"><text:s/>a</text:span><text:span text:style-name="T669"><text:s/></text:span><text:span text:style-name="T670">ich o</text:span><text:span text:style-name="T671">c</text:span><text:span text:style-name="T672">e</text:span><text:span text:style-name="T673">ňov</text:span><text:span text:style-name="T674">a</text:span><text:span text:style-name="T675">n</text:span><text:span text:style-name="T676">i</text:span><text:span text:style-name="T677">e</text:span><text:span text:style-name="T678"><text:s/></text:span><text:span text:style-name="T679">v ú</text:span><text:span text:style-name="T680">č</text:span><text:span text:style-name="T681">tov</text:span><text:span text:style-name="T682">n</text:span><text:span text:style-name="T683">íctv</text:span><text:span text:style-name="T684">e:<text:s/></text:span><text:span text:style-name="T685">nemá</text:span></text:p>
      <text:p text:style-name="P686"/>
      <text:list text:style-name="LFO3" text:continue-numbering="true">
        <text:list-item>
          <text:p text:style-name="P687"><text:span text:style-name="T688">I</text:span><text:span text:style-name="T689">n</text:span><text:span text:style-name="T690">fo</text:span><text:span text:style-name="T691">r</text:span><text:span text:style-name="T692">má</text:span><text:span text:style-name="T693">c</text:span><text:span text:style-name="T694">i</text:span><text:span text:style-name="T695">e</text:span><text:span text:style-name="T696"><text:s/></text:span><text:span text:style-name="T697">o</text:span><text:span text:style-name="T698"><text:s/></text:span><text:span text:style-name="T699">ú</text:span><text:span text:style-name="T700">č</text:span><text:span text:style-name="T701">tovaní</text:span><text:span text:style-name="T702"><text:s/></text:span><text:span text:style-name="T703">v</text:span><text:span text:style-name="T704">ý</text:span><text:span text:style-name="T705">z</text:span><text:span text:style-name="T706">n</text:span><text:span text:style-name="T707">a</text:span><text:span text:style-name="T708">m</text:span><text:span text:style-name="T709">n</text:span><text:span text:style-name="T710">ý</text:span><text:span text:style-name="T711">c</text:span><text:span text:style-name="T712">h</text:span><text:span text:style-name="T713"><text:s/></text:span><text:span text:style-name="T714">opr</text:span><text:span text:style-name="T715">á</text:span><text:span text:style-name="T716">v</text:span><text:span text:style-name="T717"><text:s/></text:span><text:span text:style-name="T718">c</text:span><text:span text:style-name="T719">h</text:span><text:span text:style-name="T720">ý</text:span><text:span text:style-name="T721">b</text:span><text:span text:style-name="T722"><text:s/></text:span><text:span text:style-name="T723">minu</text:span><text:span text:style-name="T724">l</text:span><text:span text:style-name="T725">ý</text:span><text:span text:style-name="T726">c</text:span><text:span text:style-name="T727">h</text:span><text:span text:style-name="T728"><text:s/></text:span><text:span text:style-name="T729">ú</text:span><text:span text:style-name="T730">č</text:span><text:span text:style-name="T731">tov</text:span><text:span text:style-name="T732">n</text:span><text:span text:style-name="T733">ý</text:span><text:span text:style-name="T734">c</text:span><text:span text:style-name="T735">h</text:span><text:span text:style-name="T736"><text:s/></text:span><text:span text:style-name="T737">o</text:span><text:span text:style-name="T738">b</text:span><text:span text:style-name="T739">dobí</text:span><text:span text:style-name="T740"><text:s/></text:span><text:span text:style-name="T741">v</text:span><text:span text:style-name="T742"><text:s/></text:span><text:span text:style-name="T743">b</text:span><text:span text:style-name="T744">e</text:span><text:span text:style-name="T745">ž</text:span><text:span text:style-name="T746">nom ú</text:span><text:span text:style-name="T747">č</text:span><text:span text:style-name="T748">tovnom</text:span><text:span text:style-name="T749"><text:s/></text:span><text:span text:style-name="T750">období</text:span><text:span text:style-name="T751"><text:s/></text:span><text:span text:style-name="T752">s</text:span><text:span text:style-name="T753"><text:s/></text:span><text:span text:style-name="T754">uv</text:span><text:span text:style-name="T755">e</text:span><text:span text:style-name="T756">d</text:span><text:span text:style-name="T757">e</text:span><text:span text:style-name="T758">ním</text:span><text:span text:style-name="T759"><text:s/></text:span><text:span text:style-name="T760">vp</text:span><text:span text:style-name="T761">l</text:span><text:span text:style-name="T762">y</text:span><text:span text:style-name="T763">vu</text:span><text:span text:style-name="T764"><text:s/></text:span><text:span text:style-name="T765">na</text:span><text:span text:style-name="T766"><text:s/></text:span><text:span text:style-name="T767">n</text:span><text:span text:style-name="T768">er</text:span><text:span text:style-name="T769">o</text:span><text:span text:style-name="T770">z</text:span><text:span text:style-name="T771">d</text:span><text:span text:style-name="T772">e</text:span><text:span text:style-name="T773">le</text:span><text:span text:style-name="T774">n</text:span><text:span text:style-name="T775">ý</text:span><text:span text:style-name="T776"><text:s/></text:span><text:span text:style-name="T777">z</text:span><text:span text:style-name="T778">isk</text:span><text:span text:style-name="T779"><text:s/></text:span><text:span text:style-name="T780">minu</text:span><text:span text:style-name="T781">l</text:span><text:span text:style-name="T782">ý</text:span><text:span text:style-name="T783">c</text:span><text:span text:style-name="T784">h</text:span><text:span text:style-name="T785"><text:s/></text:span><text:span text:style-name="T786">rokov</text:span><text:span text:style-name="T787"><text:s/></text:span><text:span text:style-name="T788">a</text:span><text:span text:style-name="T789">lebo n</text:span><text:span text:style-name="T790">e</text:span><text:span text:style-name="T791">uhr</text:span><text:span text:style-name="T792">a</text:span><text:span text:style-name="T793">d</text:span><text:span text:style-name="T794">e</text:span><text:span text:style-name="T795">nú</text:span><text:span text:style-name="T796"><text:s/></text:span><text:span text:style-name="T797">str</text:span><text:span text:style-name="T798">a</text:span><text:span text:style-name="T799">tu</text:span><text:span text:style-name="T800"><text:s/></text:span><text:span text:style-name="T801">minul</text:span><text:span text:style-name="T802">ý</text:span><text:span text:style-name="T803">c</text:span><text:span text:style-name="T804">h</text:span><text:span text:style-name="T805"><text:s/></text:span><text:span text:style-name="T806">roko</text:span><text:span text:style-name="T807">v</text:span><text:span text:style-name="T808">;</text:span><text:span text:style-name="T809"><text:s/></text:span><text:span text:style-name="T810">súč</text:span><text:span text:style-name="T811">a</text:span><text:span text:style-name="T812">s</text:span><text:span text:style-name="T813">n</text:span><text:span text:style-name="T814">e</text:span><text:span text:style-name="T815"><text:s/></text:span><text:span text:style-name="T816">sa</text:span><text:span text:style-name="T817"><text:s/></text:span><text:span text:style-name="T818">mô</text:span><text:span text:style-name="T819">ž</text:span><text:span text:style-name="T820">e</text:span><text:span text:style-name="T821"><text:s/></text:span><text:span text:style-name="T822">uviesť</text:span><text:span text:style-name="T823"><text:s/></text:span><text:span text:style-name="T824">a</text:span><text:span text:style-name="T825">j</text:span><text:span text:style-name="T826"><text:s/></text:span><text:span text:style-name="T827">ú</text:span><text:span text:style-name="T828">č</text:span><text:span text:style-name="T829">tovanie</text:span><text:span text:style-name="T830"><text:s/></text:span><text:span text:style-name="T831">n</text:span><text:span text:style-name="T832">e</text:span><text:span text:style-name="T833">v</text:span><text:span text:style-name="T834">ý</text:span><text:span text:style-name="T835">z</text:span><text:span text:style-name="T836">n</text:span><text:span text:style-name="T837">a</text:span><text:span text:style-name="T838">m</text:span><text:span text:style-name="T839">n</text:span><text:span text:style-name="T840">ý</text:span><text:span text:style-name="T841">c</text:span><text:span text:style-name="T842">h<text:s/></text:span><text:span text:style-name="T843">c</text:span><text:span text:style-name="T844">h</text:span><text:span text:style-name="T845">ý</text:span><text:span text:style-name="T846">b</text:span><text:span text:style-name="T847"><text:s/></text:span><text:span text:style-name="T848">minu</text:span><text:span text:style-name="T849">l</text:span><text:span text:style-name="T850">ý</text:span><text:span text:style-name="T851">c</text:span><text:span text:style-name="T852">h</text:span><text:span text:style-name="T853"><text:s/></text:span><text:span text:style-name="T854">ú</text:span><text:span text:style-name="T855">č</text:span><text:span text:style-name="T856">tov</text:span><text:span text:style-name="T857">n</text:span><text:span text:style-name="T858">ý</text:span><text:span text:style-name="T859">c</text:span><text:span text:style-name="T860">h</text:span><text:span text:style-name="T861"><text:s/></text:span><text:span text:style-name="T862">období</text:span><text:span text:style-name="T863"><text:s/></text:span><text:span text:style-name="T864">v</text:span><text:span text:style-name="T865"><text:s/></text:span><text:span text:style-name="T866">b</text:span><text:span text:style-name="T867">e</text:span><text:span text:style-name="T868">ž</text:span><text:span text:style-name="T869">nom</text:span><text:span text:style-name="T870"><text:s/></text:span><text:span text:style-name="T871">ú</text:span><text:span text:style-name="T872">č</text:span><text:span text:style-name="T873">tovnom</text:span><text:span text:style-name="T874"><text:s/></text:span><text:span text:style-name="T875">období</text:span><text:span text:style-name="T876"><text:s/></text:span><text:span text:style-name="T877">s</text:span><text:span text:style-name="T878"><text:s/></text:span><text:span text:style-name="T879">uv</text:span><text:span text:style-name="T880">e</text:span><text:span text:style-name="T881">d</text:span><text:span text:style-name="T882">e</text:span><text:span text:style-name="T883">ním</text:span><text:span text:style-name="T884"><text:s/></text:span><text:span text:style-name="T885">vp</text:span><text:span text:style-name="T886">l</text:span><text:span text:style-name="T887">y</text:span><text:span text:style-name="T888">vu</text:span><text:span text:style-name="T889"><text:s/></text:span><text:span text:style-name="T890">na<text:s/></text:span><text:span text:style-name="T891">v</text:span><text:span text:style-name="T892">ý</text:span><text:span text:style-name="T893">sledok hospod</text:span><text:span text:style-name="T894">á</text:span><text:span text:style-name="T895">r</text:span><text:span text:style-name="T896">e</text:span><text:span text:style-name="T897">nia<text:s/></text:span><text:span text:style-name="T898">b</text:span><text:span text:style-name="T899">e</text:span><text:span text:style-name="T900">ž</text:span><text:span text:style-name="T901">n</text:span><text:span text:style-name="T902">é</text:span><text:span text:style-name="T903">ho</text:span><text:span text:style-name="T904"><text:s/></text:span><text:span text:style-name="T905">ú</text:span><text:span text:style-name="T906">č</text:span><text:span text:style-name="T907">tovného obdo</text:span><text:span text:style-name="T908">b</text:span><text:span text:style-name="T909">ia:<text:s/></text:span><text:span text:style-name="T910">nemá</text:span></text:p>
        </text:list-item>
      </text:list>
      <text:p text:style-name="P911"/>
      <text:h text:style-name="P912" text:outline-level="1">Článok III</text:h>
      <text:p text:style-name="P913"><text:span text:style-name="T914">In</text:span><text:span text:style-name="T915">f</text:span><text:span text:style-name="T916">o</text:span><text:span text:style-name="T917">r</text:span><text:span text:style-name="T918">m</text:span><text:span text:style-name="T919">á</text:span><text:span text:style-name="T920">c</text:span><text:span text:style-name="T921">ie, ktoré</text:span><text:span text:style-name="T922"><text:s/></text:span><text:span text:style-name="T923">vysv</text:span><text:span text:style-name="T924">e</text:span><text:span text:style-name="T925">tľujú a</text:span><text:span text:style-name="T926"><text:s/></text:span><text:span text:style-name="T927">dop</text:span><text:span text:style-name="T928">ĺ</text:span><text:span text:style-name="T929">ňa</text:span><text:span text:style-name="T930">j</text:span><text:span text:style-name="T931">ú súv</text:span><text:span text:style-name="T932">a</text:span><text:span text:style-name="T933">h</text:span><text:span text:style-name="T934">u a</text:span><text:span text:style-name="T935"><text:s/></text:span><text:span text:style-name="T936">výkaz</text:span><text:span text:style-name="T937"><text:s/>z</text:span><text:span text:style-name="T938">is</text:span><text:span text:style-name="T939">k</text:span><text:span text:style-name="T940">ov a</text:span><text:span text:style-name="T941"><text:s/></text:span><text:span text:style-name="T942">st</text:span><text:span text:style-name="T943">r</text:span><text:span text:style-name="T944">át</text:span></text:p>
      <text:p text:style-name="P945"/>
      <text:p text:style-name="P946"><text:span text:style-name="T947">1. I</text:span><text:span text:style-name="T948">n</text:span><text:span text:style-name="T949">fo</text:span><text:span text:style-name="T950">r</text:span><text:span text:style-name="T951">má</text:span><text:span text:style-name="T952">c</text:span><text:span text:style-name="T953">i</text:span><text:span text:style-name="T954">a</text:span><text:span text:style-name="T955"><text:s/></text:span><text:span text:style-name="T956">o sume</text:span><text:span text:style-name="T957"><text:s/></text:span><text:span text:style-name="T958">a</text:span><text:span text:style-name="T959"><text:s/></text:span><text:span text:style-name="T960">d</text:span><text:span text:style-name="T961">ô</text:span><text:span text:style-name="T962">vodo</text:span><text:span text:style-name="T963">c</text:span><text:span text:style-name="T964">h</text:span><text:span text:style-name="T965"><text:s/></text:span><text:span text:style-name="T966">v</text:span><text:span text:style-name="T967">z</text:span><text:span text:style-name="T968">niku jednotli</text:span><text:span text:style-name="T969">v</text:span><text:span text:style-name="T970">ý</text:span><text:span text:style-name="T971">c</text:span><text:span text:style-name="T972">h</text:span><text:span text:style-name="T973"><text:s/></text:span><text:span text:style-name="T974">polo</text:span><text:span text:style-name="T975">ž</text:span><text:span text:style-name="T976">iek</text:span><text:span text:style-name="T977"><text:s/></text:span><text:span text:style-name="T978">n</text:span><text:span text:style-name="T979">á</text:span><text:span text:style-name="T980">kladov</text:span><text:span text:style-name="T981"><text:s/></text:span><text:span text:style-name="T982">a</text:span><text:span text:style-name="T983">lebo</text:span><text:span text:style-name="T984"><text:s/></text:span><text:span text:style-name="T985">v</text:span><text:span text:style-name="T986">ý</text:span><text:span text:style-name="T987">nosov</text:span><text:span text:style-name="T988">, ktoré</text:span><text:span text:style-name="T989"><text:s/></text:span><text:span text:style-name="T990">majú</text:span><text:span text:style-name="T991"><text:s/></text:span><text:span text:style-name="T992">v</text:span><text:span text:style-name="T993">ý</text:span><text:span text:style-name="T994">nimo</text:span><text:span text:style-name="T995">č</text:span><text:span text:style-name="T996">n</text:span><text:span text:style-name="T997">ý</text:span><text:span text:style-name="T998"><text:s/></text:span><text:span text:style-name="T999">rozs</text:span><text:span text:style-name="T1000">a</text:span><text:span text:style-name="T1001">h</text:span><text:span text:style-name="T1002"><text:s/></text:span><text:span text:style-name="T1003">a</text:span><text:span text:style-name="T1004">lebo</text:span><text:span text:style-name="T1005"><text:s/></text:span><text:span text:style-name="T1006">v</text:span><text:span text:style-name="T1007">ý</text:span><text:span text:style-name="T1008">s</text:span><text:span text:style-name="T1009">k</text:span><text:span text:style-name="T1010">y</text:span><text:span text:style-name="T1011">t</text:span><text:span text:style-name="T1012">,</text:span><text:span text:style-name="T1013"><text:s/></text:span><text:span text:style-name="T1014">n</text:span><text:span text:style-name="T1015">a</text:span><text:span text:style-name="T1016">p</text:span><text:span text:style-name="T1017">r</text:span><text:span text:style-name="T1018">íkl</text:span><text:span text:style-name="T1019">a</text:span><text:span text:style-name="T1020">d</text:span><text:span text:style-name="T1021"><text:s/></text:span><text:span text:style-name="T1022">v</text:span><text:span text:style-name="T1023">ý</text:span><text:span text:style-name="T1024">no</text:span><text:span text:style-name="T1025">s</text:span><text:span text:style-name="T1026">y</text:span><text:span text:style-name="T1027"><text:s/></text:span><text:span text:style-name="T1028">z</text:span><text:span text:style-name="T1029"><text:s/></text:span><text:span text:style-name="T1030">p</text:span><text:span text:style-name="T1031">re</text:span><text:span text:style-name="T1032">d</text:span><text:span text:style-name="T1033">a</text:span><text:span text:style-name="T1034">j</text:span><text:span text:style-name="T1035">a</text:span><text:span text:style-name="T1036"><text:s/></text:span><text:span text:style-name="T1037">podn</text:span><text:span text:style-name="T1038">i</text:span><text:span text:style-name="T1039">ku</text:span><text:span text:style-name="T1040"><text:s/></text:span><text:span text:style-name="T1041">a</text:span><text:span text:style-name="T1042">lebo<text:s/></text:span><text:span text:style-name="T1043">ča</text:span><text:span text:style-name="T1044">sti</text:span><text:span text:style-name="T1045"><text:s/></text:span><text:span text:style-name="T1046">podniku,</text:span><text:span text:style-name="T1047"><text:s/></text:span><text:span text:style-name="T1048">n</text:span><text:span text:style-name="T1049">á</text:span><text:span text:style-name="T1050">k</text:span><text:span text:style-name="T1051">l</text:span><text:span text:style-name="T1052">a</text:span><text:span text:style-name="T1053">d</text:span><text:span text:style-name="T1054">y</text:span><text:span text:style-name="T1055"><text:s/></text:span><text:span text:style-name="T1056">z</text:span><text:span text:style-name="T1057"><text:s/></text:span><text:span text:style-name="T1058">dôvodu</text:span><text:span text:style-name="T1059"><text:s/></text:span><text:span text:style-name="T1060">p</text:span><text:span text:style-name="T1061">re</text:span><text:span text:style-name="T1062">d</text:span><text:span text:style-name="T1063">a</text:span><text:span text:style-name="T1064">ja</text:span><text:span text:style-name="T1065"><text:s/></text:span><text:span text:style-name="T1066">podniku</text:span><text:span text:style-name="T1067"><text:s/></text:span><text:span text:style-name="T1068">a</text:span><text:span text:style-name="T1069">lebo</text:span><text:span text:style-name="T1070"><text:s/></text:span><text:span text:style-name="T1071">ča</text:span><text:span text:style-name="T1072">sti</text:span><text:span text:style-name="T1073"><text:s/></text:span><text:span text:style-name="T1074">podniku,</text:span><text:span text:style-name="T1075"><text:s/></text:span><text:span text:style-name="T1076">ško</text:span><text:span text:style-name="T1077">d</text:span><text:span text:style-name="T1078">y</text:span><text:span text:style-name="T1079"><text:s/></text:span><text:span text:style-name="T1080">z</text:span><text:span text:style-name="T1081"><text:s/></text:span><text:span text:style-name="T1082">dôvo</text:span><text:span text:style-name="T1083">du<text:s/></text:span><text:span text:style-name="T1084">ž</text:span><text:span text:style-name="T1085">ivel</text:span><text:span text:style-name="T1086">n</text:span><text:span text:style-name="T1087">ý</text:span><text:span text:style-name="T1088">c</text:span><text:span text:style-name="T1089">h poh</text:span><text:span text:style-name="T1090">r</text:span><text:span text:style-name="T1091">ôm:<text:s/></text:span><text:span text:style-name="T1092">nemá</text:span></text:p>
      <text:p text:style-name="P1093"/>
      <text:p text:style-name="P1094"><text:span text:style-name="T1095">2.<text:s/></text:span><text:span text:style-name="T1096">I</text:span><text:span text:style-name="T1097">n</text:span><text:span text:style-name="T1098">fo</text:span><text:span text:style-name="T1099">r</text:span><text:span text:style-name="T1100">má</text:span><text:span text:style-name="T1101">c</text:span><text:span text:style-name="T1102">i</text:span><text:span text:style-name="T1103">e</text:span><text:span text:style-name="T1104"><text:s/></text:span><text:span text:style-name="T1105">o<text:s/></text:span><text:span text:style-name="T1106">z</text:span><text:span text:style-name="T1107">á</text:span><text:span text:style-name="T1108">v</text:span><text:span text:style-name="T1109">ä</text:span><text:span text:style-name="T1110">z</text:span><text:span text:style-name="T1111">ko</text:span><text:span text:style-name="T1112">c</text:span><text:span text:style-name="T1113">h</text:span><text:span text:style-name="T1114">,</text:span><text:span text:style-name="T1115"><text:s/></text:span><text:span text:style-name="T1116">a to:</text:span></text:p>
      <text:p text:style-name="P1117"/>
      <text:p text:style-name="P1118"><text:span text:style-name="T1119">- ce</text:span><text:span text:style-name="T1120">lkovej sume</text:span><text:span text:style-name="T1121"><text:s/></text:span><text:span text:style-name="T1122">z</text:span><text:span text:style-name="T1123">á</text:span><text:span text:style-name="T1124">v</text:span><text:span text:style-name="T1125">ä</text:span><text:span text:style-name="T1126">z</text:span><text:span text:style-name="T1127">kov so<text:s/></text:span><text:span text:style-name="T1128">z</text:span><text:span text:style-name="T1129">ostatkovou dobou sp</text:span><text:span text:style-name="T1130">l</text:span><text:span text:style-name="T1131">a</text:span><text:span text:style-name="T1132">tnosti dlhšou<text:s/></text:span><text:span text:style-name="T1133">a</text:span><text:span text:style-name="T1134">ko p</text:span><text:span text:style-name="T1135">ä</text:span><text:span text:style-name="T1136">ť rokov:<text:s/></text:span><text:span text:style-name="T1137">nemá</text:span></text:p>
      <text:p text:style-name="P1138"/>
      <text:p text:style-name="P1139"><text:span text:style-name="T1140">- ce</text:span><text:span text:style-name="T1141">lkovej sume</text:span><text:span text:style-name="T1142"><text:s/></text:span><text:span text:style-name="T1143">z</text:span><text:span text:style-name="T1144">a</text:span><text:span text:style-name="T1145">b</text:span><text:span text:style-name="T1146">e</text:span><text:span text:style-name="T1147">z</text:span><text:span text:style-name="T1148">p</text:span><text:span text:style-name="T1149">e</text:span><text:span text:style-name="T1150">če</text:span><text:span text:style-name="T1151">n</text:span><text:span text:style-name="T1152">ý</text:span><text:span text:style-name="T1153">c</text:span><text:span text:style-name="T1154">h<text:s/></text:span><text:span text:style-name="T1155">z</text:span><text:span text:style-name="T1156">á</text:span><text:span text:style-name="T1157">v</text:span><text:span text:style-name="T1158">ä</text:span><text:span text:style-name="T1159">z</text:span><text:span text:style-name="T1160">kov,</text:span><text:span text:style-name="T1161"><text:s/></text:span><text:span text:style-name="T1162">opis</text:span><text:span text:style-name="T1163"><text:s/></text:span><text:span text:style-name="T1164">a</text:span><text:span text:style-name="T1165"><text:s/></text:span><text:span text:style-name="T1166">spôso</text:span><text:span text:style-name="T1167">b</text:span><text:span text:style-name="T1168">y</text:span><text:span text:style-name="T1169"><text:s/></text:span><text:span text:style-name="T1170">z</text:span><text:span text:style-name="T1171">a</text:span><text:span text:style-name="T1172">b</text:span><text:span text:style-name="T1173">e</text:span><text:span text:style-name="T1174">z</text:span><text:span text:style-name="T1175">p</text:span><text:span text:style-name="T1176">e</text:span><text:span text:style-name="T1177">č</text:span><text:span text:style-name="T1178">e</text:span><text:span text:style-name="T1179">nia z</text:span><text:span text:style-name="T1180">á</text:span><text:span text:style-name="T1181">v</text:span><text:span text:style-name="T1182">äz</text:span><text:span text:style-name="T1183">kov:<text:s/></text:span><text:span text:style-name="T1184">nemá</text:span></text:p>
      <text:p text:style-name="P1185"/>
      <text:p text:style-name="P1186"><text:span text:style-name="T1187">3.<text:s/></text:span><text:span text:style-name="T1188">I</text:span><text:span text:style-name="T1189">n</text:span><text:span text:style-name="T1190">fo</text:span><text:span text:style-name="T1191">r</text:span><text:span text:style-name="T1192">má</text:span><text:span text:style-name="T1193">c</text:span><text:span text:style-name="T1194">i</text:span><text:span text:style-name="T1195">e</text:span><text:span text:style-name="T1196"><text:s/></text:span><text:span text:style-name="T1197">o vlast</text:span><text:span text:style-name="T1198">n</text:span><text:span text:style-name="T1199">ý</text:span><text:span text:style-name="T1200">c</text:span><text:span text:style-name="T1201">h<text:s/></text:span><text:span text:style-name="T1202">a</text:span><text:span text:style-name="T1203">k</text:span><text:span text:style-name="T1204">c</text:span><text:span text:style-name="T1205">iá</text:span><text:span text:style-name="T1206">c</text:span><text:span text:style-name="T1207">h</text:span><text:span text:style-name="T1208">, a to najmä – dôvod n</text:span><text:span text:style-name="T1209">a</text:span><text:span text:style-name="T1210">dobudnutia</text:span><text:span text:style-name="T1211"><text:s/></text:span><text:span text:style-name="T1212">vl</text:span><text:span text:style-name="T1213">a</text:span><text:span text:style-name="T1214">st</text:span><text:span text:style-name="T1215">n</text:span><text:span text:style-name="T1216">ý</text:span><text:span text:style-name="T1217">c</text:span><text:span text:style-name="T1218">h<text:s/></text:span><text:span text:style-name="T1219">a</text:span><text:span text:style-name="T1220">k</text:span><text:span text:style-name="T1221">c</text:span><text:span text:style-name="T1222">ií, po</text:span><text:span text:style-name="T1223">če</text:span><text:span text:style-name="T1224">t</text:span><text:span text:style-name="T1225"><text:s/></text:span><text:span text:style-name="T1226">a</text:span><text:span text:style-name="T1227"><text:s/></text:span><text:span text:style-name="T1228">menovitá</text:span><text:span text:style-name="T1229"><text:s/></text:span><text:span text:style-name="T1230">hod</text:span><text:span text:style-name="T1231">n</text:span><text:span text:style-name="T1232">ota</text:span><text:span text:style-name="T1233"><text:s/></text:span><text:span text:style-name="T1234">n</text:span><text:span text:style-name="T1235">a</text:span><text:span text:style-name="T1236">dobudnu</text:span><text:span text:style-name="T1237">t</text:span><text:span text:style-name="T1238">ý</text:span><text:span text:style-name="T1239">c</text:span><text:span text:style-name="T1240">h</text:span><text:span text:style-name="T1241"><text:s/></text:span><text:span text:style-name="T1242">v</text:span><text:span text:style-name="T1243">l</text:span><text:span text:style-name="T1244">a</text:span><text:span text:style-name="T1245">s</text:span><text:span text:style-name="T1246">t</text:span><text:span text:style-name="T1247">n</text:span><text:span text:style-name="T1248">ý</text:span><text:span text:style-name="T1249">c</text:span><text:span text:style-name="T1250">h</text:span><text:span text:style-name="T1251"><text:s/></text:span><text:span text:style-name="T1252">a</text:span><text:span text:style-name="T1253">k</text:span><text:span text:style-name="T1254">c</text:span><text:span text:style-name="T1255">ií a</text:span><text:span text:style-name="T1256"><text:s/></text:span><text:span text:style-name="T1257">po</text:span><text:span text:style-name="T1258">č</text:span><text:span text:style-name="T1259">e</text:span><text:span text:style-name="T1260">t</text:span><text:span text:style-name="T1261"><text:s/></text:span><text:span text:style-name="T1262">a</text:span><text:span text:style-name="T1263"><text:s/></text:span><text:span text:style-name="T1264">me</text:span><text:span text:style-name="T1265">n</text:span><text:span text:style-name="T1266">ovitá</text:span><text:span text:style-name="T1267"><text:s/></text:span><text:span text:style-name="T1268">hodnota</text:span><text:span text:style-name="T1269"><text:s/></text:span><text:span text:style-name="T1270">p</text:span><text:span text:style-name="T1271">r</text:span><text:span text:style-name="T1272">e</text:span><text:span text:style-name="T1273">v</text:span><text:span text:style-name="T1274">e</text:span><text:span text:style-name="T1275">d</text:span><text:span text:style-name="T1276">e</text:span><text:span text:style-name="T1277">n</text:span><text:span text:style-name="T1278">ý</text:span><text:span text:style-name="T1279">c</text:span><text:span text:style-name="T1280">h</text:span><text:span text:style-name="T1281"><text:s/></text:span><text:span text:style-name="T1282">vlast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a</text:span><text:span text:style-name="T1289">k</text:span><text:span text:style-name="T1290">c</text:span><text:span text:style-name="T1291">ií, p</text:span><text:span text:style-name="T1292">r</text:span><text:span text:style-name="T1293">ičom</text:span><text:span text:style-name="T1294"><text:s/></text:span><text:span text:style-name="T1295">sa</text:span><text:span text:style-name="T1296"><text:s/></text:span><text:span text:style-name="T1297">uv</text:span><text:span text:style-name="T1298">á</text:span><text:span text:style-name="T1299">d</text:span><text:span text:style-name="T1300">z</text:span><text:span text:style-name="T1301">a</text:span><text:span text:style-name="T1302"><text:s/></text:span><text:span text:style-name="T1303">p</text:span><text:span text:style-name="T1304">e</text:span><text:span text:style-name="T1305">r</text:span><text:span text:style-name="T1306">c</text:span><text:span text:style-name="T1307">e</text:span><text:span text:style-name="T1308">ntu</text:span><text:span text:style-name="T1309">á</text:span><text:span text:style-name="T1310">lna</text:span><text:span text:style-name="T1311"><text:s/></text:span><text:span text:style-name="T1312">hodnota</text:span><text:span text:style-name="T1313"><text:s/></text:span><text:span text:style-name="T1314">t</text:span><text:span text:style-name="T1315">ý</text:span><text:span text:style-name="T1316">c</text:span><text:span text:style-name="T1317">hto</text:span><text:span text:style-name="T1318"><text:s/></text:span><text:span text:style-name="T1319">vlast</text:span><text:span text:style-name="T1320">n</text:span><text:span text:style-name="T1321">ý</text:span><text:span text:style-name="T1322">c</text:span><text:span text:style-name="T1323">h<text:s/></text:span><text:span text:style-name="T1324">a</text:span><text:span text:style-name="T1325">k</text:span><text:span text:style-name="T1326">c</text:span><text:span text:style-name="T1327">ií na</text:span><text:span text:style-name="T1328"><text:s/></text:span><text:span text:style-name="T1329">upísanom<text:s/></text:span><text:span text:style-name="T1330">z</text:span><text:span text:style-name="T1331">á</text:span><text:span text:style-name="T1332">kla</text:span><text:span text:style-name="T1333">d</text:span><text:span text:style-name="T1334">nom imaní. Po</text:span><text:span text:style-name="T1335">če</text:span><text:span text:style-name="T1336">t</text:span><text:span text:style-name="T1337"><text:s/></text:span><text:span text:style-name="T1338">a</text:span><text:span text:style-name="T1339"><text:s/></text:span><text:span text:style-name="T1340">hodnota,</text:span><text:span text:style-name="T1341"><text:s/></text:span><text:span text:style-name="T1342">z</text:span><text:span text:style-name="T1343">a</text:span><text:span text:style-name="T1344"><text:s/></text:span><text:span text:style-name="T1345">kto</text:span><text:span text:style-name="T1346">r</text:span><text:span text:style-name="T1347">ú</text:span><text:span text:style-name="T1348"><text:s/></text:span><text:span text:style-name="T1349">sa</text:span><text:span text:style-name="T1350"><text:s/></text:span><text:span text:style-name="T1351">vlastné</text:span><text:span text:style-name="T1352"><text:s/></text:span><text:span text:style-name="T1353">a</text:span><text:span text:style-name="T1354">k</text:span><text:span text:style-name="T1355">c</text:span><text:span text:style-name="T1356">ie</text:span><text:span text:style-name="T1357"><text:s/></text:span><text:span text:style-name="T1358">p</text:span><text:span text:style-name="T1359">o</text:span><text:span text:style-name="T1360">ča</text:span><text:span text:style-name="T1361">s</text:span><text:span text:style-name="T1362"><text:s/></text:span><text:span text:style-name="T1363">ú</text:span><text:span text:style-name="T1364">č</text:span><text:span text:style-name="T1365">tovného</text:span><text:span text:style-name="T1366"><text:s/></text:span><text:span text:style-name="T1367">obdobia</text:span><text:span text:style-name="T1368"><text:s/></text:span><text:span text:style-name="T1369">n</text:span><text:span text:style-name="T1370">a</text:span><text:span text:style-name="T1371">d</text:span><text:span text:style-name="T1372">obudli a</text:span><text:span text:style-name="T1373"><text:s/></text:span><text:span text:style-name="T1374">po</text:span><text:span text:style-name="T1375">če</text:span><text:span text:style-name="T1376">t</text:span><text:span text:style-name="T1377"><text:s/></text:span><text:span text:style-name="T1378">a</text:span><text:span text:style-name="T1379"><text:s/></text:span><text:span text:style-name="T1380">hodnota,</text:span><text:span text:style-name="T1381"><text:s/></text:span><text:span text:style-name="T1382">z</text:span><text:span text:style-name="T1383">a</text:span><text:span text:style-name="T1384"><text:s/></text:span><text:span text:style-name="T1385">kt</text:span><text:span text:style-name="T1386">o</text:span><text:span text:style-name="T1387">rú</text:span><text:span text:style-name="T1388"><text:s/></text:span><text:span text:style-name="T1389">sa</text:span><text:span text:style-name="T1390"><text:s/></text:span><text:span text:style-name="T1391">vlastné</text:span><text:span text:style-name="T1392"><text:s/></text:span><text:span text:style-name="T1393">a</text:span><text:span text:style-name="T1394">k</text:span><text:span text:style-name="T1395">c</text:span><text:span text:style-name="T1396">ie</text:span><text:span text:style-name="T1397"><text:s/></text:span><text:span text:style-name="T1398">po</text:span><text:span text:style-name="T1399">ča</text:span><text:span text:style-name="T1400">s</text:span><text:span text:style-name="T1401"><text:s/></text:span><text:span text:style-name="T1402">ú</text:span><text:span text:style-name="T1403">č</text:span><text:span text:style-name="T1404">tovného</text:span><text:span text:style-name="T1405"><text:s/></text:span><text:span text:style-name="T1406">obdobia</text:span><text:span text:style-name="T1407"><text:s/></text:span><text:span text:style-name="T1408">p</text:span><text:span text:style-name="T1409">r</text:span><text:span text:style-name="T1410">e</text:span><text:span text:style-name="T1411">v</text:span><text:span text:style-name="T1412">iedli na</text:span><text:span text:style-name="T1413"><text:s/></text:span><text:span text:style-name="T1414">inú osobu. Po</text:span><text:span text:style-name="T1415">čet a </text:span><text:span text:style-name="T1416">menovitá hodnota a hodnote,</text:span><text:span text:style-name="T1417"><text:s/></text:span><text:span text:style-name="T1418">z</text:span><text:span text:style-name="T1419">a</text:span><text:span text:style-name="T1420"><text:s/></text:span><text:span text:style-name="T1421">ktorú</text:span><text:span text:style-name="T1422"><text:s/></text:span><text:span text:style-name="T1423">s</text:span><text:span text:style-name="T1424">a</text:span><text:span text:style-name="T1425"><text:s/></text:span><text:span text:style-name="T1426">vlastné</text:span><text:span text:style-name="T1427"><text:s/></text:span><text:span text:style-name="T1428">a</text:span><text:span text:style-name="T1429">k</text:span><text:span text:style-name="T1430">c</text:span><text:span text:style-name="T1431">ie</text:span><text:span text:style-name="T1432"><text:s/></text:span><text:span text:style-name="T1433">n</text:span><text:span text:style-name="T1434">a</text:span><text:span text:style-name="T1435">dob</text:span><text:span text:style-name="T1436">u</text:span><text:span text:style-name="T1437">dli</text:span><text:span text:style-name="T1438"><text:s/></text:span><text:span text:style-name="T1439">a</text:span><text:span text:style-name="T1440"><text:s/></text:span><text:span text:style-name="T1441">ktoré ú</text:span><text:span text:style-name="T1442">č</text:span><text:span text:style-name="T1443">tovná</text:span><text:span text:style-name="T1444"><text:s/></text:span><text:span text:style-name="T1445">jednotka</text:span><text:span text:style-name="T1446"><text:s/></text:span><text:span text:style-name="T1447">má</text:span><text:span text:style-name="T1448"><text:s/></text:span><text:span text:style-name="T1449">v</text:span><text:span text:style-name="T1450"><text:s/></text:span><text:span text:style-name="T1451">d</text:span><text:span text:style-name="T1452">r</text:span><text:span text:style-name="T1453">ž</text:span><text:span text:style-name="T1454">be</text:span><text:span text:style-name="T1455"><text:s/></text:span><text:span text:style-name="T1456">k</text:span><text:span text:style-name="T1457"><text:s/></text:span><text:span text:style-name="T1458">posl</text:span><text:span text:style-name="T1459">e</text:span><text:span text:style-name="T1460">dn</text:span><text:span text:style-name="T1461">é</text:span><text:span text:style-name="T1462">mu</text:span><text:span text:style-name="T1463"><text:s/></text:span><text:span text:style-name="T1464">dňu</text:span><text:span text:style-name="T1465"><text:s/></text:span><text:span text:style-name="T1466">ú</text:span><text:span text:style-name="T1467">č</text:span><text:span text:style-name="T1468">tovného</text:span><text:span text:style-name="T1469"><text:s/></text:span><text:span text:style-name="T1470">obdobia;</text:span><text:span text:style-name="T1471"><text:s/></text:span><text:span text:style-name="T1472">u</text:span><text:span text:style-name="T1473">v</text:span><text:span text:style-name="T1474">á</text:span><text:span text:style-name="T1475">d</text:span><text:span text:style-name="T1476">z</text:span><text:span text:style-name="T1477">a</text:span><text:span text:style-name="T1478"><text:s/></text:span><text:span text:style-name="T1479">sa</text:span><text:span text:style-name="T1480"><text:s/></text:span><text:span text:style-name="T1481">a</text:span><text:span text:style-name="T1482">j ich p</text:span><text:span text:style-name="T1483">e</text:span><text:span text:style-name="T1484">rc</text:span><text:span text:style-name="T1485">e</text:span><text:span text:style-name="T1486">ntuál</text:span><text:span text:style-name="T1487">n</text:span><text:span text:style-name="T1488">y</text:span><text:span text:style-name="T1489"><text:s/></text:span><text:span text:style-name="T1490">po</text:span><text:span text:style-name="T1491">d</text:span><text:span text:style-name="T1492">iel<text:s/></text:span><text:span text:style-name="T1493">n</text:span><text:span text:style-name="T1494">a</text:span><text:span text:style-name="T1495"><text:s/></text:span><text:span text:style-name="T1496">upísanom<text:s/></text:span><text:span text:style-name="T1497">z</text:span><text:span text:style-name="T1498">á</text:span><text:span text:style-name="T1499">kladnom im</text:span><text:span text:style-name="T1500">a</text:span><text:span text:style-name="T1501">ní: nemá</text:span><text:span text:style-name="T1502">. <text:s/></text:span></text:p>
      <text:p text:style-name="P1503"/>
      <text:p text:style-name="P1504"><text:span text:style-name="T1505">4.<text:s/></text:span><text:span text:style-name="T1506">I</text:span><text:span text:style-name="T1507">n</text:span><text:span text:style-name="T1508">fo</text:span><text:span text:style-name="T1509">r</text:span><text:span text:style-name="T1510">má</text:span><text:span text:style-name="T1511">c</text:span><text:span text:style-name="T1512">i</text:span><text:span text:style-name="T1513">e</text:span><text:span text:style-name="T1514"><text:s/></text:span><text:span text:style-name="T1515">o o</text:span><text:span text:style-name="T1516">r</text:span><text:span text:style-name="T1517">g</text:span><text:span text:style-name="T1518">á</text:span><text:span text:style-name="T1519">n</text:span><text:span text:style-name="T1520">o</text:span><text:span text:style-name="T1521">c</text:span><text:span text:style-name="T1522">h<text:s/></text:span><text:span text:style-name="T1523">ú</text:span><text:span text:style-name="T1524">č</text:span><text:span text:style-name="T1525">tovnej jednot</text:span><text:span text:style-name="T1526">k</text:span><text:span text:style-name="T1527">y</text:span><text:span text:style-name="T1528">,</text:span><text:span text:style-name="T1529"><text:s/></text:span><text:span text:style-name="T1530">a to:</text:span></text:p>
      <text:p text:style-name="P1531"/>
      <text:p text:style-name="P1532"><text:span text:style-name="T1533">a)<text:s/></text:span><text:span text:style-name="T1534">v</text:span><text:span text:style-name="T1535">ý</text:span><text:span text:style-name="T1536">ške</text:span><text:span text:style-name="T1537"><text:s/></text:span><text:span text:style-name="T1538">jednotli</text:span><text:span text:style-name="T1539">v</text:span><text:span text:style-name="T1540">ý</text:span><text:span text:style-name="T1541">c</text:span><text:span text:style-name="T1542">h</text:span><text:span text:style-name="T1543"><text:s/></text:span><text:span text:style-name="T1544">d</text:span><text:span text:style-name="T1545">r</text:span><text:span text:style-name="T1546">u</text:span><text:span text:style-name="T1547">h</text:span><text:span text:style-name="T1548">ov</text:span><text:span text:style-name="T1549"><text:s/></text:span><text:span text:style-name="T1550">z</text:span><text:span text:style-name="T1551">á</text:span><text:span text:style-name="T1552">ruk</text:span><text:span text:style-name="T1553"><text:s/></text:span><text:span text:style-name="T1554">a</text:span><text:span text:style-name="T1555">lebo</text:span><text:span text:style-name="T1556"><text:s/></text:span><text:span text:style-name="T1557">i</text:span><text:span text:style-name="T1558">n</text:span><text:span text:style-name="T1559">ý</text:span><text:span text:style-name="T1560">c</text:span><text:span text:style-name="T1561">h</text:span><text:span text:style-name="T1562"><text:s/></text:span><text:span text:style-name="T1563">za</text:span><text:span text:style-name="T1564">b</text:span><text:span text:style-name="T1565">e</text:span><text:span text:style-name="T1566">z</text:span><text:span text:style-name="T1567">p</text:span><text:span text:style-name="T1568">eče</text:span><text:span text:style-name="T1569">ní</text:span><text:span text:style-name="T1570"><text:s/></text:span><text:span text:style-name="T1571">pos</text:span><text:span text:style-name="T1572">k</text:span><text:span text:style-name="T1573">y</text:span><text:span text:style-name="T1574">tnu</text:span><text:span text:style-name="T1575">t</text:span><text:span text:style-name="T1576">ý</text:span><text:span text:style-name="T1577">c</text:span><text:span text:style-name="T1578">h</text:span><text:span text:style-name="T1579"><text:s/></text:span><text:span text:style-name="T1580">p</text:span><text:span text:style-name="T1581">r</text:span><text:span text:style-name="T1582">e</text:span><text:span text:style-name="T1583"><text:s/></text:span><text:span text:style-name="T1584">č</text:span><text:span text:style-name="T1585">lenov štatutá</text:span><text:span text:style-name="T1586">r</text:span><text:span text:style-name="T1587">n</text:span><text:span text:style-name="T1588">e</text:span><text:span text:style-name="T1589">ho</text:span><text:span text:style-name="T1590"><text:s/></text:span><text:span text:style-name="T1591">o</text:span><text:span text:style-name="T1592">r</text:span><text:span text:style-name="T1593">g</text:span><text:span text:style-name="T1594">á</text:span><text:span text:style-name="T1595">nu,<text:s/></text:span><text:span text:style-name="T1596"><text:s/></text:span><text:span text:style-name="T1597">d</text:span><text:span text:style-name="T1598">o</text:span><text:span text:style-name="T1599">z</text:span><text:span text:style-name="T1600">o</text:span><text:span text:style-name="T1601">r</text:span><text:span text:style-name="T1602">n</text:span><text:span text:style-name="T1603">é</text:span><text:span text:style-name="T1604">ho<text:s/></text:span><text:span text:style-name="T1605"><text:s/></text:span><text:span text:style-name="T1606">o</text:span><text:span text:style-name="T1607">r</text:span><text:span text:style-name="T1608">g</text:span><text:span text:style-name="T1609">á</text:span><text:span text:style-name="T1610">nu<text:s/></text:span><text:span text:style-name="T1611"><text:s/></text:span><text:span text:style-name="T1612">a<text:s/></text:span><text:span text:style-name="T1613"><text:s/></text:span><text:span text:style-name="T1614">i</text:span><text:span text:style-name="T1615">n</text:span><text:span text:style-name="T1616">é</text:span><text:span text:style-name="T1617">h</text:span><text:span text:style-name="T1618">o<text:s/></text:span><text:span text:style-name="T1619"><text:s/></text:span><text:span text:style-name="T1620">o</text:span><text:span text:style-name="T1621">r</text:span><text:span text:style-name="T1622">g</text:span><text:span text:style-name="T1623">á</text:span><text:span text:style-name="T1624">nu<text:s/></text:span><text:span text:style-name="T1625"><text:s/></text:span><text:span text:style-name="T1626">ú</text:span><text:span text:style-name="T1627">č</text:span><text:span text:style-name="T1628">tovnej<text:s/></text:span><text:span text:style-name="T1629"><text:s/></text:span><text:span text:style-name="T1630">je</text:span><text:span text:style-name="T1631">d</text:span><text:span text:style-name="T1632">not</text:span><text:span text:style-name="T1633">k</text:span><text:span text:style-name="T1634">y</text:span><text:span text:style-name="T1635">,<text:s/></text:span><text:span text:style-name="T1636"><text:s/></text:span><text:span text:style-name="T1637">a</text:span><text:span text:style-name="T1638"><text:s/></text:span><text:span text:style-name="T1639">to v<text:s/></text:span><text:span text:style-name="T1640">č</text:span><text:span text:style-name="T1641">len</text:span><text:span text:style-name="T1642">e</text:span><text:span text:style-name="T1643">ní<text:s/></text:span><text:span text:style-name="T1644">z</text:span><text:span text:style-name="T1645">a</text:span><text:span text:style-name="T1646"><text:s/></text:span><text:span text:style-name="T1647">jednotlivé</text:span><text:span text:style-name="T1648"><text:s/></text:span><text:span text:style-name="T1649">o</text:span><text:span text:style-name="T1650">r</text:span><text:span text:style-name="T1651">g</text:span><text:span text:style-name="T1652">á</text:span><text:span text:style-name="T1653">n</text:span><text:span text:style-name="T1654">y:<text:s/></text:span><text:span text:style-name="T1655">nemá</text:span></text:p>
      <text:p text:style-name="P1656"/>
      <text:p text:style-name="P1657"><text:span text:style-name="T1658">b) pô</text:span><text:span text:style-name="T1659">ž</text:span><text:span text:style-name="T1660">ičk</text:span><text:span text:style-name="T1661">á</text:span><text:span text:style-name="T1662">c</text:span><text:span text:style-name="T1663">h<text:s/></text:span><text:span text:style-name="T1664"><text:s/></text:span><text:span text:style-name="T1665">pos</text:span><text:span text:style-name="T1666">k</text:span><text:span text:style-name="T1667">y</text:span><text:span text:style-name="T1668">tnu</text:span><text:span text:style-name="T1669">t</text:span><text:span text:style-name="T1670">ý</text:span><text:span text:style-name="T1671">c</text:span><text:span text:style-name="T1672">h<text:s/></text:span><text:span text:style-name="T1673"><text:s/></text:span><text:span text:style-name="T1674">č</text:span><text:span text:style-name="T1675">lenom<text:s/></text:span><text:span text:style-name="T1676"><text:s/></text:span><text:span text:style-name="T1677">štatut</text:span><text:span text:style-name="T1678">á</text:span><text:span text:style-name="T1679">rn</text:span><text:span text:style-name="T1680">e</text:span><text:span text:style-name="T1681">ho<text:s/></text:span><text:span text:style-name="T1682"><text:s/></text:span><text:span text:style-name="T1683">o</text:span><text:span text:style-name="T1684">r</text:span><text:span text:style-name="T1685">g</text:span><text:span text:style-name="T1686">á</text:span><text:span text:style-name="T1687">nu,<text:s/></text:span><text:span text:style-name="T1688"><text:s/></text:span><text:span text:style-name="T1689">do</text:span><text:span text:style-name="T1690">z</text:span><text:span text:style-name="T1691">o</text:span><text:span text:style-name="T1692">r</text:span><text:span text:style-name="T1693">n</text:span><text:span text:style-name="T1694">é</text:span><text:span text:style-name="T1695">ho<text:s/></text:span><text:span text:style-name="T1696"><text:s/></text:span><text:span text:style-name="T1697">o</text:span><text:span text:style-name="T1698">r</text:span><text:span text:style-name="T1699">g</text:span><text:span text:style-name="T1700">á</text:span><text:span text:style-name="T1701">nu<text:s/></text:span><text:span text:style-name="T1702"><text:s/></text:span><text:span text:style-name="T1703">a</text:span><text:span text:style-name="T1704"><text:s/></text:span><text:span text:style-name="T1705">iného o</text:span><text:span text:style-name="T1706">r</text:span><text:span text:style-name="T1707">g</text:span><text:span text:style-name="T1708">á</text:span><text:span text:style-name="T1709">nu ú</text:span><text:span text:style-name="T1710">č</text:span><text:span text:style-name="T1711">tovnej jednot</text:span><text:span text:style-name="T1712">k</text:span><text:span text:style-name="T1713">y</text:span><text:span text:style-name="T1714"><text:s/></text:span><text:span text:style-name="T1715">a</text:span><text:span text:style-name="T1716"> </text:span><text:span text:style-name="T1717">to -<text:s/></text:span><text:span text:style-name="T1718">ce</text:span><text:span text:style-name="T1719">lková<text:s/></text:span><text:span text:style-name="T1720"><text:s/></text:span><text:span text:style-name="T1721">suma<text:s/></text:span><text:span text:style-name="T1722"><text:s/></text:span><text:span text:style-name="T1723">pos</text:span><text:span text:style-name="T1724">k</text:span><text:span text:style-name="T1725">y</text:span><text:span text:style-name="T1726">t</text:span><text:span text:style-name="T1727">n</text:span><text:span text:style-name="T1728">u</text:span><text:span text:style-name="T1729">t</text:span><text:span text:style-name="T1730">ý</text:span><text:span text:style-name="T1731">c</text:span><text:span text:style-name="T1732">h<text:s/></text:span><text:span text:style-name="T1733"><text:s/></text:span><text:span text:style-name="T1734">pô</text:span><text:span text:style-name="T1735">ž</text:span><text:span text:style-name="T1736">iči</text:span><text:span text:style-name="T1737">e</text:span><text:span text:style-name="T1738">k<text:s/></text:span><text:span text:style-name="T1739"><text:s/></text:span><text:span text:style-name="T1740">k posl</text:span><text:span text:style-name="T1741">e</text:span><text:span text:style-name="T1742">dn</text:span><text:span text:style-name="T1743">é</text:span><text:span text:style-name="T1744">mu<text:s/></text:span><text:span text:style-name="T1745"><text:s/></text:span><text:span text:style-name="T1746">dňu<text:s/></text:span><text:span text:style-name="T1747"><text:s/></text:span><text:span text:style-name="T1748">ú</text:span><text:span text:style-name="T1749">č</text:span><text:span text:style-name="T1750">tovného<text:s/></text:span><text:span text:style-name="T1751"><text:s/></text:span><text:span text:style-name="T1752">obdobia v<text:s/></text:span><text:span text:style-name="T1753">č</text:span><text:span text:style-name="T1754">len</text:span><text:span text:style-name="T1755">e</text:span><text:span text:style-name="T1756">ní<text:s/></text:span><text:span text:style-name="T1757">z</text:span><text:span text:style-name="T1758">a</text:span><text:span text:style-name="T1759"><text:s/></text:span><text:span text:style-name="T1760">jednotl</text:span><text:span text:style-name="T1761">i</text:span><text:span text:style-name="T1762">vé</text:span><text:span text:style-name="T1763"><text:s/></text:span><text:span text:style-name="T1764">o</text:span><text:span text:style-name="T1765">r</text:span><text:span text:style-name="T1766">g</text:span><text:span text:style-name="T1767">á</text:span><text:span text:style-name="T1768">n</text:span><text:span text:style-name="T1769">y a<text:s/></text:span><text:span text:style-name="T1770">ce</text:span><text:span text:style-name="T1771">lková</text:span><text:span text:style-name="T1772"><text:s/></text:span><text:span text:style-name="T1773">suma</text:span><text:span text:style-name="T1774"><text:s/></text:span><text:span text:style-name="T1775">splat</text:span><text:span text:style-name="T1776">e</text:span><text:span text:style-name="T1777">n</text:span><text:span text:style-name="T1778">ý</text:span><text:span text:style-name="T1779">c</text:span><text:span text:style-name="T1780">h</text:span><text:span text:style-name="T1781"><text:s/></text:span><text:span text:style-name="T1782">pô</text:span><text:span text:style-name="T1783">ž</text:span><text:span text:style-name="T1784">iči</text:span><text:span text:style-name="T1785">e</text:span><text:span text:style-name="T1786">k</text:span><text:span text:style-name="T1787"><text:s/></text:span><text:span text:style-name="T1788">k posl</text:span><text:span text:style-name="T1789">e</text:span><text:span text:style-name="T1790">dn</text:span><text:span text:style-name="T1791">é</text:span><text:span text:style-name="T1792">mu</text:span><text:span text:style-name="T1793"><text:s/></text:span><text:span text:style-name="T1794">dňu</text:span><text:span text:style-name="T1795"><text:s/></text:span><text:span text:style-name="T1796">ú</text:span><text:span text:style-name="T1797">č</text:span><text:span text:style-name="T1798">tovného</text:span><text:span text:style-name="T1799"><text:s/></text:span><text:span text:style-name="T1800">obdobia</text:span><text:span text:style-name="T1801"><text:s/></text:span><text:span text:style-name="T1802">v</text:span><text:span text:style-name="T1803"><text:s/></text:span><text:span text:style-name="T1804">č</text:span><text:span text:style-name="T1805">len</text:span><text:span text:style-name="T1806">e</text:span><text:span text:style-name="T1807">ní<text:s/></text:span><text:span text:style-name="T1808">z</text:span><text:span text:style-name="T1809">a</text:span><text:span text:style-name="T1810"><text:s/></text:span><text:span text:style-name="T1811">jednotlivé</text:span><text:span text:style-name="T1812"><text:s/></text:span><text:span text:style-name="T1813">or</text:span><text:span text:style-name="T1814">g</text:span><text:span text:style-name="T1815">á</text:span><text:span text:style-name="T1816">n</text:span><text:span text:style-name="T1817">y a<text:s/></text:span><text:span text:style-name="T1818">ce</text:span><text:span text:style-name="T1819">lková<text:s/></text:span><text:span text:style-name="T1820"><text:s/></text:span><text:span text:style-name="T1821">su</text:span><text:span text:style-name="T1822">m</text:span><text:span text:style-name="T1823">a<text:s/></text:span><text:span text:style-name="T1824"><text:s/></text:span><text:span text:style-name="T1825">odpust</text:span><text:span text:style-name="T1826">e</text:span><text:span text:style-name="T1827">n</text:span><text:span text:style-name="T1828">ý</text:span><text:span text:style-name="T1829">c</text:span><text:span text:style-name="T1830">h<text:s/></text:span><text:span text:style-name="T1831"><text:s/></text:span><text:span text:style-name="T1832">pô</text:span><text:span text:style-name="T1833">ž</text:span><text:span text:style-name="T1834">iči</text:span><text:span text:style-name="T1835">e</text:span><text:span text:style-name="T1836">k<text:s/></text:span><text:span text:style-name="T1837"><text:s/></text:span><text:span text:style-name="T1838">a</text:span><text:span text:style-name="T1839"><text:s/></text:span><text:span text:style-name="T1840">odpí</text:span><text:span text:style-name="T1841">s</text:span><text:span text:style-name="T1842">a</text:span><text:span text:style-name="T1843">n</text:span><text:span text:style-name="T1844">ý</text:span><text:span text:style-name="T1845">c</text:span><text:span text:style-name="T1846">h<text:s/></text:span><text:span text:style-name="T1847"><text:s/></text:span><text:span text:style-name="T1848">pô</text:span><text:span text:style-name="T1849">ž</text:span><text:span text:style-name="T1850">iči</text:span><text:span text:style-name="T1851">e</text:span><text:span text:style-name="T1852">k<text:s/></text:span><text:span text:style-name="T1853"><text:s/></text:span><text:span text:style-name="T1854">k posl</text:span><text:span text:style-name="T1855">e</text:span><text:span text:style-name="T1856">d</text:span><text:span text:style-name="T1857">n</text:span><text:span text:style-name="T1858">é</text:span><text:span text:style-name="T1859">mu<text:s/></text:span><text:span text:style-name="T1860"><text:s/></text:span><text:span text:style-name="T1861">dňu ú</text:span><text:span text:style-name="T1862">č</text:span><text:span text:style-name="T1863">tovného obdobia</text:span><text:span text:style-name="T1864"><text:s/></text:span><text:span text:style-name="T1865">v<text:s/></text:span><text:span text:style-name="T1866">č</text:span><text:span text:style-name="T1867">l</text:span><text:span text:style-name="T1868">e</text:span><text:span text:style-name="T1869">n</text:span><text:span text:style-name="T1870">e</text:span><text:span text:style-name="T1871">ní<text:s/></text:span><text:span text:style-name="T1872">z</text:span><text:span text:style-name="T1873">a</text:span><text:span text:style-name="T1874"><text:s/></text:span><text:span text:style-name="T1875">jednotlivé</text:span><text:span text:style-name="T1876"><text:s/></text:span><text:span text:style-name="T1877">org</text:span><text:span text:style-name="T1878">á</text:span><text:span text:style-name="T1879">n</text:span><text:span text:style-name="T1880">y:<text:s/></text:span><text:span text:style-name="T1881">nemá</text:span></text:p>
      <text:p text:style-name="P1882"/>
      <text:p text:style-name="P1883"><text:span text:style-name="T1884">c) hlav</text:span><text:span text:style-name="T1885">n</text:span><text:span text:style-name="T1886">ý</text:span><text:span text:style-name="T1887">c</text:span><text:span text:style-name="T1888">h</text:span><text:span text:style-name="T1889"><text:s/></text:span><text:span text:style-name="T1890">podmi</text:span><text:span text:style-name="T1891">e</text:span><text:span text:style-name="T1892">nk</text:span><text:span text:style-name="T1893">a</text:span><text:span text:style-name="T1894">c</text:span><text:span text:style-name="T1895">h,</text:span><text:span text:style-name="T1896"><text:s/></text:span><text:span text:style-name="T1897">na</text:span><text:span text:style-name="T1898"><text:s/></text:span><text:span text:style-name="T1899">z</text:span><text:span text:style-name="T1900">á</text:span><text:span text:style-name="T1901">klade</text:span><text:span text:style-name="T1902"><text:s/></text:span><text:span text:style-name="T1903">kto</text:span><text:span text:style-name="T1904">r</text:span><text:span text:style-name="T1905">ý</text:span><text:span text:style-name="T1906">c</text:span><text:span text:style-name="T1907">h</text:span><text:span text:style-name="T1908"><text:s/></text:span><text:span text:style-name="T1909">im</text:span><text:span text:style-name="T1910"><text:s/></text:span><text:span text:style-name="T1911">b</text:span><text:span text:style-name="T1912">oli</text:span><text:span text:style-name="T1913"><text:s/></text:span><text:span text:style-name="T1914">z</text:span><text:span text:style-name="T1915">á</text:span><text:span text:style-name="T1916">ru</text:span><text:span text:style-name="T1917">k</text:span><text:span text:style-name="T1918">y</text:span><text:span text:style-name="T1919"><text:s/></text:span><text:span text:style-name="T1920">a</text:span><text:span text:style-name="T1921">lebo</text:span><text:span text:style-name="T1922"><text:s/></text:span><text:span text:style-name="T1923">iné</text:span><text:span text:style-name="T1924"><text:s/></text:span><text:span text:style-name="T1925">z</text:span><text:span text:style-name="T1926">a</text:span><text:span text:style-name="T1927">b</text:span><text:span text:style-name="T1928">e</text:span><text:span text:style-name="T1929">z</text:span><text:span text:style-name="T1930">p</text:span><text:span text:style-name="T1931">eče</text:span><text:span text:style-name="T1932">nie</text:span><text:span text:style-name="T1933"><text:s/></text:span><text:span text:style-name="T1934">a pô</text:span><text:span text:style-name="T1935">ž</text:span><text:span text:style-name="T1936">ič</text:span><text:span text:style-name="T1937">k</text:span><text:span text:style-name="T1938">y</text:span><text:span text:style-name="T1939"><text:s/></text:span><text:span text:style-name="T1940">pos</text:span><text:span text:style-name="T1941">k</text:span><text:span text:style-name="T1942">y</text:span><text:span text:style-name="T1943">tnut</text:span><text:span text:style-name="T1944">é</text:span><text:span text:style-name="T1945">;<text:s/></text:span><text:span text:style-name="T1946">p</text:span><text:span text:style-name="T1947">ri pôžičk</text:span><text:span text:style-name="T1948">á</text:span><text:span text:style-name="T1949">c</text:span><text:span text:style-name="T1950">h sa<text:s/></text:span><text:span text:style-name="T1951">u</text:span><text:span text:style-name="T1952">v</text:span><text:span text:style-name="T1953">á</text:span><text:span text:style-name="T1954">d</text:span><text:span text:style-name="T1955">z</text:span><text:span text:style-name="T1956">a</text:span><text:span text:style-name="T1957">jú úr</text:span><text:span text:style-name="T1958">o</text:span><text:span text:style-name="T1959">kové</text:span><text:span text:style-name="T1960"><text:s/></text:span><text:span text:style-name="T1961">sadz</text:span><text:span text:style-name="T1962">b</text:span><text:span text:style-name="T1963">y:<text:s/></text:span><text:span text:style-name="T1964">nemá</text:span></text:p>
      <text:p text:style-name="P1965"/>
      <text:list text:style-name="LFO4" text:continue-numbering="true">
        <text:list-item>
          <text:p text:style-name="P1966"><text:span text:style-name="T1967">ce</text:span><text:span text:style-name="T1968">lkovej</text:span><text:span text:style-name="T1969"><text:s/></text:span><text:span text:style-name="T1970">sume</text:span><text:span text:style-name="T1971"><text:s/></text:span><text:span text:style-name="T1972">pou</text:span><text:span text:style-name="T1973">ž</text:span><text:span text:style-name="T1974">i</text:span><text:span text:style-name="T1975">t</text:span><text:span text:style-name="T1976">ý</text:span><text:span text:style-name="T1977">c</text:span><text:span text:style-name="T1978">h</text:span><text:span text:style-name="T1979"><text:s/></text:span><text:span text:style-name="T1980">fin</text:span><text:span text:style-name="T1981">a</text:span><text:span text:style-name="T1982">n</text:span><text:span text:style-name="T1983">č</text:span><text:span text:style-name="T1984">n</text:span><text:span text:style-name="T1985">ý</text:span><text:span text:style-name="T1986">c</text:span><text:span text:style-name="T1987">h</text:span><text:span text:style-name="T1988"><text:s/></text:span><text:span text:style-name="T1989">p</text:span><text:span text:style-name="T1990">r</text:span><text:span text:style-name="T1991">ostried</text:span><text:span text:style-name="T1992">k</text:span><text:span text:style-name="T1993">ov</text:span><text:span text:style-name="T1994"><text:s/></text:span><text:span text:style-name="T1995">a</text:span><text:span text:style-name="T1996">lebo</text:span><text:span text:style-name="T1997"><text:s/></text:span><text:span text:style-name="T1998">iného</text:span><text:span text:style-name="T1999"><text:s/></text:span><text:span text:style-name="T2000">plnenia</text:span><text:span text:style-name="T2001"><text:s/></text:span><text:span text:style-name="T2002">na</text:span><text:span text:style-name="T2003"><text:s/></text:span><text:span text:style-name="T2004">súkromné ú</text:span><text:span text:style-name="T2005">če</text:span><text:span text:style-name="T2006">l</text:span><text:span text:style-name="T2007">y</text:span><text:span text:style-name="T2008"><text:s/></text:span><text:span text:style-name="T2009">č</text:span><text:span text:style-name="T2010">l</text:span><text:span text:style-name="T2011">e</text:span><text:span text:style-name="T2012">nmi</text:span><text:span text:style-name="T2013"><text:s/></text:span><text:span text:style-name="T2014">štatut</text:span><text:span text:style-name="T2015">á</text:span><text:span text:style-name="T2016">rne</text:span><text:span text:style-name="T2017">h</text:span><text:span text:style-name="T2018">o</text:span><text:span text:style-name="T2019"><text:s/></text:span><text:span text:style-name="T2020">o</text:span><text:span text:style-name="T2021">r</text:span><text:span text:style-name="T2022">g</text:span><text:span text:style-name="T2023">á</text:span><text:span text:style-name="T2024">nu,</text:span><text:span text:style-name="T2025"><text:s/></text:span><text:span text:style-name="T2026">do</text:span><text:span text:style-name="T2027">z</text:span><text:span text:style-name="T2028">o</text:span><text:span text:style-name="T2029">r</text:span><text:span text:style-name="T2030">n</text:span><text:span text:style-name="T2031">é</text:span><text:span text:style-name="T2032">ho</text:span><text:span text:style-name="T2033"><text:s/></text:span><text:span text:style-name="T2034">o</text:span><text:span text:style-name="T2035">r</text:span><text:span text:style-name="T2036">g</text:span><text:span text:style-name="T2037">á</text:span><text:span text:style-name="T2038">nu</text:span><text:span text:style-name="T2039"><text:s/></text:span><text:span text:style-name="T2040">a</text:span><text:span text:style-name="T2041"><text:s/></text:span><text:span text:style-name="T2042">iného</text:span><text:span text:style-name="T2043"><text:s/></text:span><text:span text:style-name="T2044">o</text:span><text:span text:style-name="T2045">r</text:span><text:span text:style-name="T2046">g</text:span><text:span text:style-name="T2047">á</text:span><text:span text:style-name="T2048">n</text:span><text:span text:style-name="T2049">u</text:span><text:span text:style-name="T2050"><text:s/></text:span><text:span text:style-name="T2051">ú</text:span><text:span text:style-name="T2052">č</text:span><text:span text:style-name="T2053">tovnej jednot</text:span><text:span text:style-name="T2054">k</text:span><text:span text:style-name="T2055">y</text:span><text:span text:style-name="T2056">, ktoré</text:span><text:span text:style-name="T2057"><text:s/></text:span><text:soft-page-break/><text:span text:style-name="T2058">j</text:span><text:span text:style-name="T2059">e</text:span><text:span text:style-name="T2060"><text:s/></text:span><text:span text:style-name="T2061">potr</text:span><text:span text:style-name="T2062">e</text:span><text:span text:style-name="T2063">b</text:span><text:span text:style-name="T2064">né</text:span><text:span text:style-name="T2065"><text:s/></text:span><text:span text:style-name="T2066">v</text:span><text:span text:style-name="T2067">y</text:span><text:span text:style-name="T2068">ú</text:span><text:span text:style-name="T2069">č</text:span><text:span text:style-name="T2070">tovať:<text:s/></text:span><text:span text:style-name="T2071">nemá</text:span></text:p>
        </text:list-item>
      </text:list>
      <text:p text:style-name="P2072"/>
      <text:p text:style-name="P2073"/>
      <text:p text:style-name="P2074"><text:span text:style-name="T2075">5.<text:s/></text:span><text:span text:style-name="T2076">I</text:span><text:span text:style-name="T2077">n</text:span><text:span text:style-name="T2078">fo</text:span><text:span text:style-name="T2079">r</text:span><text:span text:style-name="T2080">má</text:span><text:span text:style-name="T2081">c</text:span><text:span text:style-name="T2082">i</text:span><text:span text:style-name="T2083">e</text:span><text:span text:style-name="T2084"><text:s/></text:span><text:span text:style-name="T2085">o povinnosti</text:span><text:span text:style-name="T2086">ac</text:span><text:span text:style-name="T2087">h</text:span><text:span text:style-name="T2088"><text:s/>ú</text:span><text:span text:style-name="T2089">č</text:span><text:span text:style-name="T2090">tovnej jednot</text:span><text:span text:style-name="T2091">k</text:span><text:span text:style-name="T2092">y</text:span><text:span text:style-name="T2093">, a </text:span><text:span text:style-name="T2094">to:</text:span></text:p>
      <text:p text:style-name="P2095"/>
      <text:p text:style-name="P2096"><text:span text:style-name="T2097">a)<text:s/></text:span><text:span text:style-name="T2098">ce</text:span><text:span text:style-name="T2099">lkovej</text:span><text:span text:style-name="T2100"><text:s/></text:span><text:span text:style-name="T2101">sume</text:span><text:span text:style-name="T2102"><text:s/></text:span><text:span text:style-name="T2103">fin</text:span><text:span text:style-name="T2104">a</text:span><text:span text:style-name="T2105">n</text:span><text:span text:style-name="T2106">č</text:span><text:span text:style-name="T2107">n</text:span><text:span text:style-name="T2108">ý</text:span><text:span text:style-name="T2109">c</text:span><text:span text:style-name="T2110">h</text:span><text:span text:style-name="T2111"><text:s/></text:span><text:span text:style-name="T2112">povinností</text:span><text:span text:style-name="T2113">,</text:span><text:span text:style-name="T2114"><text:s/></text:span><text:span text:style-name="T2115">ktoré</text:span><text:span text:style-name="T2116"><text:s/></text:span><text:span text:style-name="T2117">sa</text:span><text:span text:style-name="T2118"><text:s/></text:span><text:span text:style-name="T2119">n</text:span><text:span text:style-name="T2120">e</text:span><text:span text:style-name="T2121">v</text:span><text:span text:style-name="T2122">y</text:span><text:span text:style-name="T2123">k</text:span><text:span text:style-name="T2124">a</text:span><text:span text:style-name="T2125">z</text:span><text:span text:style-name="T2126">ujú</text:span><text:span text:style-name="T2127"><text:s/></text:span><text:span text:style-name="T2128">v</text:span><text:span text:style-name="T2129"><text:s/></text:span><text:span text:style-name="T2130">súva</text:span><text:span text:style-name="T2131">h</text:span><text:span text:style-name="T2132">e</text:span><text:span text:style-name="T2133">,</text:span><text:span text:style-name="T2134"><text:s/></text:span><text:span text:style-name="T2135">a</text:span><text:span text:style-name="T2136">le</text:span><text:span text:style-name="T2137"><text:s/></text:span><text:span text:style-name="T2138">sú<text:s/></text:span><text:span text:style-name="T2139">v</text:span><text:span text:style-name="T2140">ý</text:span><text:span text:style-name="T2141">z</text:span><text:span text:style-name="T2142">n</text:span><text:span text:style-name="T2143">a</text:span><text:span text:style-name="T2144">mné</text:span><text:span text:style-name="T2145"><text:s/></text:span><text:span text:style-name="T2146">n</text:span><text:span text:style-name="T2147">a</text:span><text:span text:style-name="T2148"><text:s/></text:span><text:span text:style-name="T2149">posúd</text:span><text:span text:style-name="T2150">e</text:span><text:span text:style-name="T2151">nie</text:span><text:span text:style-name="T2152"><text:s/></text:span><text:span text:style-name="T2153">f</text:span><text:span text:style-name="T2154">inan</text:span><text:span text:style-name="T2155">č</text:span><text:span text:style-name="T2156">n</text:span><text:span text:style-name="T2157">e</text:span><text:span text:style-name="T2158">j</text:span><text:span text:style-name="T2159"><text:s/></text:span><text:span text:style-name="T2160">situ</text:span><text:span text:style-name="T2161">ác</text:span><text:span text:style-name="T2162">ie</text:span><text:span text:style-name="T2163"><text:s/></text:span><text:span text:style-name="T2164">ú</text:span><text:span text:style-name="T2165">č</text:span><text:span text:style-name="T2166">tovnej</text:span><text:span text:style-name="T2167"><text:s/></text:span><text:span text:style-name="T2168">jednot</text:span><text:span text:style-name="T2169">k</text:span><text:span text:style-name="T2170">y</text:span><text:span text:style-name="T2171">,</text:span><text:span text:style-name="T2172"><text:s/></text:span><text:span text:style-name="T2173">n</text:span><text:span text:style-name="T2174">a</text:span><text:span text:style-name="T2175">p</text:span><text:span text:style-name="T2176">r</text:span><text:span text:style-name="T2177">íkl</text:span><text:span text:style-name="T2178">a</text:span><text:span text:style-name="T2179">d</text:span><text:span text:style-name="T2180"><text:s/></text:span><text:span text:style-name="T2181">povinnosti n</text:span><text:span text:style-name="T2182">á</text:span><text:span text:style-name="T2183">jom</text:span><text:span text:style-name="T2184">c</text:span><text:span text:style-name="T2185">u</text:span><text:span text:style-name="T2186"><text:s/></text:span><text:span text:style-name="T2187">v</text:span><text:span text:style-name="T2188">y</text:span><text:span text:style-name="T2189">p</text:span><text:span text:style-name="T2190">l</text:span><text:span text:style-name="T2191">ý</text:span><text:span text:style-name="T2192">v</text:span><text:span text:style-name="T2193">a</text:span><text:span text:style-name="T2194">jú</text:span><text:span text:style-name="T2195">c</text:span><text:span text:style-name="T2196">e</text:span><text:span text:style-name="T2197"><text:s/></text:span><text:span text:style-name="T2198">z</text:span><text:span text:style-name="T2199"><text:s/></text:span><text:span text:style-name="T2200">op</text:span><text:span text:style-name="T2201">e</text:span><text:span text:style-name="T2202">r</text:span><text:span text:style-name="T2203">a</text:span><text:span text:style-name="T2204">tívn</text:span><text:span text:style-name="T2205">e</text:span><text:span text:style-name="T2206">ho</text:span><text:span text:style-name="T2207"><text:s/></text:span><text:span text:style-name="T2208">p</text:span><text:span text:style-name="T2209">re</text:span><text:span text:style-name="T2210">n</text:span><text:span text:style-name="T2211">á</text:span><text:span text:style-name="T2212">jmu,</text:span><text:span text:style-name="T2213"><text:s/></text:span><text:span text:style-name="T2214">z</text:span><text:span text:style-name="T2215"><text:s/></text:span><text:span text:style-name="T2216">u</text:span><text:span text:style-name="T2217">z</text:span><text:span text:style-name="T2218">a</text:span><text:span text:style-name="T2219">tvor</text:span><text:span text:style-name="T2220">e</text:span><text:span text:style-name="T2221">n</text:span><text:span text:style-name="T2222">ý</text:span><text:span text:style-name="T2223">c</text:span><text:span text:style-name="T2224">h</text:span><text:span text:style-name="T2225"><text:s/></text:span><text:span text:style-name="T2226">z</text:span><text:span text:style-name="T2227">mlúv</text:span><text:span text:style-name="T2228"><text:s/></text:span><text:span text:style-name="T2229">na pos</text:span><text:span text:style-name="T2230">k</text:span><text:span text:style-name="T2231">y</text:span><text:span text:style-name="T2232">tnutie</text:span><text:span text:style-name="T2233"><text:s/></text:span><text:span text:style-name="T2234">úv</text:span><text:span text:style-name="T2235">e</text:span><text:span text:style-name="T2236">ru</text:span><text:span text:style-name="T2237"><text:s/></text:span><text:span text:style-name="T2238">a</text:span><text:span text:style-name="T2239">lebo</text:span><text:span text:style-name="T2240"><text:s/></text:span><text:span text:style-name="T2241">pô</text:span><text:span text:style-name="T2242">ž</text:span><text:span text:style-name="T2243">ič</text:span><text:span text:style-name="T2244">k</text:span><text:span text:style-name="T2245">y</text:span><text:span text:style-name="T2246">,</text:span><text:span text:style-name="T2247"><text:s/></text:span><text:span text:style-name="T2248">ktoré</text:span><text:span text:style-name="T2249"><text:s/></text:span><text:span text:style-name="T2250">e</text:span><text:span text:style-name="T2251">šte</text:span><text:span text:style-name="T2252"><text:s/></text:span><text:span text:style-name="T2253">n</text:span><text:span text:style-name="T2254">e</text:span><text:span text:style-name="T2255">boli</text:span><text:span text:style-name="T2256"><text:s/></text:span><text:span text:style-name="T2257">pos</text:span><text:span text:style-name="T2258">k</text:span><text:span text:style-name="T2259">y</text:span><text:span text:style-name="T2260">tnut</text:span><text:span text:style-name="T2261">é</text:span><text:span text:style-name="T2262">,</text:span><text:span text:style-name="T2263"><text:s/></text:span><text:span text:style-name="T2264">fin</text:span><text:span text:style-name="T2265">a</text:span><text:span text:style-name="T2266">n</text:span><text:span text:style-name="T2267">č</text:span><text:span text:style-name="T2268">n</text:span><text:span text:style-name="T2269">é</text:span><text:span text:style-name="T2270"><text:s/></text:span><text:span text:style-name="T2271">povinnosti<text:s/></text:span><text:span text:style-name="T2272">v</text:span><text:span text:style-name="T2273">y</text:span><text:span text:style-name="T2274">p</text:span><text:span text:style-name="T2275">l</text:span><text:span text:style-name="T2276">ý</text:span><text:span text:style-name="T2277">v</text:span><text:span text:style-name="T2278">a</text:span><text:span text:style-name="T2279">jú</text:span><text:span text:style-name="T2280">c</text:span><text:span text:style-name="T2281">e</text:span><text:span text:style-name="T2282"><text:s/></text:span><text:span text:style-name="T2283">z</text:span><text:span text:style-name="T2284"><text:s/></text:span><text:span text:style-name="T2285">li</text:span><text:span text:style-name="T2286">ce</text:span><text:span text:style-name="T2287">n</text:span><text:span text:style-name="T2288">č</text:span><text:span text:style-name="T2289">n</text:span><text:span text:style-name="T2290">ý</text:span><text:span text:style-name="T2291">c</text:span><text:span text:style-name="T2292">h</text:span><text:span text:style-name="T2293"><text:s/></text:span><text:span text:style-name="T2294">a kon</text:span><text:span text:style-name="T2295">ce</text:span><text:span text:style-name="T2296">sion</text:span><text:span text:style-name="T2297">á</text:span><text:span text:style-name="T2298">rs</text:span><text:span text:style-name="T2299">k</text:span><text:span text:style-name="T2300">y</text:span><text:span text:style-name="T2301">c</text:span><text:span text:style-name="T2302">h</text:span><text:span text:style-name="T2303"><text:s/></text:span><text:span text:style-name="T2304">z</text:span><text:span text:style-name="T2305">m</text:span><text:span text:style-name="T2306">lúv</text:span><text:span text:style-name="T2307"><text:s/></text:span><text:span text:style-name="T2308">s uv</text:span><text:span text:style-name="T2309">e</text:span><text:span text:style-name="T2310">d</text:span><text:span text:style-name="T2311">e</text:span><text:span text:style-name="T2312">ním</text:span><text:span text:style-name="T2313"><text:s/></text:span><text:span text:style-name="T2314">su</text:span><text:span text:style-name="T2315">m</text:span><text:span text:style-name="T2316">y</text:span><text:span text:style-name="T2317"><text:s/></text:span><text:span text:style-name="T2318">poplatku</text:span><text:span text:style-name="T2319"><text:s/></text:span><text:span text:style-name="T2320">z</text:span><text:span text:style-name="T2321">a<text:s/></text:span><text:span text:style-name="T2322">ce</text:span><text:span text:style-name="T2323">lé zostáv</text:span><text:span text:style-name="T2324">a</text:span><text:span text:style-name="T2325">júce</text:span><text:span text:style-name="T2326"><text:s/></text:span><text:span text:style-name="T2327">obdob</text:span><text:span text:style-name="T2328">i</text:span><text:span text:style-name="T2329">e</text:span><text:span text:style-name="T2330"><text:s/></text:span><text:span text:style-name="T2331">platnosti<text:s/></text:span><text:span text:style-name="T2332">z</text:span><text:span text:style-name="T2333">m</text:span><text:span text:style-name="T2334">lu</text:span><text:span text:style-name="T2335">v</text:span><text:span text:style-name="T2336">y:<text:s/></text:span><text:span text:style-name="T2337">nemá</text:span></text:p>
      <text:p text:style-name="P2338"/>
      <text:p text:style-name="P2339"><text:span text:style-name="T2340">b)<text:s/></text:span><text:span text:style-name="T2341">ce</text:span><text:span text:style-name="T2342">lkovej sume</text:span><text:span text:style-name="T2343"><text:s/></text:span><text:span text:style-name="T2344">v</text:span><text:span text:style-name="T2345">ý</text:span><text:span text:style-name="T2346">z</text:span><text:span text:style-name="T2347">n</text:span><text:span text:style-name="T2348">a</text:span><text:span text:style-name="T2349">m</text:span><text:span text:style-name="T2350">n</text:span><text:span text:style-name="T2351">ý</text:span><text:span text:style-name="T2352">c</text:span><text:span text:style-name="T2353">h<text:s/></text:span><text:span text:style-name="T2354">podmi</text:span><text:span text:style-name="T2355">e</text:span><text:span text:style-name="T2356">n</text:span><text:span text:style-name="T2357">e</text:span><text:span text:style-name="T2358">n</text:span><text:span text:style-name="T2359">ý</text:span><text:span text:style-name="T2360">c</text:span><text:span text:style-name="T2361">h<text:s/></text:span><text:span text:style-name="T2362">z</text:span><text:span text:style-name="T2363">á</text:span><text:span text:style-name="T2364">v</text:span><text:span text:style-name="T2365">ä</text:span><text:span text:style-name="T2366">z</text:span><text:span text:style-name="T2367">k</text:span><text:span text:style-name="T2368">ov</text:span><text:span text:style-name="T2369">, kto</text:span><text:span text:style-name="T2370">r</text:span><text:span text:style-name="T2371">ý</text:span><text:span text:style-name="T2372">mi sa<text:s/></text:span><text:span text:style-name="T2373">r</text:span><text:span text:style-name="T2374">o</text:span><text:span text:style-name="T2375">z</text:span><text:span text:style-name="T2376">umie mo</text:span><text:span text:style-name="T2377">ž</text:span><text:span text:style-name="T2378">ná</text:span><text:span text:style-name="T2379"><text:s/></text:span><text:span text:style-name="T2380">povinnosť, kto</text:span><text:span text:style-name="T2381">r</text:span><text:span text:style-name="T2382">á</text:span><text:span text:style-name="T2383"><text:s/></text:span><text:span text:style-name="T2384">v</text:span><text:span text:style-name="T2385">z</text:span><text:span text:style-name="T2386">nikla</text:span><text:span text:style-name="T2387"><text:s/></text:span><text:span text:style-name="T2388">a</text:span><text:span text:style-name="T2389">ko</text:span><text:span text:style-name="T2390"><text:s/></text:span><text:span text:style-name="T2391">dôsl</text:span><text:span text:style-name="T2392">e</text:span><text:span text:style-name="T2393">d</text:span><text:span text:style-name="T2394">o</text:span><text:span text:style-name="T2395">k</text:span><text:span text:style-name="T2396"><text:s/></text:span><text:span text:style-name="T2397">minulej</text:span><text:span text:style-name="T2398"><text:s/></text:span><text:span text:style-name="T2399">ud</text:span><text:span text:style-name="T2400">a</text:span><text:span text:style-name="T2401">losti <text:s/>a</text:span><text:span text:style-name="T2402"><text:s/></text:span><text:span text:style-name="T2403">ktor</text:span><text:span text:style-name="T2404">e</text:span><text:span text:style-name="T2405">j<text:s/></text:span><text:span text:style-name="T2406">e</text:span><text:span text:style-name="T2407">x</text:span><text:span text:style-name="T2408">ist</text:span><text:span text:style-name="T2409">e</text:span><text:span text:style-name="T2410">n</text:span><text:span text:style-name="T2411">c</text:span><text:span text:style-name="T2412">ia</text:span><text:span text:style-name="T2413"><text:s/></text:span><text:span text:style-name="T2414">z</text:span><text:span text:style-name="T2415">á</text:span><text:span text:style-name="T2416">visí</text:span><text:span text:style-name="T2417"><text:s/></text:span><text:span text:style-name="T2418">od</text:span><text:span text:style-name="T2419"><text:s/></text:span><text:span text:style-name="T2420">toh</text:span><text:span text:style-name="T2421">o</text:span><text:span text:style-name="T2422">,</text:span><text:span text:style-name="T2423"><text:s/></text:span><text:span text:style-name="T2424">č</text:span><text:span text:style-name="T2425">i</text:span><text:span text:style-name="T2426"><text:s/></text:span><text:span text:style-name="T2427">n</text:span><text:span text:style-name="T2428">a</text:span><text:span text:style-name="T2429">stane</text:span><text:span text:style-name="T2430"><text:s/></text:span><text:span text:style-name="T2431">a</text:span><text:span text:style-name="T2432">l</text:span><text:span text:style-name="T2433">e</text:span><text:span text:style-name="T2434">bo</text:span><text:span text:style-name="T2435"><text:s/></text:span><text:span text:style-name="T2436">n</text:span><text:span text:style-name="T2437">e</text:span><text:span text:style-name="T2438">n</text:span><text:span text:style-name="T2439">a</text:span><text:span text:style-name="T2440">s</text:span><text:span text:style-name="T2441">t</text:span><text:span text:style-name="T2442">a</text:span><text:span text:style-name="T2443">ne</text:span><text:span text:style-name="T2444"><text:s/></text:span><text:span text:style-name="T2445">jedna</text:span><text:span text:style-name="T2446"><text:s/></text:span><text:span text:style-name="T2447">a</text:span><text:span text:style-name="T2448">lebo</text:span><text:span text:style-name="T2449"><text:s/></text:span><text:span text:style-name="T2450">viac</text:span><text:span text:style-name="T2451"><text:s/></text:span><text:span text:style-name="T2452">n</text:span><text:span text:style-name="T2453">e</text:span><text:span text:style-name="T2454">i</text:span><text:span text:style-name="T2455">s</text:span><text:span text:style-name="T2456">t</text:span><text:span text:style-name="T2457">ý</text:span><text:span text:style-name="T2458">c</text:span><text:span text:style-name="T2459">h ud</text:span><text:span text:style-name="T2460">a</text:span><text:span text:style-name="T2461">lostí v budú</text:span><text:span text:style-name="T2462">c</text:span><text:span text:style-name="T2463">nosti, k</text:span><text:span text:style-name="T2464">t</text:span><text:span text:style-name="T2465">o</text:span><text:span text:style-name="T2466">r</text:span><text:span text:style-name="T2467">ý</text:span><text:span text:style-name="T2468">c</text:span><text:span text:style-name="T2469">h v</text:span><text:span text:style-name="T2470">z</text:span><text:span text:style-name="T2471">nik nez</text:span><text:span text:style-name="T2472">á</text:span><text:span text:style-name="T2473">visí od ú</text:span><text:span text:style-name="T2474">č</text:span><text:span text:style-name="T2475">tovnej jednot</text:span><text:span text:style-name="T2476">k</text:span><text:span text:style-name="T2477">y</text:span><text:span text:style-name="T2478">,</text:span><text:span text:style-name="T2479"><text:s/></text:span><text:span text:style-name="T2480">a</text:span><text:span text:style-name="T2481">lebo<text:s/></text:span><text:span text:style-name="T2482">e</text:span><text:span text:style-name="T2483">x</text:span><text:span text:style-name="T2484">istujúca</text:span><text:span text:style-name="T2485"><text:s/></text:span><text:span text:style-name="T2486">povinnosť,</text:span><text:span text:style-name="T2487"><text:s/></text:span><text:span text:style-name="T2488">k</text:span><text:span text:style-name="T2489">t</text:span><text:span text:style-name="T2490">o</text:span><text:span text:style-name="T2491">r</text:span><text:span text:style-name="T2492">á</text:span><text:span text:style-name="T2493"><text:s/></text:span><text:span text:style-name="T2494">v</text:span><text:span text:style-name="T2495">z</text:span><text:span text:style-name="T2496">nikla</text:span><text:span text:style-name="T2497"><text:s/></text:span><text:span text:style-name="T2498">a</text:span><text:span text:style-name="T2499">ko</text:span><text:span text:style-name="T2500"><text:s/></text:span><text:span text:style-name="T2501">dôsl</text:span><text:span text:style-name="T2502">e</text:span><text:span text:style-name="T2503">dok</text:span><text:span text:style-name="T2504"><text:s/></text:span><text:span text:style-name="T2505">minulej</text:span><text:span text:style-name="T2506"><text:s/></text:span><text:span text:style-name="T2507">ud</text:span><text:span text:style-name="T2508">a</text:span><text:span text:style-name="T2509">losti,</text:span><text:span text:style-name="T2510"><text:s/></text:span><text:span text:style-name="T2511">a</text:span><text:span text:style-name="T2512">le</text:span><text:span text:style-name="T2513"><text:s/></text:span><text:span text:style-name="T2514">k</text:span><text:span text:style-name="T2515">torá</text:span><text:span text:style-name="T2516"><text:s/></text:span><text:span text:style-name="T2517">sa n</text:span><text:span text:style-name="T2518">e</text:span><text:span text:style-name="T2519">v</text:span><text:span text:style-name="T2520">y</text:span><text:span text:style-name="T2521">k</text:span><text:span text:style-name="T2522">a</text:span><text:span text:style-name="T2523">z</text:span><text:span text:style-name="T2524">uje v súva</text:span><text:span text:style-name="T2525">he</text:span><text:span text:style-name="T2526">, p</text:span><text:span text:style-name="T2527">re</text:span><text:span text:style-name="T2528">to</text:span><text:span text:style-name="T2529">ž</text:span><text:span text:style-name="T2530">e nie</text:span><text:span text:style-name="T2531"><text:s/></text:span><text:span text:style-name="T2532">je</text:span><text:span text:style-name="T2533"><text:s/></text:span><text:span text:style-name="T2534">p</text:span><text:span text:style-name="T2535">ra</text:span><text:span text:style-name="T2536">vd</text:span><text:span text:style-name="T2537">e</text:span><text:span text:style-name="T2538">podob</text:span><text:span text:style-name="T2539">n</text:span><text:span text:style-name="T2540">é</text:span><text:span text:style-name="T2541">,</text:span><text:span text:style-name="T2542"><text:s/></text:span><text:span text:style-name="T2543">ž</text:span><text:span text:style-name="T2544">e</text:span><text:span text:style-name="T2545"><text:s/></text:span><text:span text:style-name="T2546">na</text:span><text:span text:style-name="T2547"><text:s/></text:span><text:span text:style-name="T2548">splnenie</text:span><text:span text:style-name="T2549"><text:s/></text:span><text:span text:style-name="T2550">tejto</text:span><text:span text:style-name="T2551"><text:s/></text:span><text:span text:style-name="T2552">povinnosti</text:span><text:span text:style-name="T2553"><text:s/></text:span><text:span text:style-name="T2554">bude</text:span><text:span text:style-name="T2555"><text:s/></text:span><text:span text:style-name="T2556">potr</text:span><text:span text:style-name="T2557">e</text:span><text:span text:style-name="T2558">b</text:span><text:span text:style-name="T2559">n</text:span><text:span text:style-name="T2560">ý</text:span><text:span text:style-name="T2561"><text:s/></text:span><text:span text:style-name="T2562">ú</text:span><text:span text:style-name="T2563">b</text:span><text:span text:style-name="T2564">y</text:span><text:span text:style-name="T2565">t</text:span><text:span text:style-name="T2566">o</text:span><text:span text:style-name="T2567">k<text:s/></text:span><text:span text:style-name="T2568">e</text:span><text:span text:style-name="T2569">konomi</text:span><text:span text:style-name="T2570">c</text:span><text:span text:style-name="T2571">k</text:span><text:span text:style-name="T2572">ý</text:span><text:span text:style-name="T2573">c</text:span><text:span text:style-name="T2574">h ú</text:span><text:span text:style-name="T2575">ž</text:span><text:span text:style-name="T2576">itkov,<text:s/></text:span><text:span text:style-name="T2577">a</text:span><text:span text:style-name="T2578">lebo<text:s/></text:span><text:span text:style-name="T2579">v</text:span><text:span text:style-name="T2580">ý</text:span><text:span text:style-name="T2581">ška t</text:span><text:span text:style-name="T2582">e</text:span><text:span text:style-name="T2583">jto povinnosti sa</text:span><text:span text:style-name="T2584"><text:s/></text:span><text:span text:style-name="T2585">n</text:span><text:span text:style-name="T2586">e</text:span><text:span text:style-name="T2587">dá</text:span><text:span text:style-name="T2588"><text:s/></text:span><text:span text:style-name="T2589">spoľ</text:span><text:span text:style-name="T2590">a</text:span><text:span text:style-name="T2591">hlivo o</text:span><text:span text:style-name="T2592">ce</text:span><text:span text:style-name="T2593">niť:<text:s/></text:span><text:span text:style-name="T2594">nemá</text:span></text:p>
      <text:p text:style-name="P2595"/>
      <text:list text:style-name="LFO5" text:continue-numbering="true">
        <text:list-item>
          <text:p text:style-name="P2596"><text:span text:style-name="T2597">opise</text:span><text:span text:style-name="T2598"><text:s/></text:span><text:span text:style-name="T2599">v</text:span><text:span text:style-name="T2600">ý</text:span><text:span text:style-name="T2601">z</text:span><text:span text:style-name="T2602">n</text:span><text:span text:style-name="T2603">a</text:span><text:span text:style-name="T2604">m</text:span><text:span text:style-name="T2605">n</text:span><text:span text:style-name="T2606">ý</text:span><text:span text:style-name="T2607">c</text:span><text:span text:style-name="T2608">h fi</text:span><text:span text:style-name="T2609">n</text:span><text:span text:style-name="T2610">a</text:span><text:span text:style-name="T2611">n</text:span><text:span text:style-name="T2612">č</text:span><text:span text:style-name="T2613">n</text:span><text:span text:style-name="T2614">ý</text:span><text:span text:style-name="T2615">c</text:span><text:span text:style-name="T2616">h povinností</text:span><text:span text:style-name="T2617"><text:s/>a</text:span><text:span text:style-name="T2618"><text:s/></text:span><text:span text:style-name="T2619">v</text:span><text:span text:style-name="T2620">ý</text:span><text:span text:style-name="T2621">z</text:span><text:span text:style-name="T2622">n</text:span><text:span text:style-name="T2623">a</text:span><text:span text:style-name="T2624">m</text:span><text:span text:style-name="T2625">n</text:span><text:span text:style-name="T2626">ý</text:span><text:span text:style-name="T2627">c</text:span><text:span text:style-name="T2628">h podmi</text:span><text:span text:style-name="T2629">e</text:span><text:span text:style-name="T2630">n</text:span><text:span text:style-name="T2631">e</text:span><text:span text:style-name="T2632">n</text:span><text:span text:style-name="T2633">ý</text:span><text:span text:style-name="T2634">c</text:span><text:span text:style-name="T2635">h<text:s/></text:span><text:span text:style-name="T2636">zá</text:span><text:span text:style-name="T2637">v</text:span><text:span text:style-name="T2638">ä</text:span><text:span text:style-name="T2639">z</text:span><text:span text:style-name="T2640">kov:<text:s/></text:span><text:span text:style-name="T2641">nemá</text:span></text:p>
        </text:list-item>
      </text:list>
      <text:p text:style-name="P2642"/>
      <text:p text:style-name="P2643"><text:span text:style-name="T2644">d) <text:s/></text:span><text:span text:style-name="T2645">ce</text:span><text:span text:style-name="T2646">lkovej</text:span><text:span text:style-name="T2647"><text:s/></text:span><text:span text:style-name="T2648">sume</text:span><text:span text:style-name="T2649"><text:s/></text:span><text:span text:style-name="T2650">v</text:span><text:span text:style-name="T2651">ý</text:span><text:span text:style-name="T2652">z</text:span><text:span text:style-name="T2653">n</text:span><text:span text:style-name="T2654">a</text:span><text:span text:style-name="T2655">mn</text:span><text:span text:style-name="T2656">ý</text:span><text:span text:style-name="T2657">c</text:span><text:span text:style-name="T2658">h</text:span><text:span text:style-name="T2659"><text:s/></text:span><text:span text:style-name="T2660">fin</text:span><text:span text:style-name="T2661">a</text:span><text:span text:style-name="T2662">n</text:span><text:span text:style-name="T2663">č</text:span><text:span text:style-name="T2664">n</text:span><text:span text:style-name="T2665">ý</text:span><text:span text:style-name="T2666">c</text:span><text:span text:style-name="T2667">h</text:span><text:span text:style-name="T2668"><text:s/></text:span><text:span text:style-name="T2669">povinností</text:span><text:span text:style-name="T2670"><text:s/></text:span><text:span text:style-name="T2671">a</text:span><text:span text:style-name="T2672"><text:s/></text:span><text:span text:style-name="T2673">v</text:span><text:span text:style-name="T2674">ý</text:span><text:span text:style-name="T2675">z</text:span><text:span text:style-name="T2676">n</text:span><text:span text:style-name="T2677">a</text:span><text:span text:style-name="T2678">m</text:span><text:span text:style-name="T2679">n</text:span><text:span text:style-name="T2680">ý</text:span><text:span text:style-name="T2681">c</text:span><text:span text:style-name="T2682">h</text:span><text:span text:style-name="T2683"><text:s/></text:span><text:span text:style-name="T2684">podm</text:span><text:span text:style-name="T2685">i</text:span><text:span text:style-name="T2686">e</text:span><text:span text:style-name="T2687">n</text:span><text:span text:style-name="T2688">e</text:span><text:span text:style-name="T2689">n</text:span><text:span text:style-name="T2690">ý</text:span><text:span text:style-name="T2691">c</text:span><text:span text:style-name="T2692">h<text:s/></text:span><text:span text:style-name="T2693">z</text:span><text:span text:style-name="T2694">á</text:span><text:span text:style-name="T2695">v</text:span><text:span text:style-name="T2696">ä</text:span><text:span text:style-name="T2697">z</text:span><text:span text:style-name="T2698">ko</text:span><text:span text:style-name="T2699">c</text:span><text:span text:style-name="T2700">h</text:span><text:span text:style-name="T2701"><text:s/></text:span><text:span text:style-name="T2702">vo</text:span><text:span text:style-name="T2703">č</text:span><text:span text:style-name="T2704">i</text:span><text:span text:style-name="T2705"><text:s/></text:span><text:span text:style-name="T2706">d</text:span><text:span text:style-name="T2707">c</text:span><text:span text:style-name="T2708">é</text:span><text:span text:style-name="T2709">rs</text:span><text:span text:style-name="T2710">k</text:span><text:span text:style-name="T2711">e</text:span><text:span text:style-name="T2712">j</text:span><text:span text:style-name="T2713"><text:s/></text:span><text:span text:style-name="T2714">ú</text:span><text:span text:style-name="T2715">č</text:span><text:span text:style-name="T2716">tovnej</text:span><text:span text:style-name="T2717"><text:s/></text:span><text:span text:style-name="T2718">jednotke</text:span><text:span text:style-name="T2719"><text:s/></text:span><text:span text:style-name="T2720">a</text:span><text:span text:style-name="T2721"><text:s/></text:span><text:span text:style-name="T2722">ú</text:span><text:span text:style-name="T2723">č</text:span><text:span text:style-name="T2724">tovnej</text:span><text:span text:style-name="T2725"><text:s/></text:span><text:span text:style-name="T2726">jednotke</text:span><text:span text:style-name="T2727"><text:s/></text:span><text:span text:style-name="T2728">s</text:span><text:span text:style-name="T2729"><text:s/></text:span><text:span text:style-name="T2730">p</text:span><text:span text:style-name="T2731">o</text:span><text:span text:style-name="T2732">dstat</text:span><text:span text:style-name="T2733">n</text:span><text:span text:style-name="T2734">ý</text:span><text:span text:style-name="T2735">m vp</text:span><text:span text:style-name="T2736">l</text:span><text:span text:style-name="T2737">y</text:span><text:span text:style-name="T2738">vom:<text:s/></text:span><text:span text:style-name="T2739">nemá</text:span></text:p>
      <text:p text:style-name="P2740"/>
      <text:p text:style-name="P2741"><text:span text:style-name="T2742">e)<text:s/></text:span><text:span text:style-name="T2743">opis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</text:span><text:span text:style-name="T2751">n</text:span><text:span text:style-name="T2752">ý</text:span><text:span text:style-name="T2753">c</text:span><text:span text:style-name="T2754">h</text:span><text:span text:style-name="T2755"><text:s/></text:span><text:span text:style-name="T2756">pov</text:span><text:span text:style-name="T2757">i</text:span><text:span text:style-name="T2758">nností</text:span><text:span text:style-name="T2759"><text:s/></text:span><text:span text:style-name="T2760">ú</text:span><text:span text:style-name="T2761">č</text:span><text:span text:style-name="T2762">tovnej</text:span><text:span text:style-name="T2763"><text:s/></text:span><text:span text:style-name="T2764">jednot</text:span><text:span text:style-name="T2765">k</text:span><text:span text:style-name="T2766">y</text:span><text:span text:style-name="T2767"><text:s/></text:span><text:span text:style-name="T2768">v</text:span><text:span text:style-name="T2769">y</text:span><text:span text:style-name="T2770">p</text:span><text:span text:style-name="T2771">l</text:span><text:span text:style-name="T2772">ý</text:span><text:span text:style-name="T2773">v</text:span><text:span text:style-name="T2774">a</text:span><text:span text:style-name="T2775">júci</text:span><text:span text:style-name="T2776">c</text:span><text:span text:style-name="T2777">h</text:span><text:span text:style-name="T2778"><text:s/></text:span><text:span text:style-name="T2779">z</text:span><text:span text:style-name="T2780"> </text:span><text:span text:style-name="T2781">dô</text:span><text:span text:style-name="T2782">c</text:span><text:span text:style-name="T2783">hodko</text:span><text:span text:style-name="T2784">v</text:span><text:span text:style-name="T2785">ý</text:span><text:span text:style-name="T2786">c</text:span><text:span text:style-name="T2787">h p</text:span><text:span text:style-name="T2788">r</text:span><text:span text:style-name="T2789">ogr</text:span><text:span text:style-name="T2790">a</text:span><text:span text:style-name="T2791">mov</text:span><text:span text:style-name="T2792"><text:s/>p</text:span><text:span text:style-name="T2793">r</text:span><text:span text:style-name="T2794">e</text:span><text:span text:style-name="T2795"><text:s/></text:span><text:span text:style-name="T2796">z</text:span><text:span text:style-name="T2797">a</text:span><text:span text:style-name="T2798">mestn</text:span><text:span text:style-name="T2799">a</text:span><text:span text:style-name="T2800">n</text:span><text:span text:style-name="T2801">c</text:span><text:span text:style-name="T2802">ov:<text:s/></text:span><text:span text:style-name="T2803">nemá</text:span></text:p>
      <text:p text:style-name="P2804"/>
      <text:p text:style-name="P2805"/>
      <text:list text:style-name="WW8Num2">
        <text:list-item text:start-value="6">
          <text:p text:style-name="P2806"><text:span text:style-name="T2807">Informácie o udelení výlučného práva alebo osobitného práva, ktorým sa udelilo právo poskytovať<text:s/></text:span><text:span text:style-name="T2808">služby vo verejnom záujme</text:span><text:span text:style-name="T280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0">nemá</text:span></text:p>
        </text:list-item>
      </text:list>
      <text:p text:style-name="P2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size-complex="12pt"/>
    </style:style>
    <style:style style:name="P21" style:parent-style-name="Standard" style:family="paragraph">
      <style:paragraph-properties fo:line-height="0.1388in"/>
    </style:style>
    <style:style style:name="P22" style:parent-style-name="Textbody" style:family="paragraph">
      <style:paragraph-properties fo:line-height="0.184in" fo:margin-left="0.0138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0879588 <text:s text:c="7"/></text:span><text:span text:style-name="T17">D</text:span><text:span text:style-name="T18">I</text:span><text:span text:style-name="T19">Č: 2120536440</text:span></text:p>
        <text:p text:style-name="P20"/>
        <text:p text:style-name="Hlavička"/>
      </style:header>
      <style:footer>
        <text:p text:style-name="P21"><draw:frame draw:z-index="251659264" draw:id="id0" draw:style-name="a0" draw:name="Rámec1" text:anchor-type="paragraph" svg:x="6.72087in" svg:y="11.11181in" svg:width="0.58542in" svg:height="0.18889in" style:rel-width="scale" style:rel-height="scale"><draw:text-box><text:p text:style-name="P22">Strana<text:s/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8-13T10:29:00Z</meta:creation-date>
    <dc:date>2024-08-13T10:29:00Z</dc:date>
    <meta:print-date>2023-12-07T13:05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997" meta:character-count="6671" meta:row-count="47" meta:non-whitespace-character-count="5687"/>
  </office:meta>
</office:document-meta>
</file>