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use-window-font-color="true" loext:opacity="0%" fo:font-size="18pt" fo:language="sk" fo:country="SK" fo:font-weight="bold" style:letter-kerning="true" style:font-name-asian="SimSun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11" style:family="text">
      <style:text-properties style:use-window-font-color="true" loext:opacity="0%" fo:font-size="11pt" fo:language="sk" fo:country="SK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2" style:family="text">
      <style:text-properties style:use-window-font-color="true" loext:opacity="0%" fo:font-size="12pt" fo:language="sk" fo:country="SK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oznámky Úč MÚJ 3 – 01 <text:s text:c="73"/>IČO 52044203 <text:s text:c="4"/>DIČ 2120872171</text:span></text:p>
      <text:p text:style-name="P1"/>
      <text:p text:style-name="Standard"><text:span text:style-name="T5"><text:s text:c="31"/></text:span><text:span text:style-name="T6">P O Z N Á M K Y</text:span></text:p>
      <text:p text:style-name="P1"/>
      <text:p text:style-name="Standard"><text:span text:style-name="T7"><text:s text:c="18"/></text:span><text:span text:style-name="T6">k účtovnej závierke k 31.12.2018</text:span></text:p>
      <text:p text:style-name="P1"/>
      <text:p text:style-name="P3"><text:s/></text:p>
      <text:p text:style-name="Standard"><text:span text:style-name="T6">Obchodné meno :RoEmPa, s.r.o.</text:span></text:p>
      <text:p text:style-name="Standard"><text:span text:style-name="T6">Sídlo : Povstania českého ľudu 28, 040 22 <text:s/>Košice</text:span></text:p>
      <text:p text:style-name="Standard"><text:span text:style-name="T6">DIČ : <text:s/>2</text:span><text:span text:style-name="T10">212087271</text:span><text:span text:style-name="T6"> <text:s text:c="15"/>IČO : </text:span><text:span text:style-name="T10">52044203</text:span></text:p>
      <text:p text:style-name="P1"/>
      <text:p text:style-name="P1"/>
      <text:p text:style-name="P1"/>
      <text:p text:style-name="P1"/>
      <text:p text:style-name="Standard"><text:span text:style-name="T8">Zostavenej dňa : 25.6.2019 <text:s text:c="3"/>Schválenej dňa : 25.6.2019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15">…</text:span><text:span text:style-name="T14">............................................ <text:s text:c="3"/></text:span></text:p>
      <text:p text:style-name="P7"/>
      <text:p text:style-name="P8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12"/>
      <text:p text:style-name="Standard"><text:soft-page-break/><text:span text:style-name="T1">Poznámky Úč MÚJ 3 – 01 <text:s text:c="72"/>IČO </text:span><text:span text:style-name="T11">52044203</text:span><text:span text:style-name="T1"> <text:s text:c="6"/>DIČ 2</text:span><text:span text:style-name="T11">120872171</text:span></text:p>
      <text:p text:style-name="P1"/>
      <text:p text:style-name="Standard"><text:span text:style-name="T7"><text:s text:c="46"/></text:span><text:span text:style-name="T6">2.</text:span></text:p>
      <text:p text:style-name="Standard"><text:span text:style-name="T7"><text:s text:c="30"/></text:span><text:span text:style-name="T6">Poznámky k účtovnej závierke</text:span></text:p>
      <text:p text:style-name="Standard"><text:span text:style-name="T7"><text:s text:c="35"/></text:span><text:span text:style-name="T16">zostavenej ku dňu 31.12.201</text:span><text:span text:style-name="T20">8</text:span></text:p>
      <text:p text:style-name="P1"/>
      <text:p text:style-name="Standard"><text:span text:style-name="T17"><text:s text:c="42"/></text:span><text:span text:style-name="T16">(údaje sa uvádzajú v celých eurách)</text:span></text:p>
      <text:p text:style-name="P1"/>
      <text:p text:style-name="P1"/>
      <text:p text:style-name="Standard"><text:span text:style-name="T16">Obchodné meno účt. jednotky : RoEmPa <text:s/>s.r.o.</text:span></text:p>
      <text:p text:style-name="Standard"><text:span text:style-name="T16">Sídlo : Povstania českého ľudu 28, 040 22 Košice</text:span></text:p>
      <text:p text:style-name="P1"/>
      <text:p text:style-name="P7"/>
      <text:p text:style-name="P4"/>
      <text:p text:style-name="P7">Opis činnosti ÚJ : Krátkodobé ubytovanie</text:p>
      <text:p text:style-name="P7">Priemerný počet zamestancov : <text:s text:c="6"/>0</text:p>
      <text:p text:style-name="P7">Z toho vedúcich : <text:s text:c="28"/>0</text:p>
      <text:p text:style-name="P1"/>
      <text:p text:style-name="P1"/>
      <text:p text:style-name="P9">Informácie o členoch štatutárnych orgánov ÚJ :</text:p>
      <text:p text:style-name="P2"/>
      <text:p text:style-name="P7">Štatutárne, dozorné <text:s/>a iné orgány :</text:p>
      <text:p text:style-name="Standard"><text:span text:style-name="T16">1. Roland Deržák <text:s/>- konateľ</text:span></text:p>
      <text:p text:style-name="P7">2. Valné zhromaždenie</text:p>
      <text:p text:style-name="P4"/>
      <text:p text:style-name="P4"/>
      <text:p text:style-name="P7">Štruktúra spoločníkov :</text:p>
      <text:p text:style-name="Standard"/>
      <text:p text:style-name="Standard"><text:span text:style-name="T15"><text:s text:c="5"/></text:span><text:span text:style-name="T14">1. <text:s text:c="2"/></text:span><text:span text:style-name="T12">Roland Deržák</text:span><text:span text:style-name="T14"> <text:s text:c="6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9">1. <text:s/>Právny dôvod na zostavenie účtovnej závierky :</text:p>
      <text:p text:style-name="Standard"><text:span text:style-name="T15"><text:s text:c="17"/></text:span><text:span text:style-name="T14">Riadna účtovná závierka ku koncu obdobia.</text:span></text:p>
      <text:p text:style-name="Standard"/>
      <text:p text:style-name="P9">2. ÚJ <text:s/>bude ďalej pokračovať v hospodárskej činnosti .</text:p>
      <text:p text:style-name="P9"/>
      <text:p text:style-name="P9"/>
      <text:p text:style-name="P9"/>
      <text:p text:style-name="P9"/>
      <text:p text:style-name="Standard"><text:soft-page-break/><text:span text:style-name="T2">Poznámky Úč MÚJ 3 – 01 <text:s text:c="74"/>IČO 52044203 <text:s text:c="3"/>DIČ 2120872171</text:span></text:p>
      <text:p text:style-name="Standard"/>
      <text:p text:style-name="Standard"><text:span text:style-name="T9"><text:s text:c="64"/></text:span><text:span text:style-name="T18">3.</text:span></text:p>
      <text:p text:style-name="P11"><text:s text:c="12"/></text:p>
      <text:p text:style-name="P9">4. Spôsob oceňovania jednotlivých zložiek majetku :</text:p>
      <text:p text:style-name="P11"><text:s text:c="10"/></text:p>
      <text:p text:style-name="Standard"><text:span text:style-name="T15"><text:s text:c="18"/></text:span><text:span text:style-name="T14">účtovná jednotka ocenila svoj majetok podľa jednotlivých zložiek majetku a záväzkov</text:span></text:p>
      <text:p text:style-name="Standard"><text:span text:style-name="T15"><text:s text:c="17"/></text:span><text:span text:style-name="T14">A/ obstarávaciou cenou : Zásoby obstarané kúpou</text:span></text:p>
      <text:p text:style-name="Standard"><text:span text:style-name="T15"><text:s text:c="47"/></text:span><text:span text:style-name="T14">Pohľadávky pri odplatnom nadobudnutí</text:span></text:p>
      <text:p text:style-name="Standard"><text:span text:style-name="T15"><text:s text:c="47"/></text:span><text:span text:style-name="T14">Záväzky pri ich prevzatí</text:span></text:p>
      <text:p text:style-name="Standard"><text:span text:style-name="T15"><text:s text:c="18"/></text:span><text:span text:style-name="T14">B/ menovitou hodnotou : peňažné prostriedky a ceniny</text:span></text:p>
      <text:p text:style-name="P5"/>
      <text:p text:style-name="P9"/>
      <text:p text:style-name="Standard"><text:span text:style-name="T19"><text:s text:c="11"/></text:span><text:span text:style-name="T18">5. Údaje vykázané na strane aktív súvahy v celých EUR :</text:span></text:p>
      <text:p text:style-name="P5"/>
      <text:p text:style-name="Standard"><text:span text:style-name="T15"><text:s text:c="5"/></text:span><text:span text:style-name="T14">Dlhodobý majetok : <text:s text:c="37"/></text:span><text:span text:style-name="T13">0</text:span></text:p>
      <text:p text:style-name="P6"><text:s text:c="3"/></text:p>
      <text:p text:style-name="Standard"><text:span text:style-name="T15"><text:s text:c="5"/></text:span><text:span text:style-name="T14">Zásoby : <text:s text:c="55"/>0</text:span></text:p>
      <text:p text:style-name="P6"><text:s/></text:p>
      <text:p text:style-name="Standard"><text:span text:style-name="T15"><text:s text:c="5"/></text:span><text:span text:style-name="T14">Pohľadávky v celých EUR :</text:span></text:p>
      <text:p text:style-name="Standard"><text:span text:style-name="T15"><text:s text:c="5"/></text:span><text:span text:style-name="T14">Pohľadávky <text:s text:c="50"/>1280</text:span></text:p>
      <text:p text:style-name="P5"/>
      <text:p text:style-name="Standard"><text:span text:style-name="T15"><text:s text:c="5"/></text:span><text:span text:style-name="T14">Finančné účty :</text:span><text:span text:style-name="T15"> <text:s text:c="45"/></text:span></text:p>
      <text:p text:style-name="Standard"><text:span text:style-name="T15"><text:s text:c="5"/></text:span><text:span text:style-name="T14">Pokladňa : <text:s text:c="53"/>3448 <text:s text:c="35"/></text:span></text:p>
      <text:p text:style-name="Standard"><text:span text:style-name="T15"><text:s text:c="5"/></text:span><text:span text:style-name="T14">Banka <text:s text:c="5"/>: <text:s text:c="52"/>0</text:span></text:p>
      <text:p text:style-name="P5"/>
      <text:p text:style-name="Standard"><text:span text:style-name="T15"><text:s text:c="5"/></text:span><text:span text:style-name="T14">Časové rozlíšenie príjmov BO : <text:s text:c="19"/>0</text:span></text:p>
      <text:p text:style-name="Standard"><text:span text:style-name="T15"><text:s text:c="5"/></text:span><text:span text:style-name="T14">Pohľadávka za NO : <text:s text:c="37"/>0</text:span></text:p>
      <text:p text:style-name="P5"/>
      <text:p text:style-name="P5"/>
      <text:p text:style-name="Standard"><text:span text:style-name="T19"><text:s text:c="12"/></text:span><text:span text:style-name="T18">6. Údaje vykázané na strane pasív v celých EUR :</text:span></text:p>
      <text:p text:style-name="P5"/>
      <text:p text:style-name="Standard"><text:span text:style-name="T15"><text:s text:c="4"/></text:span><text:span text:style-name="T14">Vlastné inanie – opis :</text:span></text:p>
      <text:p text:style-name="Standard"><text:span text:style-name="T15"><text:s text:c="4"/></text:span><text:span text:style-name="T14">Základné imanie : <text:s text:c="3"/>5000 - <text:s/>splatené</text:span></text:p>
      <text:p text:style-name="Standard"><text:span text:style-name="T15"><text:s text:c="4"/></text:span><text:span text:style-name="T14">Vlastné imanie <text:s/>: <text:s text:c="4"/>4737</text:span></text:p>
      <text:p text:style-name="P5"/>
      <text:p text:style-name="Standard"><text:span text:style-name="T15"><text:s text:c="4"/></text:span><text:span text:style-name="T14">Záväzky : <text:s text:c="3"/></text:span></text:p>
      <text:p text:style-name="Standard"><text:span text:style-name="T15"><text:s text:c="16"/></text:span><text:span text:style-name="T14">Záväzky po lehote splatnosti : <text:s text:c="24"/></text:span><text:span text:style-name="T15"><text:s text:c="2"/>0</text:span></text:p>
      <text:p text:style-name="Standard"><text:span text:style-name="T15"><text:s text:c="20"/></text:span><text:span text:style-name="T14">v lehote splatnosti <text:s/>: <text:s text:c="20"/></text:span><text:span text:style-name="T15"><text:s text:c="18"/>0</text:span></text:p>
      <text:p text:style-name="Standard"><text:span text:style-name="T15"><text:s text:c="3"/></text:span><text:span text:style-name="T14">Vklad podnikateľa : <text:s text:c="55"/>0</text:span></text:p>
      <text:p text:style-name="P5"/>
      <text:p text:style-name="P5"/>
      <text:p text:style-name="Standard"><text:span text:style-name="T19"><text:s text:c="10"/></text:span><text:span text:style-name="T18">7. Informácie o výnosoch v celých EUR :</text:span></text:p>
      <text:p text:style-name="P11"><text:s text:c="4"/></text:p>
      <text:p text:style-name="Standard"><text:span text:style-name="T19"><text:s text:c="4"/></text:span><text:span text:style-name="T14">Tržby za tovar : <text:s text:c="32"/></text:span><text:span text:style-name="T15"><text:s text:c="3"/>0</text:span></text:p>
      <text:p text:style-name="Standard"><text:span text:style-name="T15"><text:s text:c="5"/></text:span><text:span text:style-name="T14">Tržby z predaja služieb : <text:s text:c="20"/></text:span><text:span text:style-name="T12">3300</text:span></text:p>
      <text:p text:style-name="Standard"/>
      <text:list xml:id="list4201355782" text:style-name="WW8Num1">
        <text:list-item>
          <text:list>
            <text:list-item>
              <text:list>
                <text:list-item>
                  <text:p text:style-name="P10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9"/>
      <text:p text:style-name="P12"><text:soft-page-break/></text:p>
      <text:p text:style-name="Standard"><text:span text:style-name="T3">Poznámky Úč MÚJ 3 – 01 <text:s text:c="74"/>IČO 520044203 <text:s text:c="2"/>DIČ 2120872171 </text:span></text:p>
      <text:p text:style-name="Standard"/>
      <text:p text:style-name="Standard"><text:span text:style-name="T15"><text:s text:c="68"/></text:span><text:span text:style-name="T18">4.</text:span></text:p>
      <text:p text:style-name="P9"/>
      <text:p text:style-name="Standard"><text:span text:style-name="T19"><text:s text:c="17"/></text:span><text:span text:style-name="T18">9. <text:s/>Informácia o nákladoch v celých EUR :</text:span></text:p>
      <text:p text:style-name="P9"/>
      <text:p text:style-name="Standard"><text:span text:style-name="T15"><text:s text:c="4"/></text:span><text:span text:style-name="T14">Spotreba materiálu : <text:s text:c="18"/></text:span><text:span text:style-name="T15"><text:s text:c="5"/>238</text:span></text:p>
      <text:p text:style-name="Standard"><text:span text:style-name="T15"><text:s text:c="4"/>Energie : <text:s text:c="41"/>0</text:span></text:p>
      <text:p text:style-name="Standard"><text:span text:style-name="T15"><text:s text:c="4"/></text:span><text:span text:style-name="T14">Služby : <text:s text:c="41"/>3238 <text:s text:c="30"/></text:span></text:p>
      <text:p text:style-name="Standard"><text:span text:style-name="T15"><text:s text:c="4"/></text:span><text:span text:style-name="T14">Nákup tovaru : <text:s text:c="32"/>0</text:span></text:p>
      <text:p text:style-name="Standard"><text:span text:style-name="T15"><text:s text:c="4"/></text:span><text:span text:style-name="T14">Mzdy : <text:s text:c="45"/>0</text:span></text:p>
      <text:p text:style-name="Standard"><text:span text:style-name="T15"><text:s text:c="4"/></text:span><text:span text:style-name="T14">Daň z príjmov zo ZČ : <text:s text:c="20"/>0</text:span></text:p>
      <text:p text:style-name="Standard"><text:span text:style-name="T15"><text:s text:c="4"/></text:span><text:span text:style-name="T14">Odpisy : <text:s text:c="43"/>0</text:span></text:p>
      <text:p text:style-name="Standard"><text:span text:style-name="T15"><text:s text:c="4"/></text:span><text:span text:style-name="T14">Ostatné dane a poplatky : <text:s text:c="16"/>304</text:span></text:p>
      <text:p text:style-name="Standard"><text:span text:style-name="T15"><text:s text:c="4"/></text:span><text:span text:style-name="T14">Bankové poplatky : <text:s text:c="28"/>21</text:span></text:p>
      <text:p text:style-name="Standard"><text:span text:style-name="T15"><text:s text:c="4"/>Zákonné soc. zabezpečnie: </text:span><text:span text:style-name="T14"><text:s text:c="14"/>0</text:span></text:p>
      <text:p text:style-name="P9"/>
      <text:p text:style-name="P9">9. Daň z príjmov <text:s/>EUR :</text:p>
      <text:p text:style-name="P9"/>
      <text:p text:style-name="Standard"><text:span text:style-name="T19"><text:s text:c="4"/></text:span><text:span text:style-name="T14">Splatná daň z príjmov : <text:s text:c="18"/></text:span><text:span text:style-name="T15">0</text:span></text:p>
      <text:p text:style-name="Standard"><text:span text:style-name="T15"><text:s text:c="5"/></text:span><text:span text:style-name="T14">Účtovná daň z príjmov : <text:s text:c="16"/>0</text:span></text:p>
      <text:p text:style-name="Standard"><text:span text:style-name="T15"><text:s text:c="5"/></text:span><text:span text:style-name="T14">HV pred zdanením : <text:s text:c="16"/>- <text:s text:c="3"/>263</text:span></text:p>
      <text:p text:style-name="Standard"><text:span text:style-name="T15"><text:s text:c="5"/></text:span><text:span text:style-name="T14">Rozdiel medzi vypočítanou a medzi zaúčtovanou daňou : 0</text:span></text:p>
      <text:p text:style-name="P9"/>
      <text:p text:style-name="P11"><text:s/></text:p>
      <text:p text:style-name="P9"/>
      <text:p text:style-name="P11"><text:s text:c="10"/></text:p>
      <text:p text:style-name="P9"/>
      <text:p text:style-name="P6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3"><text:s text:c="11"/></text:p>
      <text:p text:style-name="P9"/>
      <text:p text:style-name="P9"/>
      <text:p text:style-name="P5"/>
      <text:p text:style-name="P9"/>
      <text:p text:style-name="P5"/>
      <text:p text:style-name="P9"/>
      <text:p text:style-name="P9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4-08-18T21:31:21.508000000</dc:date>
    <meta:print-date>2020-10-22T08:55:00</meta:print-date>
    <meta:editing-cycles>3</meta:editing-cycles>
    <meta:editing-duration>P23DT22H25M6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89" meta:word-count="441" meta:character-count="4650" meta:non-whitespace-character-count="2076"/>
  </office:meta>
</office:document-meta>
</file>