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6.7923in"/>
        </style:tab-stops>
      </style:paragraph-properties>
      <style:text-properties style:font-name="Arial Narrow" fo:font-size="18pt" style:font-size-asian="18pt" style:font-size-complex="18pt"/>
    </style:style>
    <style:style style:name="P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size="18pt" style:font-size-asian="18pt" style:font-size-complex="18pt"/>
    </style:style>
    <style:style style:name="P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size="18pt" style:font-size-asian="18pt" style:font-size-complex="18pt"/>
    </style:style>
    <style:style style:name="P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1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8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7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8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34" style:parent-style-name="Normálny" style:family="paragraph">
      <style:text-properties fo:color="#000000" fo:font-size="18pt" style:font-size-asian="18pt" style:font-size-complex="18pt"/>
    </style:style>
    <style:style style:name="P35" style:parent-style-name="Normálny" style:family="paragraph">
      <style:text-properties fo:color="#000000"/>
    </style:style>
    <style:style style:name="P36" style:parent-style-name="Normálny" style:family="paragraph">
      <style:text-properties fo:color="#000000"/>
    </style:style>
    <style:style style:name="P37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38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39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40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Arial Narrow" fo:font-weight="bold" style:font-weight-asian="bold" style:font-weight-complex="bold" style:font-size-complex="11pt"/>
    </style:style>
    <style:style style:name="P41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2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1.5722in"/>
    </style:style>
    <style:style style:name="TableColumn45" style:family="table-column">
      <style:table-column-properties style:column-width="4.7243in"/>
    </style:style>
    <style:style style:name="Table43" style:family="table">
      <style:table-properties style:width="6.2965in" fo:margin-left="0in" table:align="left"/>
    </style:style>
    <style:style style:name="TableRow46" style:family="table-row">
      <style:table-row-properties style:min-row-height="0.532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76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77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9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1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15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21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2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23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4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5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6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7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28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29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0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1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32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33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34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5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6" style:parent-style-name="Normálny" style:family="paragraph">
      <style:text-properties style:font-name="Calibri Light" style:font-name-complex="Calibri Light" fo:color="#000000" fo:font-size="14pt" style:font-size-asian="14pt" style:font-size-complex="14pt"/>
    </style:style>
    <style:style style:name="P137" style:parent-style-name="Normálny" style:family="paragraph">
      <style:paragraph-properties fo:margin-bottom="0.25in" fo:background-color="#FFFFFF"/>
      <style:text-properties style:font-name="Calibri Light" style:font-name-asian="Times New Roman" style:font-name-complex="Calibri Light" fo:font-weight="bold" style:font-weight-asian="bold" style:font-weight-complex="bold" fo:color="#3E3E3E" fo:font-size="14pt" style:font-size-asian="14pt" style:font-size-complex="14pt" style:language-asian="sk" style:country-asian="SK" fo:hyphenate="true"/>
    </style:style>
    <style:style style:name="P138" style:parent-style-name="Normálny" style:family="paragraph">
      <style:paragraph-properties fo:margin-bottom="0.25in" fo:background-color="#FFFFFF"/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39" style:parent-style-name="Normálny" style:list-style-name="LFO1" style:family="paragraph">
      <style:paragraph-properties fo:margin-bottom="0in" fo:margin-left="0.7083in" fo:background-color="#FFFFFF">
        <style:tab-stops>
          <style:tab-stop style:type="left" style:position="-0.2083in"/>
        </style:tab-stops>
      </style:paragraph-properties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40" style:parent-style-name="Normálny" style:list-style-name="LFO1" style:family="paragraph">
      <style:paragraph-properties fo:margin-bottom="0in" fo:margin-left="0.7083in" fo:background-color="#FFFFFF">
        <style:tab-stops>
          <style:tab-stop style:type="left" style:position="-0.2083in"/>
        </style:tab-stops>
      </style:paragraph-properties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41" style:parent-style-name="Normálny" style:list-style-name="LFO1" style:family="paragraph">
      <style:paragraph-properties fo:margin-bottom="0in" fo:margin-left="0.7083in" fo:background-color="#FFFFFF">
        <style:tab-stops>
          <style:tab-stop style:type="left" style:position="-0.2083in"/>
        </style:tab-stops>
      </style:paragraph-properties>
      <style:text-properties style:font-name="Calibri Light" style:font-name-asian="Times New Roman" style:font-name-complex="Calibri Light" fo:color="#3E3E3E" fo:font-size="14pt" style:font-size-asian="14pt" style:font-size-complex="14pt" style:language-asian="sk" style:country-asian="SK" fo:hyphenate="true"/>
    </style:style>
    <style:style style:name="P142" style:parent-style-name="Normálny" style:family="paragraph">
      <style:text-properties style:font-name="Calibri Light" style:font-name-complex="Calibri Light" fo:font-weight="bold" style:font-weight-asian="bold" style:font-weight-complex="bold" fo:color="#000000" fo:font-size="14pt" style:font-size-asian="14pt" style:font-size-complex="14pt"/>
    </style:style>
    <style:style style:name="P143" style:parent-style-name="Normálny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4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145" style:parent-style-name="Default" style:list-style-name="LFO2" style:family="paragraph">
      <style:paragraph-properties>
        <style:tab-stops>
          <style:tab-stop style:type="left" style:position="5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6" style:parent-style-name="Default" style:list-style-name="LFO2" style:family="paragraph">
      <style:paragraph-properties>
        <style:tab-stops>
          <style:tab-stop style:type="left" style:position="5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7" style:parent-style-name="Default" style:list-style-name="LFO2" style:family="paragraph">
      <style:paragraph-properties>
        <style:tab-stops>
          <style:tab-stop style:type="left" style:position="5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8" style:parent-style-name="Default" style:list-style-name="LFO2" style:family="paragraph">
      <style:paragraph-properties>
        <style:tab-stops>
          <style:tab-stop style:type="left" style:position="5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2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53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size="14pt" style:font-size-asian="14pt" style:font-size-complex="14pt"/>
    </style:style>
    <style:style style:name="P154" style:parent-style-name="Normálny" style:family="paragraph">
      <style:paragraph-properties fo:text-align="justify"/>
      <style:text-properties style:font-name="Calibri Light" style:font-name-complex="Calibri Light" fo:color="#000000" fo:font-size="14pt" style:font-size-asian="14pt" style:font-size-complex="14pt"/>
    </style:style>
    <style:style style:name="P155" style:parent-style-name="Normálny" style:family="paragraph">
      <style:paragraph-properties fo:text-align="justify"/>
      <style:text-properties style:font-name="Calibri Light" style:font-name-complex="Calibri Light" fo:color="#000000" fo:font-size="14pt" style:font-size-asian="14pt" style:font-size-complex="14pt"/>
    </style:style>
    <style:style style:name="P15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7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8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5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60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161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63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164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5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6" style:parent-style-name="Default" style:family="paragraph">
      <style:paragraph-properties>
        <style:tab-stops>
          <style:tab-stop style:type="left" style:position="6.7923in"/>
        </style:tab-stops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168" style:family="table-column">
      <style:table-column-properties style:column-width="3.1465in"/>
    </style:style>
    <style:style style:name="TableColumn169" style:family="table-column">
      <style:table-column-properties style:column-width="3.1465in"/>
    </style:style>
    <style:style style:name="Table167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5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6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7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8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79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0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1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2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3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4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5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6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7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8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89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0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1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2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3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4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5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6" style:parent-style-name="Odsekzoznamu" style:list-style-name="LFO3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7" style:parent-style-name="Odsekzoznamu" style:family="paragraph">
      <style:paragraph-properties fo:margin-bottom="0in"/>
      <style:text-properties style:font-name="Calibri Light" style:font-name-complex="Calibri Light" fo:color="#000000" fo:font-size="14pt" style:font-size-asian="14pt" style:font-size-complex="14pt"/>
    </style:style>
    <style:style style:name="P198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19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1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2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3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4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20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7" style:parent-style-name="Odsekzoznamu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8" style:parent-style-name="Odsekzoznamu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09" style:parent-style-name="Odsekzoznamu" style:list-style-name="LFO3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1" style:parent-style-name="Normálny" style:family="paragraph">
      <style:paragraph-properties fo:text-align="justify"/>
    </style:style>
    <style:style style:name="T212" style:parent-style-name="Predvolenépísmoodseku" style:family="text">
      <style:text-properties style:font-name="Calibri Light" style:font-name-complex="Calibri Light" fo:font-size="14pt" style:font-size-asian="14pt" style:font-size-complex="14pt"/>
    </style:style>
    <style:style style:name="T213" style:parent-style-name="Predvolenépísmoodsek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14" style:parent-style-name="Predvolenépísmoodsek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15" style:parent-style-name="Predvolenépísmoodseku" style:family="text">
      <style:text-properties style:font-name="Calibri Light" style:font-name-complex="Calibri Light" fo:font-size="14pt" style:font-size-asian="14pt" style:font-size-complex="14pt"/>
    </style:style>
    <style:style style:name="P21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17" style:parent-style-name="Normálny" style:family="paragraph">
      <style:paragraph-properties fo:text-align="justify"/>
    </style:style>
    <style:style style:name="T218" style:parent-style-name="Predvolenépísmoodsek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19" style:parent-style-name="Predvolenépísmoodseku" style:family="text">
      <style:text-properties style:font-name="Calibri Light" style:font-name-complex="Calibri Light" fo:font-size="14pt" style:font-size-asian="14pt" style:font-size-complex="14pt"/>
    </style:style>
    <style:style style:name="TableColumn221" style:family="table-column">
      <style:table-column-properties style:column-width="1.0423in"/>
    </style:style>
    <style:style style:name="TableColumn222" style:family="table-column">
      <style:table-column-properties style:column-width="1.0458in"/>
    </style:style>
    <style:style style:name="TableColumn223" style:family="table-column">
      <style:table-column-properties style:column-width="1.0395in"/>
    </style:style>
    <style:style style:name="TableColumn224" style:family="table-column">
      <style:table-column-properties style:column-width="1.043in"/>
    </style:style>
    <style:style style:name="TableColumn225" style:family="table-column">
      <style:table-column-properties style:column-width="1.0451in"/>
    </style:style>
    <style:style style:name="TableColumn226" style:family="table-column">
      <style:table-column-properties style:column-width="1.077in"/>
    </style:style>
    <style:style style:name="Table220" style:family="table">
      <style:table-properties style:width="6.2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4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8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28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283" style:family="table-column">
      <style:table-column-properties style:column-width="2.0972in"/>
    </style:style>
    <style:style style:name="TableColumn284" style:family="table-column">
      <style:table-column-properties style:column-width="2.0979in"/>
    </style:style>
    <style:style style:name="TableColumn285" style:family="table-column">
      <style:table-column-properties style:column-width="2.0979in"/>
    </style:style>
    <style:style style:name="Table282" style:family="table">
      <style:table-properties style:width="6.29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9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378" style:parent-style-name="Normálny" style:family="paragraph">
      <style:text-properties style:font-name="Calibri Light" style:font-name-complex="Calibri Light" fo:font-size="14pt" style:font-size-asian="14pt" style:font-size-complex="14pt"/>
    </style:style>
    <style:style style:name="P37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3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4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387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88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390" style:family="table-column">
      <style:table-column-properties style:column-width="3.1465in"/>
    </style:style>
    <style:style style:name="TableColumn391" style:family="table-column">
      <style:table-column-properties style:column-width="3.1465in"/>
    </style:style>
    <style:style style:name="Table389" style:family="table">
      <style:table-properties style:width="6.29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41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13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14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416" style:family="table-column">
      <style:table-column-properties style:column-width="3.1465in"/>
    </style:style>
    <style:style style:name="TableColumn417" style:family="table-column">
      <style:table-column-properties style:column-width="3.1465in"/>
    </style:style>
    <style:style style:name="Table415" style:family="table">
      <style:table-properties style:width="6.29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43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44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446" style:family="table-column">
      <style:table-column-properties style:column-width="3.1465in"/>
    </style:style>
    <style:style style:name="TableColumn447" style:family="table-column">
      <style:table-column-properties style:column-width="3.1465in"/>
    </style:style>
    <style:style style:name="Table445" style:family="table">
      <style:table-properties style:width="6.29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5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48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9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91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92" style:parent-style-name="Odsekzoznamu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494" style:family="table-column">
      <style:table-column-properties style:column-width="3.4395in"/>
    </style:style>
    <style:style style:name="TableColumn495" style:family="table-column">
      <style:table-column-properties style:column-width="2.8569in"/>
    </style:style>
    <style:style style:name="Table493" style:family="table">
      <style:table-properties style:width="6.2965in" fo:margin-left="-0.0034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Odsekzoznamu" style:family="paragraph">
      <style:paragraph-properties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26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528" style:family="table-column">
      <style:table-column-properties style:column-width="3.4326in"/>
    </style:style>
    <style:style style:name="TableColumn529" style:family="table-column">
      <style:table-column-properties style:column-width="2.8638in"/>
    </style:style>
    <style:style style:name="Table527" style:family="table">
      <style:table-properties style:width="6.2965in" fo:margin-left="-0.0034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575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76" style:parent-style-name="Normálny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77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TableColumn579" style:family="table-column">
      <style:table-column-properties style:column-width="1.9965in"/>
    </style:style>
    <style:style style:name="TableColumn580" style:family="table-column">
      <style:table-column-properties style:column-width="1.4423in"/>
    </style:style>
    <style:style style:name="TableColumn581" style:family="table-column">
      <style:table-column-properties style:column-width="1.4069in"/>
    </style:style>
    <style:style style:name="Table578" style:family="table">
      <style:table-properties style:width="4.8458in" fo:margin-left="-0.0034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Calibri Light" style:font-name-complex="Calibri Light" fo:font-size="14pt" style:font-size-asian="14pt" style:font-size-complex="14pt"/>
    </style:style>
    <style:style style:name="P617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18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19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0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1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2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3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24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5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26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27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8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29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30" style:parent-style-name="Normálny" style:family="paragraph">
      <style:paragraph-properties fo:text-align="justify"/>
    </style:style>
    <style:style style:name="T631" style:parent-style-name="Predvolenépísmoodseku" style:family="text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T632" style:parent-style-name="Predvolenépísmoodseku" style:family="text">
      <style:text-properties style:font-name="Calibri Light" style:font-name-complex="Calibri Light" fo:font-size="14pt" style:font-size-asian="14pt" style:font-size-complex="14pt"/>
    </style:style>
    <style:style style:name="P633" style:parent-style-name="Normá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34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35" style:parent-style-name="Normálny" style:family="paragraph">
      <style:text-properties style:font-name="Calibri Light" style:font-name-complex="Calibri Light" fo:text-shadow="0.0145in 0.0145in 0.0416in #000000" fo:color="#000000" fo:font-size="14pt" style:font-size-asian="14pt" style:font-size-complex="14pt" fo:background-color="#FFFFFF"/>
    </style:style>
    <style:style style:name="P636" style:parent-style-name="Normálny" style:family="paragraph">
      <style:text-properties style:font-name-complex="Calibri" fo:text-shadow="0.0145in 0.0145in 0.0416in #000000" fo:color="#000000" fo:background-color="#FFFFFF"/>
    </style:style>
    <style:style style:name="P637" style:parent-style-name="Normálny" style:family="paragraph">
      <style:text-properties style:font-name-complex="Calibri" fo:text-shadow="0.0145in 0.0145in 0.0416in #000000" fo:color="#000000" fo:background-color="#FFFFFF"/>
    </style:style>
    <style:style style:name="P638" style:parent-style-name="Normálny" style:family="paragraph">
      <style:text-properties style:font-name-complex="Calibri" fo:text-shadow="0.0145in 0.0145in 0.0416in #000000" fo:color="#000000" fo:background-color="#FFFFFF"/>
    </style:style>
    <style:style style:name="P639" style:parent-style-name="Normálny" style:family="paragraph">
      <style:text-properties style:font-name-complex="Calibri" fo:text-shadow="0.0145in 0.0145in 0.0416in #000000" fo:color="#000000" fo:background-color="#FFFFFF"/>
    </style:style>
  </office:automatic-styles>
  <office:body>
    <office:text text:use-soft-page-breaks="true">
      <text:p text:style-name="P1">IČO: 36057096 <text:s/>DIČ: 2021698833</text:p>
      <text:p text:style-name="P2">CROSIER r.s.p., s.r.o.</text:p>
      <text:p text:style-name="P3">Zvolenská cesta 151, 974 05 Banská Bystrica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ýročná správa</text:p>
      <text:p text:style-name="P16">Registrovaného sociálneho podniku</text:p>
      <text:p text:style-name="P17">CROSIER r. s. p., s. r. o.</text:p>
      <text:p text:style-name="P18">Zvolenská cesta 151, 974 05 Banská Bystrica</text:p>
      <text:p text:style-name="P19"/>
      <text:p text:style-name="P20"/>
      <text:p text:style-name="P21"/>
      <text:p text:style-name="P22"/>
      <text:p text:style-name="P23"/>
      <text:p text:style-name="P24">Za rok 2021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Predkladatelia: Juraj Hromada - konateľ</text:p>
      <text:p text:style-name="P33"><text:s text:c="27"/>Ing. Peter Paško - konateľ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1. Základné identifikačné údaje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Obchodné meno</text:p>
          </table:table-cell>
          <table:table-cell table:style-name="TableCell49">
            <text:p text:style-name="P50">CROSIER r. s. p., s. r. o.</text:p>
          </table:table-cell>
        </table:table-row>
        <table:table-row table:style-name="TableRow51">
          <table:table-cell table:style-name="TableCell52">
            <text:p text:style-name="P53">Sídlo</text:p>
          </table:table-cell>
          <table:table-cell table:style-name="TableCell54">
            <text:p text:style-name="P55">Zvolenská cesta 151, 974 05 Banská Bystrica</text:p>
          </table:table-cell>
        </table:table-row>
        <table:table-row table:style-name="TableRow56">
          <table:table-cell table:style-name="TableCell57">
            <text:p text:style-name="P58">IČO</text:p>
          </table:table-cell>
          <table:table-cell table:style-name="TableCell59">
            <text:p text:style-name="P60">36057096</text:p>
          </table:table-cell>
        </table:table-row>
        <table:table-row table:style-name="TableRow61">
          <table:table-cell table:style-name="TableCell62">
            <text:p text:style-name="P63">DIČ</text:p>
          </table:table-cell>
          <table:table-cell table:style-name="TableCell64">
            <text:p text:style-name="P65">2021698833</text:p>
          </table:table-cell>
        </table:table-row>
        <table:table-row table:style-name="TableRow66">
          <table:table-cell table:style-name="TableCell67">
            <text:p text:style-name="P68">IČ DPH</text:p>
          </table:table-cell>
          <table:table-cell table:style-name="TableCell69">
            <text:p text:style-name="P70">SK2021698833</text:p>
          </table:table-cell>
        </table:table-row>
        <table:table-row table:style-name="TableRow71">
          <table:table-cell table:style-name="TableCell72">
            <text:p text:style-name="P73">Zápis</text:p>
          </table:table-cell>
          <table:table-cell table:style-name="TableCell74">
            <text:p text:style-name="P75">Obchodný register Okresného súdu Banská Bystrica</text:p>
            <text:p text:style-name="P76">Oddiel: S r o,<text:s/></text:p>
            <text:p text:style-name="P77">Vložka číslo: 8022/S</text:p>
          </table:table-cell>
        </table:table-row>
        <table:table-row table:style-name="TableRow78">
          <table:table-cell table:style-name="TableCell79">
            <text:p text:style-name="P80">Vznik spoločnosti</text:p>
          </table:table-cell>
          <table:table-cell table:style-name="TableCell81">
            <text:p text:style-name="P82">18.11.2002</text:p>
          </table:table-cell>
        </table:table-row>
        <table:table-row table:style-name="TableRow83">
          <table:table-cell table:style-name="TableCell84">
            <text:p text:style-name="P85">Právna forma</text:p>
          </table:table-cell>
          <table:table-cell table:style-name="TableCell86">
            <text:p text:style-name="P87">Spoločnosť s ručením<text:s/>obmedzeným</text:p>
          </table:table-cell>
        </table:table-row>
        <table:table-row table:style-name="TableRow88">
          <table:table-cell table:style-name="TableCell89">
            <text:p text:style-name="P90">Registrácia<text:s/></text:p>
          </table:table-cell>
          <table:table-cell table:style-name="TableCell91">
            <text:p text:style-name="P92">Ministerstvo práce , sociálnych vecí a rodiny <text:s/>Slovenskej republiky</text:p>
            <text:p text:style-name="P93">Podľa § 7 odst . 4 zákona č.112/2018 Z. <text:s/>z. o sociálnej ekonomike a sociálnych podnikoch <text:s/>a o zmene a doplnení niektorých zákonov</text:p>
          </table:table-cell>
        </table:table-row>
        <table:table-row table:style-name="TableRow94">
          <table:table-cell table:style-name="TableCell95">
            <text:p text:style-name="P96">Číslo osvedčenia</text:p>
          </table:table-cell>
          <table:table-cell table:style-name="TableCell97">
            <text:p text:style-name="P98">096/2020_RSP</text:p>
          </table:table-cell>
        </table:table-row>
        <table:table-row table:style-name="TableRow99">
          <table:table-cell table:style-name="TableCell100">
            <text:p text:style-name="P101">Deň registrácie</text:p>
          </table:table-cell>
          <table:table-cell table:style-name="TableCell102">
            <text:p text:style-name="P103">09.marca 2020</text:p>
          </table:table-cell>
        </table:table-row>
        <table:table-row table:style-name="TableRow104">
          <table:table-cell table:style-name="TableCell105">
            <text:p text:style-name="P106">Druh registrovaného sociálneho podniku<text:s/></text:p>
          </table:table-cell>
          <table:table-cell table:style-name="TableCell107">
            <text:p text:style-name="P108">Integračný podnik</text:p>
          </table:table-cell>
        </table:table-row>
        <table:table-row table:style-name="TableRow109">
          <table:table-cell table:style-name="TableCell110">
            <text:p text:style-name="P111">Bankové spojenie</text:p>
            <text:p text:style-name="P112"/>
          </table:table-cell>
          <table:table-cell table:style-name="TableCell113">
            <text:p text:style-name="P114">Tatra banka a.s.</text:p>
            <text:p text:style-name="P115">SK34 1100 0000 0029 4045 8862</text:p>
          </table:table-cell>
        </table:table-row>
        <table:table-row table:style-name="TableRow116">
          <table:table-cell table:style-name="TableCell117">
            <text:p text:style-name="P118">BIC / SWIFT/</text:p>
          </table:table-cell>
          <table:table-cell table:style-name="TableCell119">
            <text:p text:style-name="P120">TATRSKBX</text:p>
          </table:table-cell>
        </table:table-row>
      </table:table>
      <text:p text:style-name="P121"/>
      <text:p text:style-name="P122">2 Vedenie spoločnosti</text:p>
      <text:p text:style-name="P123">Juraj Hromada <text:s/>, Ponická Huta 207, 976 33 Poniky –<text:s/>konateľ, spoločník</text:p>
      <text:p text:style-name="P124">Ing. Peter Paška, Ing. Peter Paško – konateľ ,spoločník</text:p>
      <text:p text:style-name="P125">Konatelia spoločnosti sú oprávnení v mene spoločnosti konať samostatne.</text:p>
      <text:p text:style-name="P126"/>
      <text:p text:style-name="P127"/>
      <text:soft-page-break/>
      <text:p text:style-name="P128">3. Majetková účasť</text:p>
      <text:p text:style-name="P129">Základné imanie spoločnosti tvoria vklady spoločníkov – konateľov rovným dielom vo výške<text:s/>3 500,00 EUR. Celkové základné imanie spoločnosti je teda 7 000,00 EUR.</text:p>
      <text:p text:style-name="P130"/>
      <text:p text:style-name="P131">4. Štatutárne orgány spoločnosti</text:p>
      <text:p text:style-name="P132"/>
      <text:p text:style-name="P133">A. Valné zhromaždenie<text:s/></text:p>
      <text:p text:style-name="P134">Valné zhromaždenie je najvyšším orgánom spoločnosti . Do výlučnej pôsobnosti Valného<text:s/></text:p>
      <text:p text:style-name="P135">Zhromaždenia patrí rozhodovanie, schvaľovanie , voľba a odvolanie konateľov.</text:p>
      <text:p text:style-name="P136">Zákon zveruje do pôsobnosti valného zhromaždenia rozhodovanie o zásadných otázkach spoločnosti.</text:p>
      <text:p text:style-name="P137">B. Konatelia</text:p>
      <text:p text:style-name="P138">Konatelia spoločnosti s ručením obmedzeným  sú povinní vykonávať svoju pôsobnosť s odbornou starostlivosťou<text:s/>a v súlade so záujmami spoločnosti a všetkých jej spoločníkov. Najmä sú povinní:</text:p>
      <text:list text:style-name="LFO1" text:continue-numbering="true">
        <text:list-item>
          <text:p text:style-name="P139">zaobstarať si a pri rozhodovaní zohľadniť všetky dostupné informácie týkajúce sa predmetu rozhodnutia,</text:p>
        </text:list-item>
        <text:list-item>
          <text:p text:style-name="P140">zachovávať mlčanlivosť o dôverných informáciách a skutočnostiach, ktorých prezradenie tretím osobám by mohlo spoločnosti spôsobiť škodu alebo ohroziť jej záujmy alebo záujmy jej spoločníkov, a</text:p>
        </text:list-item>
        <text:list-item>
          <text:p text:style-name="P141">pri výkone svojej pôsobnosti nesmú uprednostňovať svoje záujmy, záujmy len niektorých spoločníkov alebo záujmy tretích osôb pred záujmami spoločnosti.</text:p>
        </text:list-item>
      </text:list>
      <text:p text:style-name="P142"/>
      <text:p text:style-name="P143">C. Poradný výbor</text:p>
      <text:p text:style-name="P144">Poradný výbor je poradným orgánom RSP zriadeným podľa § 9 zákona o SE/SP za účelom zapájania zainteresovaných osôb do hospodárskej činnosti RSP, dosahovania pozitívneho sociálneho vplyvu RSP a hodnotenia dosahovania<text:s/>pozitívneho sociálneho vplyvu RSP</text:p>
      <text:list text:style-name="LFO2" text:continue-numbering="true">
        <text:list-item>
          <text:p text:style-name="P145"><text:s/>- prerokovaním</text:p>
        </text:list-item>
        <text:list-item>
          <text:p text:style-name="P146"><text:s/>- právom na informácie<text:s/></text:p>
        </text:list-item>
        <text:list-item>
          <text:p text:style-name="P147"><text:s/>- kontrolnou činnosťou</text:p>
        </text:list-item>
        <text:list-item>
          <text:p text:style-name="P148"/>
        </text:list-item>
      </text:list>
      <text:p text:style-name="P149">Spoločnosť Crosier r.s.p., s.r.o., má vypracovanú Internú smernicu , ktorá upravuje založenie, pôsobnosť a kreovanie poradného výboru , pri zapájaní zainteresovaných osôb do hospodárskej činnosti , dosahovania pozitívneho sociálneho vplyvu , poskytovaním spoločensky prospešných služieb.</text:p>
      <text:p text:style-name="P150">Poradný výbor spoločnosti CROSIER r.s.p. , s.r.o. sa v roku 2021 zasadal celkovo tri krát.</text:p>
      <text:p text:style-name="P151"/>
      <text:p text:style-name="P152">5. Štatút registrovaného sociálneho podniku</text:p>
      <text:p text:style-name="P153"/>
      <text:p text:style-name="P154">Spoločnosť má priznaný štatút registrovaného sociálneho podniku podľa Osvedčenia o priznaní štatútu<text:s/>registrovaného sociálneho podniku č. 096/2020 RSP zo dňa 09.03.2020,Ministerstva práce, sociálnych vecí a rodiny Slovenskej republiky.</text:p>
      <text:p text:style-name="P155">Druh registrovaného sociálneho podniku : Integračný podnik</text:p>
      <text:p text:style-name="P156">Hlavným cieľom RSP <text:s/>je v súlade s ustanovením <text:s/>§5 ods.1 písm.<text:s/>b/ Zákona č. 112/2018 Z.z. o sociálnej ekonomike a sociálnych podnikoch a o zmene a doplnení niektorých zákonov v znení neskorších predpisov dosahovanie merateľného pozitívneho sociálneho vplyvu . Pozitívny sociálny vplyv integračného podniku sa prejavuje<text:s/>podporou zamestnanosti zraniteľných, <text:s/>a znevýhodnených osôb, pričom zamestnanci získavajú zručnosti v remeselných povolaniach, rozvíjajú <text:s/>svoje osobné predpoklady , dodržiavajú <text:s/>pravidlá, získavajú pracovné návyky.<text:s/></text:p>
      <text:p text:style-name="P157">Spoločnosť CROSIER r. s. p., s. r. o. ,<text:s/>rieši nezamestnanosť a skvalitňovanie služieb pre obyvateľov obce Poniky a širšieho regiónu Banská Bystrica. Vytvára služby, ktoré budú prospešné pre obec ako aj širší región, ktoré v tomto regióne neposkytujú a je po nich dostatočný dopyt.<text:s/></text:p>
      <text:p text:style-name="P158">Spoločnosť informuje iných potencionálnym <text:s/>záujemcom z okolia a širšieho regiónu o význame sociálneho podniku.</text:p>
      <text:p text:style-name="P159">Spoločnosť CROSIER r.s.p., s.r.o. dosahuje pozitívny <text:s/>sociálny vplyv <text:s/>predovšetkým zamestnávaním obyvateľstva zdravotne postihnutých osôb, znevýhodnených osôb,<text:s/>zraniteľných osôb, pričom práve osvojenie pracovných návykov takýchto osôb, vytvorenie pracovného kolektívu, bude mať pozitívny sociálny vplyv na tieto osoby.<text:s/></text:p>
      <text:p text:style-name="P160"/>
      <text:p text:style-name="P161"/>
      <text:soft-page-break/>
      <text:p text:style-name="P162">RSP <text:s/>vyhlasuje , počas obdobia , za ktoré je účtovná závierka zostavená nenastali zmeny v zložení jeho orgánov.</text:p>
      <text:p text:style-name="P163">RSP vyhlasuje že, nemal vyhlásený konkurz na majetok , nebolo voči nemu vedené konkurzné konanie a že sa nezlúčil s inou osobou , ktorá nebola registrovaným sociálnym podnikom.</text:p>
      <text:p text:style-name="P164"/>
      <text:p text:style-name="P165">6. Predmet činnosti a dosahovanie pozitívneho sociálneho vplyvu v roku 2021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Predmet činnosti</text:p>
          </table:table-cell>
          <table:table-cell table:style-name="TableCell173">
            <text:list text:style-name="LFO3" text:continue-numbering="true">
              <text:list-item>
                <text:p text:style-name="P174">Kúpa tovaru na účely jeho predaja</text:p>
              </text:list-item>
            </text:list>
            <text:p text:style-name="P175">Iným prevádzkovateľom živnosti</text:p>
            <text:p text:style-name="P176">/veľkoobchod/ v rozsahu voľnej živnosti</text:p>
            <text:list text:style-name="LFO3" text:continue-numbering="true">
              <text:list-item>
                <text:p text:style-name="P177">Kúpa tovaru na účely jeho predaja konečnému spotrebiteľov</text:p>
              </text:list-item>
            </text:list>
            <text:p text:style-name="P178">/ maloobchod/ v rozsahu voľnej živnosti</text:p>
            <text:list text:style-name="LFO3" text:continue-numbering="true">
              <text:list-item>
                <text:p text:style-name="P179">sprostredkovanie<text:s/>obchodu a služieb v rozsahu voľnej živnosti<text:s/></text:p>
              </text:list-item>
              <text:list-item>
                <text:p text:style-name="P180">prevádzkovanie športových zariadení</text:p>
              </text:list-item>
              <text:list-item>
                <text:p text:style-name="P181">prenájom nehnuteľností – s poskytovaním doplnkových služieb upratovacie práce</text:p>
              </text:list-item>
              <text:list-item>
                <text:p text:style-name="P182">upratovacie práce</text:p>
              </text:list-item>
              <text:list-item>
                <text:p text:style-name="P183">prenájom hnuteľných vecí</text:p>
              </text:list-item>
              <text:list-item>
                <text:p text:style-name="P184">ubytovacie služby v rozsahu voľnej živnosti</text:p>
              </text:list-item>
              <text:list-item>
                <text:p text:style-name="P185">prevádzkovanie športových zariadení</text:p>
              </text:list-item>
              <text:list-item>
                <text:p text:style-name="P186">organizovanie kultúrnych a iných spoločenských podujatí</text:p>
              </text:list-item>
              <text:list-item>
                <text:p text:style-name="P187">organizovanie kurzov, školení a seminárov</text:p>
              </text:list-item>
              <text:list-item>
                <text:p text:style-name="P188">poskytovanie služieb rýchleho občerstvenia v spojení<text:s/><text:soft-page-break/>s predajom na priamu konzumáciu</text:p>
              </text:list-item>
              <text:list-item>
                <text:p text:style-name="P189">ubytovacie služby v ubytovacích zariadeniach<text:s/>s prevádzkovaním pohostinských činností v týchto zariadeniach s prevádzkovaním pohostinských činností v týchto zariadeniach</text:p>
              </text:list-item>
              <text:list-item>
                <text:p text:style-name="P190">poskytovanie služieb v poľnohospodárstve <text:s/>a záhradníctve</text:p>
              </text:list-item>
              <text:list-item>
                <text:p text:style-name="P191">poskytovanie služieb pre domácnosť</text:p>
              </text:list-item>
              <text:list-item>
                <text:p text:style-name="P192">administratívne služby</text:p>
              </text:list-item>
              <text:list-item>
                <text:p text:style-name="P193">dokončovacie stavebné práce pri realizácii exteriérov a interiérov</text:p>
              </text:list-item>
              <text:list-item>
                <text:p text:style-name="P194">prípravné práce k realizácii stavieb a interiérov</text:p>
              </text:list-item>
              <text:list-item>
                <text:p text:style-name="P195">uskutočňovanie stavieb a ich zmien</text:p>
              </text:list-item>
              <text:list-item>
                <text:p text:style-name="P196">vŕtanie studní <text:s/>s dĺžkou do 30 m</text:p>
              </text:list-item>
            </text:list>
            <text:p text:style-name="P197"/>
          </table:table-cell>
        </table:table-row>
      </table:table>
      <text:p text:style-name="P198"/>
      <text:p text:style-name="P199">Hlavným predmetom činnosti sociálneho podniku CROSIER r.s.p., s.r.o., <text:s/>je v súlade<text:s/>s ustanovením § 5 ods.1 písm. b./zákona č. 112/2018 Z.z, o sociálnej ekonomike <text:s/>a sociálnych podnikoch a o zmene a doplnení niektorých zákonov v znení neskorých predpisov dosahovanie merateľného pozitívneho sociálneho vplyvu v oblasti poskytovania služieb.<text:s/>Pozitívny sociálny vplyv integračného podniku sa prejavuje v podporuje zamestnanosti prostredníctvom zamestnávania znevýhodnených a zraniteľných osôb.<text:s text:c="26"/></text:p>
      <text:p text:style-name="P200">Je potrebné povedať, že CROSIER r.s.p. , s.r.o. /ďalej RSP/ od svojho založenia <text:s/>pristupoval k dosahovaniu pozitívneho sociálneho vplyvu aj proaktívnou komunikáciou s jednotlivými úradmi a inštitúciami ktorými sú predovšetkým :</text:p>
      <text:p text:style-name="P201">Ministerstvo práce , sociálnych vecí a rodiny</text:p>
      <text:p text:style-name="P202">Úrad práce sociálnych vecí a rodiny</text:p>
      <text:p text:style-name="P203">Inplementačná<text:s/>Agentúra <text:s/>MPSVR SR – Regionálne centrum Banská Bystrica</text:p>
      <text:p text:style-name="P204">Finančné riaditeľstvo</text:p>
      <text:soft-page-break/>
      <text:p text:style-name="P205">Komunikácia sa týkala hlavne vysvetlenia , ujasnenia niektorých špecifických právnych inštitútov týkajúcich sa sociálneho podnikania , účtovných prác , vykazovania , formulovania žiadostí o úhradu platby, pomoc pri administratívnych prácach RSP.<text:s/></text:p>
      <text:p text:style-name="P206">Teda možno konštatovať, že RSP v roku 2021 <text:s/>takto stanovený pozitívny sociálny <text:s/>vplyv napĺňa <text:s/>počas celej doby . Na dosahovanie uvedeného prispieva aj činnosť mentora , ktorí osobitne dohliada na činnosť <text:s/>zameranú predovšetkým na<text:s/></text:p>
      <text:list text:style-name="LFO3" text:continue-numbering="true">
        <text:list-item>
          <text:p text:style-name="P207">plnenie pokynov zamestnávateľa / teda jasne , zreteľne zabezpečuje koordináciu<text:s/>a mentorovanie medzi pokynmi zamestnávateľa a zamestnancami /</text:p>
        </text:list-item>
        <text:list-item>
          <text:p text:style-name="P208">zabezpečuje socializáciu zamestnancov</text:p>
        </text:list-item>
        <text:list-item>
          <text:p text:style-name="P209">pomáha pri riešení problémov v pracovnoprávnych vzťahoch<text:s/></text:p>
        </text:list-item>
      </text:list>
      <text:p text:style-name="P210"/>
      <text:p text:style-name="P211"><text:span text:style-name="T212">V roku 2021 RSP uzavrel s Úradom práce sociálnych vecí a rodiny Banská Bystrica<text:s/></text:span><text:span text:style-name="T213">DOHODU číslo:<text:s/></text:span><text:span text:style-name="T214">21/26/53G/13</text:span><text:span text:style-name="T215"><text:s/>o poskytnutí vyrovnávacích príspevkov integračnému podniku podľa § 53g zákona č.5/2004 Z.z. o službách zamestnanosti a o zmene a doplnení niektorých zákonov v znení neskorších predpisov.</text:span></text:p>
      <text:p text:style-name="P216">V rámci horeuvedenej zmluvy si RSP uplatňoval vyrovnávacie príspevky na zamestnancov v celkovom počte 3. V rámci dohody spoločnosť získala vyrovnávacie príspevky vo výške 13 638,67 EUR</text:p>
      <text:p text:style-name="P217"><text:span text:style-name="T218">7. Prehľad zamestnancov spoločnosti</text:span><text:span text:style-name="T219">.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Poradie</text:p>
          </table:table-cell>
          <table:table-cell table:style-name="TableCell230">
            <text:p text:style-name="P231">Meno a priezvisko</text:p>
          </table:table-cell>
          <table:table-cell table:style-name="TableCell232">
            <text:p text:style-name="P233">Typ osoby</text:p>
          </table:table-cell>
          <table:table-cell table:style-name="TableCell234">
            <text:p text:style-name="P235">Profesia</text:p>
          </table:table-cell>
          <table:table-cell table:style-name="TableCell236">
            <text:p text:style-name="P237">Kód ISO -08</text:p>
          </table:table-cell>
          <table:table-cell table:style-name="TableCell238">
            <text:p text:style-name="P239">Dátum vzniku</text:p>
            <text:p text:style-name="P240">Pracovného pomeru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Štefan Severény</text:p>
          </table:table-cell>
          <table:table-cell table:style-name="TableCell246">
            <text:p text:style-name="P247">Z-ZP</text:p>
          </table:table-cell>
          <table:table-cell table:style-name="TableCell248">
            <text:p text:style-name="P249">údržbár</text:p>
          </table:table-cell>
          <table:table-cell table:style-name="TableCell250">
            <text:p text:style-name="P251">5153003</text:p>
          </table:table-cell>
          <table:table-cell table:style-name="TableCell252">
            <text:p text:style-name="P253">18.02.2020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Tomáš Šajgal</text:p>
          </table:table-cell>
          <table:table-cell table:style-name="TableCell259">
            <text:p text:style-name="P260">ZN-DNO</text:p>
          </table:table-cell>
          <table:table-cell table:style-name="TableCell261">
            <text:p text:style-name="P262">údržbár</text:p>
          </table:table-cell>
          <table:table-cell table:style-name="TableCell263">
            <text:p text:style-name="P264">5153003</text:p>
          </table:table-cell>
          <table:table-cell table:style-name="TableCell265">
            <text:p text:style-name="P266">18.04.2020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Martin Šútor</text:p>
          </table:table-cell>
          <table:table-cell table:style-name="TableCell272">
            <text:p text:style-name="P273">Z-ZP</text:p>
          </table:table-cell>
          <table:table-cell table:style-name="TableCell274">
            <text:p text:style-name="P275">údržbár</text:p>
          </table:table-cell>
          <table:table-cell table:style-name="TableCell276">
            <text:p text:style-name="P277">5153003</text:p>
          </table:table-cell>
          <table:table-cell table:style-name="TableCell278">
            <text:p text:style-name="P279">24.08.2020</text:p>
          </table:table-cell>
        </table:table-row>
      </table:table>
      <text:p text:style-name="P280"/>
      <text:p text:style-name="P281">Prehľad o vývoji zamestnávania <text:s/>znevýhodnených <text:s/>a zraniteľných osôb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Mesiac</text:p>
          </table:table-cell>
          <table:table-cell table:style-name="TableCell289">
            <text:p text:style-name="P290">% zamestnaných, znevýhodnených<text:s/>alebo<text:s/><text:soft-page-break/>zraniteľných osôb <text:s/>z celkového počtu zamestnancov v TPP</text:p>
          </table:table-cell>
          <table:table-cell table:style-name="TableCell291">
            <text:p text:style-name="P292">Merateľný pozitívny stav</text:p>
            <text:p text:style-name="P293">PSV</text:p>
          </table:table-cell>
        </table:table-row>
        <text:soft-page-break/>
        <table:table-row table:style-name="TableRow294">
          <table:table-cell table:style-name="TableCell295">
            <text:p text:style-name="P296">Január</text:p>
          </table:table-cell>
          <table:table-cell table:style-name="TableCell297">
            <text:p text:style-name="P298">75 %</text:p>
          </table:table-cell>
          <table:table-cell table:style-name="TableCell299">
            <text:p text:style-name="P300">splnený</text:p>
          </table:table-cell>
        </table:table-row>
        <table:table-row table:style-name="TableRow301">
          <table:table-cell table:style-name="TableCell302">
            <text:p text:style-name="P303">Február<text:s/></text:p>
          </table:table-cell>
          <table:table-cell table:style-name="TableCell304">
            <text:p text:style-name="P305">75%</text:p>
          </table:table-cell>
          <table:table-cell table:style-name="TableCell306">
            <text:p text:style-name="P307">splnený</text:p>
          </table:table-cell>
        </table:table-row>
        <table:table-row table:style-name="TableRow308">
          <table:table-cell table:style-name="TableCell309">
            <text:p text:style-name="P310">Marec</text:p>
          </table:table-cell>
          <table:table-cell table:style-name="TableCell311">
            <text:p text:style-name="P312">50%</text:p>
          </table:table-cell>
          <table:table-cell table:style-name="TableCell313">
            <text:p text:style-name="P314">splnený</text:p>
          </table:table-cell>
        </table:table-row>
        <table:table-row table:style-name="TableRow315">
          <table:table-cell table:style-name="TableCell316">
            <text:p text:style-name="P317">Apríl<text:s/></text:p>
          </table:table-cell>
          <table:table-cell table:style-name="TableCell318">
            <text:p text:style-name="P319">43%</text:p>
          </table:table-cell>
          <table:table-cell table:style-name="TableCell320">
            <text:p text:style-name="P321">splnený</text:p>
          </table:table-cell>
        </table:table-row>
        <table:table-row table:style-name="TableRow322">
          <table:table-cell table:style-name="TableCell323">
            <text:p text:style-name="P324">Máj</text:p>
          </table:table-cell>
          <table:table-cell table:style-name="TableCell325">
            <text:p text:style-name="P326">50%</text:p>
          </table:table-cell>
          <table:table-cell table:style-name="TableCell327">
            <text:p text:style-name="P328">splnený</text:p>
          </table:table-cell>
        </table:table-row>
        <table:table-row table:style-name="TableRow329">
          <table:table-cell table:style-name="TableCell330">
            <text:p text:style-name="P331">Jún<text:s/></text:p>
          </table:table-cell>
          <table:table-cell table:style-name="TableCell332">
            <text:p text:style-name="P333">50%</text:p>
          </table:table-cell>
          <table:table-cell table:style-name="TableCell334">
            <text:p text:style-name="P335">splnený</text:p>
          </table:table-cell>
        </table:table-row>
        <table:table-row table:style-name="TableRow336">
          <table:table-cell table:style-name="TableCell337">
            <text:p text:style-name="P338">Júl</text:p>
          </table:table-cell>
          <table:table-cell table:style-name="TableCell339">
            <text:p text:style-name="P340">50%</text:p>
          </table:table-cell>
          <table:table-cell table:style-name="TableCell341">
            <text:p text:style-name="P342">splnený</text:p>
          </table:table-cell>
        </table:table-row>
        <table:table-row table:style-name="TableRow343">
          <table:table-cell table:style-name="TableCell344">
            <text:p text:style-name="P345">August</text:p>
          </table:table-cell>
          <table:table-cell table:style-name="TableCell346">
            <text:p text:style-name="P347">50%</text:p>
          </table:table-cell>
          <table:table-cell table:style-name="TableCell348">
            <text:p text:style-name="P349">splnený</text:p>
          </table:table-cell>
        </table:table-row>
        <table:table-row table:style-name="TableRow350">
          <table:table-cell table:style-name="TableCell351">
            <text:p text:style-name="P352">September<text:s/></text:p>
          </table:table-cell>
          <table:table-cell table:style-name="TableCell353">
            <text:p text:style-name="P354">50%</text:p>
          </table:table-cell>
          <table:table-cell table:style-name="TableCell355">
            <text:p text:style-name="P356">splnený</text:p>
          </table:table-cell>
        </table:table-row>
        <table:table-row table:style-name="TableRow357">
          <table:table-cell table:style-name="TableCell358">
            <text:p text:style-name="P359">Október</text:p>
          </table:table-cell>
          <table:table-cell table:style-name="TableCell360">
            <text:p text:style-name="P361">33%</text:p>
          </table:table-cell>
          <table:table-cell table:style-name="TableCell362">
            <text:p text:style-name="P363">splnený</text:p>
          </table:table-cell>
        </table:table-row>
        <table:table-row table:style-name="TableRow364">
          <table:table-cell table:style-name="TableCell365">
            <text:p text:style-name="P366">November</text:p>
          </table:table-cell>
          <table:table-cell table:style-name="TableCell367">
            <text:p text:style-name="P368">33%</text:p>
          </table:table-cell>
          <table:table-cell table:style-name="TableCell369">
            <text:p text:style-name="P370">splnený</text:p>
          </table:table-cell>
        </table:table-row>
        <table:table-row table:style-name="TableRow371">
          <table:table-cell table:style-name="TableCell372">
            <text:p text:style-name="P373">December</text:p>
          </table:table-cell>
          <table:table-cell table:style-name="TableCell374">
            <text:p text:style-name="P375">50%</text:p>
          </table:table-cell>
          <table:table-cell table:style-name="TableCell376">
            <text:p text:style-name="P377">splnený</text:p>
          </table:table-cell>
        </table:table-row>
      </table:table>
      <text:p text:style-name="P378"/>
      <text:p text:style-name="P379">RSP ako integračný podnik splnil merateľný pozitívny<text:s/>sociálny vplyv /ďalej len <text:s/>PSV.</text:p>
      <text:p text:style-name="P380">Priemerný počet<text:s/>zamestnancov účtovnej jednotky počas účtovného obdobia je 5.</text:p>
      <text:p text:style-name="P381">Počet zamestnancov účtovnej jednotky ku dňu  31.12.2021 je 4. Z toho počet vedúcich zamestnancov 1.</text:p>
      <text:p text:style-name="P382">RSP plnil podmienku v zmysle § 6 odsek 1, písmeno h, zákona o SE minimálnom počte zamestnancov<text:s/>a ich úväzkoch.</text:p>
      <text:p text:style-name="P383"/>
      <text:p text:style-name="P384">Spoločnosť účtuje v zmysle § 14. odsek 1 zákona o SE v sústave podvojného účtovníctva, pričom účtovným obdobím je kalendárny rok.</text:p>
      <text:p text:style-name="P385">RSP je povinný mať závierku za rok 2021 overenú audítorom, pretože jej príjmy presiahli sumu 500 000<text:s/>EUR.</text:p>
      <text:p text:style-name="P386"/>
      <text:p text:style-name="P387">8. Zhrnutie výsledkov hospodárenia <text:s/>spoločnosti a ekonomické ukazovatele</text:p>
      <text:p text:style-name="P388">A. Údaje vykázané na strane aktív súvahy k 31.12.2021 v EUR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lhodobý hmotný majetok</text:p>
          </table:table-cell>
          <table:table-cell table:style-name="TableCell395">
            <text:p text:style-name="P396">2 227 199</text:p>
          </table:table-cell>
        </table:table-row>
        <table:table-row table:style-name="TableRow397">
          <table:table-cell table:style-name="TableCell398">
            <text:p text:style-name="P399">Zásoby</text:p>
          </table:table-cell>
          <table:table-cell table:style-name="TableCell400">
            <text:p text:style-name="P401"><text:s text:c="8"/>4 500</text:p>
          </table:table-cell>
        </table:table-row>
        <table:table-row table:style-name="TableRow402">
          <table:table-cell table:style-name="TableCell403">
            <text:p text:style-name="P404">Obežný majetok</text:p>
          </table:table-cell>
          <table:table-cell table:style-name="TableCell405">
            <text:p text:style-name="P406"><text:s text:c="4"/>712 978</text:p>
          </table:table-cell>
        </table:table-row>
        <table:table-row table:style-name="TableRow407">
          <table:table-cell table:style-name="TableCell408">
            <text:p text:style-name="P409">Spolu majetok</text:p>
          </table:table-cell>
          <table:table-cell table:style-name="TableCell410">
            <text:p text:style-name="P411">2 940 177</text:p>
          </table:table-cell>
        </table:table-row>
      </table:table>
      <text:p text:style-name="P412"/>
      <text:soft-page-break/>
      <text:p text:style-name="P413">B. Údaje<text:s/>vykázané na strane pasív súvahy k 31.12.2021</text:p>
      <text:p text:style-name="P414">Štruktúra zdrojov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Základné imanie</text:p>
          </table:table-cell>
          <table:table-cell table:style-name="TableCell421">
            <text:p text:style-name="P422"><text:s text:c="6"/>7 000</text:p>
          </table:table-cell>
        </table:table-row>
        <table:table-row table:style-name="TableRow423">
          <table:table-cell table:style-name="TableCell424">
            <text:p text:style-name="P425">Výsledok hospodárenia za účtovné obdobie</text:p>
          </table:table-cell>
          <table:table-cell table:style-name="TableCell426">
            <text:p text:style-name="P427"><text:s text:c="4"/>86 121</text:p>
          </table:table-cell>
        </table:table-row>
        <table:table-row table:style-name="TableRow428">
          <table:table-cell table:style-name="TableCell429">
            <text:p text:style-name="P430">Fondy</text:p>
          </table:table-cell>
          <table:table-cell table:style-name="TableCell431">
            <text:p text:style-name="P432"><text:s/>403 360</text:p>
          </table:table-cell>
        </table:table-row>
        <table:table-row table:style-name="TableRow433">
          <table:table-cell table:style-name="TableCell434">
            <text:p text:style-name="P435">Výsledok hospodárenia minulých rokov</text:p>
          </table:table-cell>
          <table:table-cell table:style-name="TableCell436">
            <text:p text:style-name="P437">-146 923</text:p>
          </table:table-cell>
        </table:table-row>
        <table:table-row table:style-name="TableRow438">
          <table:table-cell table:style-name="TableCell439">
            <text:p text:style-name="P440">Vlastné imanie</text:p>
          </table:table-cell>
          <table:table-cell table:style-name="TableCell441">
            <text:p text:style-name="P442"><text:s/>349 558</text:p>
          </table:table-cell>
        </table:table-row>
      </table:table>
      <text:p text:style-name="P443"/>
      <text:p text:style-name="P444">Záväzky v Eur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Záväzky<text:s/>celkom</text:p>
            <text:p text:style-name="P451"/>
          </table:table-cell>
          <table:table-cell table:style-name="TableCell452">
            <text:p text:style-name="P453">2 590 619</text:p>
          </table:table-cell>
        </table:table-row>
        <table:table-row table:style-name="TableRow454">
          <table:table-cell table:style-name="TableCell455">
            <text:p text:style-name="P456">Z toho záväzky zo soc.fondu</text:p>
          </table:table-cell>
          <table:table-cell table:style-name="TableCell457">
            <text:p text:style-name="P458"><text:s text:c="11"/>266</text:p>
          </table:table-cell>
        </table:table-row>
        <table:table-row table:style-name="TableRow459">
          <table:table-cell table:style-name="TableCell460">
            <text:p text:style-name="P461">Z toho závazky voči spoločníkom</text:p>
          </table:table-cell>
          <table:table-cell table:style-name="TableCell462">
            <text:p text:style-name="P463">2 527 414<text:s/></text:p>
          </table:table-cell>
        </table:table-row>
        <table:table-row table:style-name="TableRow464">
          <table:table-cell table:style-name="TableCell465">
            <text:p text:style-name="P466">Z toho záväzky z obchodného styku</text:p>
          </table:table-cell>
          <table:table-cell table:style-name="TableCell467">
            <text:p text:style-name="P468"><text:s text:c="11"/>216</text:p>
          </table:table-cell>
        </table:table-row>
        <table:table-row table:style-name="TableRow469">
          <table:table-cell table:style-name="TableCell470">
            <text:p text:style-name="P471">Z toho voči zamestnancom</text:p>
          </table:table-cell>
          <table:table-cell table:style-name="TableCell472">
            <text:p text:style-name="P473"><text:s text:c="8"/>1 895</text:p>
          </table:table-cell>
        </table:table-row>
        <table:table-row table:style-name="TableRow474">
          <table:table-cell table:style-name="TableCell475">
            <text:p text:style-name="P476">Z toho záväzky zo soc. poistenia</text:p>
          </table:table-cell>
          <table:table-cell table:style-name="TableCell477">
            <text:p text:style-name="P478"><text:s text:c="11"/>989</text:p>
          </table:table-cell>
        </table:table-row>
        <table:table-row table:style-name="TableRow479">
          <table:table-cell table:style-name="TableCell480">
            <text:p text:style-name="P481">Daňové<text:s/>záväzky</text:p>
          </table:table-cell>
          <table:table-cell table:style-name="TableCell482">
            <text:p text:style-name="P483"><text:s text:c="5"/>59 519</text:p>
          </table:table-cell>
        </table:table-row>
        <table:table-row table:style-name="TableRow484">
          <table:table-cell table:style-name="TableCell485">
            <text:p text:style-name="P486">Z toho rezerva zákonná</text:p>
          </table:table-cell>
          <table:table-cell table:style-name="TableCell487">
            <text:p text:style-name="P488"><text:s text:c="10"/>320</text:p>
          </table:table-cell>
        </table:table-row>
      </table:table>
      <text:p text:style-name="P489"/>
      <text:p text:style-name="P490">Spolu vlastné imanie a záväzky <text:s/>: 349 558 + 2 590 619 <text:s/>= 2 940 177 Eur</text:p>
      <text:p text:style-name="P491">Ekonomické ukazovatele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Výnosy</text:p>
          </table:table-cell>
          <table:table-cell table:style-name="TableCell499">
            <text:p text:style-name="P500"><text:s/>V Eur</text:p>
          </table:table-cell>
        </table:table-row>
        <table:table-row table:style-name="TableRow501">
          <table:table-cell table:style-name="TableCell502">
            <text:p text:style-name="P503">Tržby za vlastné výrobky</text:p>
          </table:table-cell>
          <table:table-cell table:style-name="TableCell504">
            <text:p text:style-name="P505"><text:s text:c="4"/>1 280</text:p>
          </table:table-cell>
        </table:table-row>
        <table:table-row table:style-name="TableRow506">
          <table:table-cell table:style-name="TableCell507">
            <text:p text:style-name="P508">Tržby za stavebné práce<text:s/></text:p>
          </table:table-cell>
          <table:table-cell table:style-name="TableCell509">
            <text:p text:style-name="P510"><text:s text:c="2"/>38 333</text:p>
          </table:table-cell>
        </table:table-row>
        <table:table-row table:style-name="TableRow511">
          <table:table-cell table:style-name="TableCell512">
            <text:p text:style-name="P513">Výnosy<text:s/>z nehnuteľností na predaj<text:s/></text:p>
          </table:table-cell>
          <table:table-cell table:style-name="TableCell514">
            <text:p text:style-name="P515">715 515</text:p>
          </table:table-cell>
        </table:table-row>
        <table:table-row table:style-name="TableRow516">
          <table:table-cell table:style-name="TableCell517">
            <text:p text:style-name="P518">Ostatné výnosy z HČ<text:s/></text:p>
          </table:table-cell>
          <table:table-cell table:style-name="TableCell519">
            <text:p text:style-name="P520"><text:s text:c="2"/>13 804</text:p>
          </table:table-cell>
        </table:table-row>
        <table:table-row table:style-name="TableRow521">
          <table:table-cell table:style-name="TableCell522">
            <text:p text:style-name="P523">Spolu</text:p>
          </table:table-cell>
          <table:table-cell table:style-name="TableCell524">
            <text:p text:style-name="P525">768 932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Náklady na obstaranie nehnuteľnosti na predaj</text:p>
          </table:table-cell>
          <table:table-cell table:style-name="TableCell533">
            <text:p text:style-name="P534">583 627</text:p>
          </table:table-cell>
        </table:table-row>
        <table:table-row table:style-name="TableRow535">
          <table:table-cell table:style-name="TableCell536">
            <text:p text:style-name="P537">Spotreba meteriálu</text:p>
          </table:table-cell>
          <table:table-cell table:style-name="TableCell538">
            <text:p text:style-name="P539"><text:s text:c="8"/>695</text:p>
          </table:table-cell>
        </table:table-row>
        <table:table-row table:style-name="TableRow540">
          <table:table-cell table:style-name="TableCell541">
            <text:p text:style-name="P542">Náklady na služby</text:p>
          </table:table-cell>
          <table:table-cell table:style-name="TableCell543">
            <text:p text:style-name="P544"><text:s text:c="3"/>10 002</text:p>
          </table:table-cell>
        </table:table-row>
        <text:soft-page-break/>
        <table:table-row table:style-name="TableRow545">
          <table:table-cell table:style-name="TableCell546">
            <text:p text:style-name="P547">Osobné náklady</text:p>
          </table:table-cell>
          <table:table-cell table:style-name="TableCell548">
            <text:p text:style-name="P549"><text:s text:c="3"/>59 671</text:p>
          </table:table-cell>
        </table:table-row>
        <table:table-row table:style-name="TableRow550">
          <table:table-cell table:style-name="TableCell551">
            <text:p text:style-name="P552">Poplatky</text:p>
          </table:table-cell>
          <table:table-cell table:style-name="TableCell553">
            <text:p text:style-name="P554"><text:s text:c="8"/>348</text:p>
          </table:table-cell>
        </table:table-row>
        <table:table-row table:style-name="TableRow555">
          <table:table-cell table:style-name="TableCell556">
            <text:p text:style-name="P557">Ostatné<text:s/>náklady</text:p>
          </table:table-cell>
          <table:table-cell table:style-name="TableCell558">
            <text:p text:style-name="P559"><text:s text:c="5"/>1 740</text:p>
          </table:table-cell>
        </table:table-row>
        <table:table-row table:style-name="TableRow560">
          <table:table-cell table:style-name="TableCell561">
            <text:p text:style-name="P562">Náklady na finančnú činnosť</text:p>
          </table:table-cell>
          <table:table-cell table:style-name="TableCell563">
            <text:p text:style-name="P564"><text:s text:c="8"/>264</text:p>
          </table:table-cell>
        </table:table-row>
        <table:table-row table:style-name="TableRow565">
          <table:table-cell table:style-name="TableCell566">
            <text:p text:style-name="P567">Daň z príjmu</text:p>
          </table:table-cell>
          <table:table-cell table:style-name="TableCell568">
            <text:p text:style-name="P569"><text:s text:c="2"/>26 465</text:p>
          </table:table-cell>
        </table:table-row>
        <table:table-row table:style-name="TableRow570">
          <table:table-cell table:style-name="TableCell571">
            <text:p text:style-name="P572">Náklady celkom</text:p>
          </table:table-cell>
          <table:table-cell table:style-name="TableCell573">
            <text:p text:style-name="P574">682 812</text:p>
          </table:table-cell>
        </table:table-row>
      </table:table>
      <text:p text:style-name="P575"/>
      <text:p text:style-name="P576">Zhrnutie výsledkov hospodárenia spoločnosti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Ukazovateľ</text:p>
          </table:table-cell>
          <table:table-cell table:style-name="TableCell585">
            <text:p text:style-name="P586">Merná jednotka</text:p>
          </table:table-cell>
          <table:table-cell table:style-name="TableCell587">
            <text:p text:style-name="P588">Rok 2021</text:p>
          </table:table-cell>
        </table:table-row>
        <table:table-row table:style-name="TableRow589">
          <table:table-cell table:style-name="TableCell590">
            <text:p text:style-name="P591">Výnosy spoločnosti</text:p>
          </table:table-cell>
          <table:table-cell table:style-name="TableCell592">
            <text:p text:style-name="P593">EUR</text:p>
          </table:table-cell>
          <table:table-cell table:style-name="TableCell594">
            <text:p text:style-name="P595">768 932</text:p>
          </table:table-cell>
        </table:table-row>
        <table:table-row table:style-name="TableRow596">
          <table:table-cell table:style-name="TableCell597">
            <text:p text:style-name="P598">Náklady spoločnosti</text:p>
          </table:table-cell>
          <table:table-cell table:style-name="TableCell599">
            <text:p text:style-name="P600">EUR</text:p>
          </table:table-cell>
          <table:table-cell table:style-name="TableCell601">
            <text:p text:style-name="P602">682 812</text:p>
          </table:table-cell>
        </table:table-row>
        <table:table-row table:style-name="TableRow603">
          <table:table-cell table:style-name="TableCell604">
            <text:p text:style-name="P605">Počet zamestnancov</text:p>
          </table:table-cell>
          <table:table-cell table:style-name="TableCell606">
            <text:p text:style-name="P607">Osoba</text:p>
          </table:table-cell>
          <table:table-cell table:style-name="TableCell608">
            <text:p text:style-name="P609">4</text:p>
          </table:table-cell>
        </table:table-row>
        <table:table-row table:style-name="TableRow610">
          <table:table-cell table:style-name="TableCell611">
            <text:p text:style-name="P612">Výsledok hospodárenia za účtovné obdobi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/>86 120</text:p>
          </table:table-cell>
        </table:table-row>
      </table:table>
      <text:p text:style-name="P617"/>
      <text:p text:style-name="P618">Valné zhromaždenie bude zasadať podľa rozhodnutia konateľov a  rozhodne , že<text:s/>úľava<text:s/>na dani vo výške<text:s/><text:s/>26 465,21 bude <text:s/>použitá vo výške 100 % <text:s/>na dosahovanie merateľného<text:s/>pozitívneho sociálneho vplyvu.</text:p>
      <text:p text:style-name="P619">Valné zhromaždenie<text:s/>bude <text:s/>konštatovať že spoločnosť naplnila ciele a dodržala svoj hlavný cieľ dosahovanie pozitívneho sociálneho<text:s/>vplyvu zamestnávaním zraniteľných a znevýhodnených osôb . Tieto osoby si získavajú pracovné návyky , nové zručnosti pre výkon povolania , čo zvyšuje šance na ich opätovné začlenenie do spoločnosti. Získavajú schopnosť pracovať v kolektíve.</text:p>
      <text:p text:style-name="P620">Vzhľadom na to, že spoločnosť je sociálnym podnikom <text:s/>využíva svoj zisk <text:s/>vynakladá 100% zisku po zdanení <text:s/>na hlavný <text:s/>cieľ a to na dosahovanie merateľného pozitívneho sociálneho vplyvu reinvestuje čiastku 253 785 EUR <text:s/>reinvestuje svoj zisk na investíciu účelovo určenú na dosahovanie<text:s/>PSV</text:p>
      <text:p text:style-name="P621">Zatiaľ výročná správa nie je overená štatutárnym audítorom, nakoľko audit v spoločnosti ešte iba bude prebiehať a správa bude dodatočne doložená.</text:p>
      <text:p text:style-name="P622"/>
      <text:p text:style-name="P623">9. Predpokladaný vývoj spoločnosti.</text:p>
      <text:p text:style-name="P624">Spoločnosť Crosier r.s.p., s.r.o. neustále sa vyvíja a hľadá ďalšie možnosti, ktoré pomôžu vybudovať stabilný podnik, ktorý zabezpečí prácu v obci Poniky a v širšom okolí<text:s/>mesta Banská Bystrica.<text:s/></text:p>
      <text:p text:style-name="P625"/>
      <text:p text:style-name="P626"/>
      <text:p text:style-name="P627"/>
      <text:p text:style-name="P628">V Banskej Bystrici 10.07.2022</text:p>
      <text:p text:style-name="P629"/>
      <text:p text:style-name="P630"><text:span text:style-name="T631"><text:s text:c="96"/></text:span><text:span text:style-name="T632">Juraj Hromada</text:span></text:p>
      <text:p text:style-name="P633"><text:s text:c="96"/>Ing. Peter Paško</text:p>
      <text:p text:style-name="P634"/>
      <text:p text:style-name="P635"/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 Narrow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hríková</meta:initial-creator>
    <dc:creator>npuser</dc:creator>
    <meta:creation-date>2022-07-14T06:54:00Z</meta:creation-date>
    <dc:date>2022-07-14T09:05:00Z</dc:date>
    <meta:print-date>2022-07-13T18:21:00Z</meta:print-date>
    <meta:template xlink:href="Normal" xlink:type="simple"/>
    <meta:editing-cycles>3</meta:editing-cycles>
    <meta:editing-duration>PT1080S</meta:editing-duration>
    <meta:document-statistic meta:page-count="11" meta:paragraph-count="25" meta:word-count="1921" meta:character-count="12847" meta:row-count="91" meta:non-whitespace-character-count="10951"/>
  </office:meta>
</office:document-meta>
</file>