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style:page-number="1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92D050" fo:font-size="26pt" style:font-size-asian="26pt" style:font-size-complex="26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C45911" fo:font-size="26pt" style:font-size-asian="26pt" style:font-size-complex="26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6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P9" style:parent-style-name="Normálnywebový" style:family="paragraph">
      <style:paragraph-properties fo:text-align="end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center"/>
    </style:style>
    <style:style style:name="P16" style:parent-style-name="Normálnywebový" style:family="paragraph">
      <style:paragraph-properties fo:text-align="justify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Bezriadkovania" style:family="paragraph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P45" style:parent-style-name="Bezriadkovania" style:family="paragraph">
      <style:paragraph-properties fo:margin-left="1.9666in" fo:text-indent="-1.9666in">
        <style:tab-stops/>
      </style:paragraph-properties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P49" style:parent-style-name="Bezriadkovania" style:family="paragraph">
      <style:paragraph-properties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P73" style:parent-style-name="Normálnywebový" style:family="paragraph">
      <style:paragraph-properties fo:text-align="justify" fo:margin-left="1.8708in" fo:text-indent="-1.8708in">
        <style:tab-stops/>
      </style:paragraph-properties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Normálnywebový" style:family="paragraph">
      <style:paragraph-properties fo:text-align="justify" fo:margin-left="1.8708in" fo:text-indent="-1.8708in">
        <style:tab-stops/>
      </style:paragraph-properties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P78" style:parent-style-name="Normálnywebový" style:family="paragraph">
      <style:paragraph-properties fo:text-align="justify" fo:margin-left="1.8708in" fo:text-indent="-1.8708in">
        <style:tab-stops/>
      </style:paragraph-properties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Normálnywebový" style:family="paragraph">
      <style:paragraph-properties fo:text-align="justify" fo:margin-left="1.8708in" fo:text-indent="-1.8708in">
        <style:tab-stops/>
      </style:paragraph-properties>
    </style:style>
    <style:style style:name="P81" style:parent-style-name="Bezriadkovania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Bezriadkovania" style:family="paragraph">
      <style:text-properties style:font-name="Times New Roman" fo:font-size="12pt" style:font-size-asian="12pt" style:font-size-complex="12pt"/>
    </style:style>
    <style:style style:name="P85" style:parent-style-name="Bezriadkovania" style:family="paragraph">
      <style:text-properties style:font-name="Times New Roman" fo:font-size="12pt" style:font-size-asian="12pt" style:font-size-complex="12pt"/>
    </style:style>
    <style:style style:name="P86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Bezriadkovania" style:family="paragraph">
      <style:text-properties style:font-name="Times New Roman" fo:font-size="12pt" style:font-size-asian="12pt" style:font-size-complex="12pt"/>
    </style:style>
    <style:style style:name="P88" style:parent-style-name="Bezriadkovania" style:family="paragraph">
      <style:text-properties style:font-name="Times New Roman" fo:font-size="12pt" style:font-size-asian="12pt" style:font-size-complex="12pt"/>
    </style:style>
    <style:style style:name="P89" style:parent-style-name="Bezriadkovania" style:family="paragraph">
      <style:text-properties style:font-name="Times New Roman" fo:font-size="12pt" style:font-size-asian="12pt" style:font-size-complex="12pt"/>
    </style:style>
    <style:style style:name="P90" style:parent-style-name="Bezriadkovania" style:family="paragraph">
      <style:text-properties style:font-name="Times New Roman" fo:font-size="12pt" style:font-size-asian="12pt" style:font-size-complex="12pt"/>
    </style:style>
    <style:style style:name="P91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Bezriadkovania" style:family="paragraph">
      <style:text-properties style:font-name="Times New Roman" fo:font-size="12pt" style:font-size-asian="12pt" style:font-size-complex="12pt"/>
    </style:style>
    <style:style style:name="P93" style:parent-style-name="Bezriadkovania" style:family="paragraph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P95" style:parent-style-name="Normálnywebový" style:family="paragraph">
      <style:paragraph-properties fo:text-align="justify" fo:text-indent="0.4916in"/>
    </style:style>
    <style:style style:name="P96" style:parent-style-name="Normálnywebový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7" style:parent-style-name="Normálnywebový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álnywebový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P100" style:parent-style-name="Normálnywebový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Normálnywebový" style:family="paragraph">
      <style:paragraph-properties fo:text-align="justify"/>
    </style:style>
    <style:style style:name="P102" style:parent-style-name="Normálnywebový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Normálnywebový" style:family="paragraph">
      <style:paragraph-properties fo:text-align="justify"/>
    </style:style>
    <style:style style:name="P104" style:parent-style-name="Normálnywebový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álnywebový" style:family="paragraph">
      <style:paragraph-properties fo:text-align="justify"/>
    </style:style>
    <style:style style:name="P106" style:parent-style-name="Normálnywebový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álnywebový" style:family="paragraph">
      <style:paragraph-properties fo:text-align="justify"/>
    </style:style>
    <style:style style:name="P108" style:parent-style-name="Normálnywebový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álnywebový" style:family="paragraph">
      <style:paragraph-properties fo:text-align="justify"/>
    </style:style>
    <style:style style:name="P110" style:parent-style-name="Normálny" style:family="paragraph">
      <style:paragraph-properties fo:widows="0" fo:orphans="0" style:text-autospace="none" fo:margin-bottom="0in" fo:line-height="100%"/>
    </style:style>
    <style:style style:name="T1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12" style:parent-style-name="Normálnywebový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álnywebový" style:family="paragraph">
      <style:paragraph-properties fo:text-align="justify"/>
    </style:style>
    <style:style style:name="P114" style:parent-style-name="Normálny" style:family="paragraph">
      <style:paragraph-properties fo:text-align="center"/>
    </style:style>
    <style:style style:name="P11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olumn118" style:family="table-column">
      <style:table-column-properties style:column-width="3.3465in" style:use-optimal-column-width="false"/>
    </style:style>
    <style:style style:name="TableColumn119" style:family="table-column">
      <style:table-column-properties style:column-width="1.6534in" style:use-optimal-column-width="false"/>
    </style:style>
    <style:style style:name="Table117" style:family="table">
      <style:table-properties style:width="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fo:color="#000000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ableColumn162" style:family="table-column">
      <style:table-column-properties style:column-width="3.3465in" style:use-optimal-column-width="false"/>
    </style:style>
    <style:style style:name="TableColumn163" style:family="table-column">
      <style:table-column-properties style:column-width="1.6534in" style:use-optimal-column-width="false"/>
    </style:style>
    <style:style style:name="Table161" style:family="table">
      <style:table-properties style:width="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color="#000000"/>
    </style:style>
    <style:style style:name="P199" style:parent-style-name="Normálny" style:family="paragraph">
      <style:paragraph-properties fo:text-align="center"/>
    </style:style>
    <style:style style:name="P200" style:parent-style-name="Normálny" style:family="paragraph">
      <style:paragraph-properties fo:text-align="center"/>
    </style:style>
    <style:style style:name="P201" style:parent-style-name="Normálny" style:family="paragraph">
      <style:paragraph-properties fo:text-align="center"/>
    </style:style>
    <style:style style:name="P202" style:parent-style-name="Normálny" style:family="paragraph">
      <style:paragraph-properties fo:text-align="center"/>
    </style:style>
    <style:style style:name="P203" style:parent-style-name="Normálny" style:family="paragraph">
      <style:paragraph-properties fo:text-align="center"/>
    </style:style>
    <style:style style:name="P204" style:parent-style-name="Normálny" style:family="paragraph">
      <style:paragraph-properties fo:text-align="center"/>
    </style:style>
    <style:style style:name="P205" style:parent-style-name="Normálny" style:family="paragraph">
      <style:paragraph-properties fo:text-align="center"/>
    </style:style>
    <style:style style:name="P206" style:parent-style-name="Normálny" style:family="paragraph">
      <style:paragraph-properties fo:text-align="center"/>
    </style:style>
    <style:style style:name="P207" style:parent-style-name="Normálny" style:family="paragraph">
      <style:paragraph-properties fo:text-align="center"/>
    </style:style>
  </office:automatic-styles>
  <office:body>
    <office:text text:use-soft-page-breaks="true">
      <text:p text:style-name="P1"/>
      <text:p text:style-name="P3">SENIOR CENTRUM <text:s/>BB, n. o.</text:p>
      <text:p text:style-name="P4">Zariadenie pre seniorov</text:p>
      <text:p text:style-name="Normálny"/>
      <text:p text:style-name="Normálny"/>
      <text:p text:style-name="Normálny"/>
      <text:p text:style-name="P5">VÝROČNÁ SPRÁVA ZA ROK 2021</text:p>
      <text:p text:style-name="P6">vypracovaná v zmysle zákona 213/1997 Z. z. o neziskových organizáciách poskytujúcich všeobecne prospešné služby v znení neskorších predpisov</text:p>
      <text:p text:style-name="P7"/>
      <text:p text:style-name="P8"/>
      <text:p text:style-name="P9"><text:s text:c="12"/></text:p>
      <text:p text:style-name="P10"/>
      <text:p text:style-name="P11"/>
      <text:p text:style-name="P12">V Banskej Bystrici, 30.06.22 <text:s text:c="7"/></text:p>
      <text:p text:style-name="P13">MUDr. Marcel Čellár, MPH, PhD.</text:p>
      <text:p text:style-name="P14">Riaditeľ Senior centra BB, n. o.</text:p>
      <text:p text:style-name="P15"/>
      <text:p text:style-name="Štýl1">1. ZÁKLADNÉ IDENTIFIKAČNÉ ÚDAJE, ORGÁNY N. O.</text:p>
      <text:p text:style-name="P16"/>
      <text:p text:style-name="Bezriadkovania"><text:span text:style-name="T17">Druh</text:span><text:span text:style-name="T18">:<text:s/></text:span><text:span text:style-name="T19"><text:tab/></text:span><text:span text:style-name="T20"><text:tab/></text:span><text:span text:style-name="T21"><text:tab/></text:span><text:span text:style-name="T22"><text:tab/></text:span></text:p>
      <text:p text:style-name="Bezriadkovania"><text:span text:style-name="T23">Forma</text:span><text:span text:style-name="T24">:<text:s/></text:span><text:span text:style-name="T25"><text:tab/></text:span><text:span text:style-name="T26"><text:tab/></text:span></text:p>
      <text:p text:style-name="Bezriadkovania"><text:span text:style-name="T27">Názov zariadenia</text:span><text:span text:style-name="T28">:<text:s/></text:span><text:span text:style-name="T29"><text:tab/></text:span><text:span text:style-name="T30"><text:tab/>Senior centrum BB n.o.</text:span></text:p>
      <text:p text:style-name="Bezriadkovania"><text:span text:style-name="T31">Miesto<text:s/></text:span><text:span text:style-name="T32">poskytovania</text:span><text:span text:style-name="T33">:</text:span><text:span text:style-name="T34"><text:tab/>zariadenie v roku 2021 nebolo skolaudované – prevádzka nebola<text:s/></text:span></text:p>
      <text:p text:style-name="P35"><text:s text:c="48"/>spustená <text:s text:c="14"/></text:p>
      <text:p text:style-name="Bezriadkovania"><text:span text:style-name="T36">Poskytovaná od</text:span><text:span text:style-name="T37">:</text:span><text:span text:style-name="T38"><text:tab/></text:span><text:span text:style-name="T39"><text:tab/></text:span></text:p>
      <text:p text:style-name="Bezriadkovania"><text:span text:style-name="T40">Kapacita</text:span><text:span text:style-name="T41">:</text:span><text:span text:style-name="T42"><text:tab/></text:span><text:span text:style-name="T43"><text:tab/></text:span><text:span text:style-name="T44"><text:tab/></text:span></text:p>
      <text:p text:style-name="P45"><text:span text:style-name="T46">Cieľová skupina</text:span><text:span text:style-name="T47">:</text:span><text:span text:style-name="T48"><text:tab/></text:span></text:p>
      <text:p text:style-name="P49"/>
      <text:p text:style-name="Bezriadkovania"><text:span text:style-name="T50">Zodpovedný</text:span><text:span text:style-name="T51">:<text:s/></text:span><text:span text:style-name="T52"><text:tab/></text:span><text:span text:style-name="T53"><text:tab/></text:span><text:span text:style-name="T54"><text:tab/>MUDr. Marcel Čellár, MPH, PhD.</text:span></text:p>
      <text:p text:style-name="Bezriadkovania"><text:span text:style-name="T55">IČO</text:span><text:span text:style-name="T56">:</text:span><text:span text:style-name="T57"><text:tab/></text:span><text:span text:style-name="T58"><text:tab/></text:span><text:span text:style-name="T59"><text:tab/></text:span><text:span text:style-name="T60"><text:tab/></text:span><text:span text:style-name="T61">52613852</text:span></text:p>
      <text:soft-page-break/>
      <text:p text:style-name="Bezriadkovania"><text:span text:style-name="T62">DIČ</text:span><text:span text:style-name="T63">:</text:span><text:span text:style-name="T64"><text:tab/></text:span><text:span text:style-name="T65"><text:tab/></text:span><text:span text:style-name="T66"><text:tab/></text:span><text:span text:style-name="T67"><text:tab/>2121507993</text:span></text:p>
      <text:p text:style-name="Bezriadkovania"><text:span text:style-name="T68">Kontakt</text:span><text:span text:style-name="T69">:</text:span><text:span text:style-name="T70"><text:tab/></text:span><text:span text:style-name="T71"><text:tab/></text:span><text:span text:style-name="T72"><text:tab/>0905 805 125</text:span></text:p>
      <text:p text:style-name="P73"><text:span text:style-name="T74">Email</text:span>:<text:tab/><text:tab/><text:a xlink:href="mailto:riaditel@seniorcentrumbb.sk" office:target-frame-name="_top" xlink:show="replace"><text:span text:style-name="Hypertextovéprepojenie">riaditel@seniorcentrumbb.sk</text:span></text:a></text:p>
      <text:p text:style-name="P75"><text:span text:style-name="T76"><text:tab/></text:span><text:span text:style-name="T77"><text:tab/></text:span><text:a xlink:href="mailto:michaela.masurova@seniorcentrumbb.sk" office:target-frame-name="_top" xlink:show="replace"><text:span text:style-name="Hypertextovéprepojenie">michaela.masurova@seniorcentrumbb.sk</text:span></text:a></text:p>
      <text:p text:style-name="P78"><text:span text:style-name="T79"><text:tab/></text:span><text:tab/><text:a xlink:href="http://www.seniorcentrumbb.sk" office:target-frame-name="_top" xlink:show="replace"><text:span text:style-name="Hypertextovéprepojenie">www.seniorcentrumbb.sk</text:span></text:a></text:p>
      <text:p text:style-name="P80"/>
      <text:p text:style-name="P81">Orgány neziskovej organizácie</text:p>
      <text:p text:style-name="P82"/>
      <text:p text:style-name="P83">Riaditeľ neziskovej organizácie</text:p>
      <text:p text:style-name="P84">MUDr. Marcel Čellár,<text:s/>MPH, PhD.</text:p>
      <text:p text:style-name="P85"/>
      <text:p text:style-name="P86">Správna rada členovia</text:p>
      <text:p text:style-name="P87">Juraj Hromada</text:p>
      <text:p text:style-name="P88">Ing. Peter Paško</text:p>
      <text:p text:style-name="P89">Tomáš Gubka</text:p>
      <text:p text:style-name="P90"/>
      <text:p text:style-name="P91">Dozorná rada</text:p>
      <text:p text:style-name="P92">Veronika Gubková</text:p>
      <text:p text:style-name="P93">Anna Uhríková</text:p>
      <text:p text:style-name="Bezriadkovania"><text:span text:style-name="T94">Ing. arch. Miloslava Pašková</text:span></text:p>
      <text:p text:style-name="P95"/>
      <text:p text:style-name="P96">POSKYTOVANIE SOCIÁLNYCH SLUŽIEB</text:p>
      <text:p text:style-name="P97">Druh sociálnej služby</text:p>
      <text:p text:style-name="P98"><text:span text:style-name="T99">Zariadenie pre seniorov</text:span><text:s/>– do konca roku 2021 naše zariadenie nebolo skolaudované</text:p>
      <text:p text:style-name="P100">Forma sociálnej služby</text:p>
      <text:p text:style-name="P101">Sociálna služba nebola poskytovaná.</text:p>
      <text:p text:style-name="P102">Odborné činnosti<text:s/></text:p>
      <text:p text:style-name="P103">Neboli poskytnuté žiadne.</text:p>
      <text:p text:style-name="P104">Obslužné činnosti</text:p>
      <text:p text:style-name="P105"><text:bookmark-start text:name="_Hlk177326694"/>Neboli poskytnuté žiadne.</text:p>
      <text:p text:style-name="P106"><text:bookmark-end text:name="_Hlk177326694"/>Ďalšie činnosti</text:p>
      <text:p text:style-name="P107">Neboli poskytnuté žiadne .</text:p>
      <text:p text:style-name="P108">ŠTRUKTÚRA PRIJÍMATEĽOV<text:s/></text:p>
      <text:p text:style-name="P109">Neboli žiadny prijímatelia.</text:p>
      <text:p text:style-name="P110"><text:span text:style-name="T111"><text:s text:c="43"/></text:span></text:p>
      <text:p text:style-name="P112">ŠTRUKTÚRA ZAMESTNANCOV</text:p>
      <text:p text:style-name="P113">Ku dňu 31.12.2021 spoločnosť nemala žiadnych zamestnancov<text:bookmark-start text:name="_Hlk169692797"/></text:p>
      <text:p text:style-name="P114"><text:bookmark-end text:name="_Hlk169692797"/></text:p>
      <text:p text:style-name="P115">PREHĽAD NÁKLADOV A VÝNOSOV ZA ROK 2021</text:p>
      <text:p text:style-name="Standard"/>
      <text:p text:style-name="Standard"/>
      <text:p text:style-name="P116">Prehľad nákladov</text:p>
      <text:p text:style-name="Stand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potreba materiálu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potreba energie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Servisné oprav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lužby</text:p>
          </table:table-cell>
          <table:table-cell table:style-name="TableCell138">
            <text:p text:style-name="P139">35,05</text:p>
          </table:table-cell>
        </table:table-row>
        <table:table-row table:style-name="TableRow140">
          <table:table-cell table:style-name="TableCell141">
            <text:p text:style-name="P142">Mzdové náklady + SP a ZP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platky a ostatné finančné náklady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Odpisy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polu</text:p>
          </table:table-cell>
          <table:table-cell table:style-name="TableCell158">
            <text:p text:style-name="P159">35,05</text:p>
          </table:table-cell>
        </table:table-row>
      </table:table>
      <text:p text:style-name="Standard"/>
      <text:p text:style-name="Standard"/>
      <text:p text:style-name="Standard"/>
      <text:p text:style-name="P160">Prehľad výnosov</text:p>
      <text:p text:style-name="Standard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ríjmy od klientov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Príjem 2% dane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Finančné dary od FO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Dotácie zo štátneho rozpočtu MPSVaR SR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Ostatné príjmy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Spolu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Standard"/>
      <text:p text:style-name="Standard"/>
      <text:p text:style-name="Standard"/>
      <text:p text:style-name="Normálny">Výročná správa bola schválená 30.06.2022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Štýl1" style:display-name="Štýl1" style:family="paragraph" style:parent-style-name="Normálnywebový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NormálnywebovýChar" style:display-name="Normálny (webový)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Štýl1Char" style:display-name="Štýl1 Char" style:family="text" style:parent-style-name="NormálnywebovýChar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nadpis1" style:display-name="nadpis 1" style:family="paragraph" style:parent-style-name="Normálnywebový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NormálnywebovýChar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F4B083" fo:padding-top="0.1166in" fo:padding-left="0.609in" fo:padding-bottom="0.1166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Anna Uhríková</dc:creator>
    <meta:creation-date>2024-09-15T21:03:00Z</meta:creation-date>
    <dc:date>2024-09-15T21:03:00Z</dc:date>
    <meta:print-date>2024-09-15T20:5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89" meta:row-count="15" meta:non-whitespace-character-count="1866"/>
  </office:meta>
</office:document-meta>
</file>