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SENTRANS s.r.o. IČO: 43870244, DIČ: 2022497092, SK NACE: 49.41.0.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<text:s/>SENTRANS <text:s/>s.r.o., 930 51 Veľká Paka č. 163</text:span></text:p>
      <text:p text:style-name="P11">2. Údaje o konsolidovanom celku </text:p>
      <text:list xml:id="list39284428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23je 6.</text:p>
      <text:p text:style-name="P11"/>
      <text:list xml:id="list39279031" text:style-name="L1">
        <text:list-header>
          <text:p text:style-name="P20">II INFORMÁCIE O PRIJATÝCH POSTUPOCH</text:p>
        </text:list-header>
      </text:list>
      <text:list xml:id="list39284321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9266469" text:style-name="L3">
        <text:list-item>
          <text:p text:style-name="P22">Spôsob oceňovania jednotlivých položiek majetku a záväzkov</text:p>
        </text:list-item>
      </text:list>
      <text:list xml:id="list39284872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9283082" text:style-name="RTF_5f_Num_20_4">
        <text:list-item>
          <text:p text:style-name="P28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9284245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260975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9274337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Spoločnosť tvorila v roku 2023 <text:s/>rezervy na dovolenky.</text:p>
      <text:list xml:id="list39275840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<text:s text:c="8"/>Odpisy dlhodobého nehmotného majetku sú stanovené vychádzajúc z predpokladanej doby jeho používania a predpokladaného priebehu </text:span><text:soft-page-break/><text:span text:style-name="T4">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3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3 <text:s/>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9280142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9277535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9259188" text:style-name="RTF_5f_Num_20_17">
        <text:list-item>
          <text:p text:style-name="P34">b) Významné podmienené záväzky </text:p>
        </text:list-item>
      </text:list>
      <text:p text:style-name="P12"/>
      <text:p text:style-name="P13">Vedenie Spoločnosti si nie je vedomé žiadnych okolností, v dôsledku ktorých by jej vznikol významný náklad. </text:p>
      <text:list xml:id="list3927252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3">Spoločnosť k 31.12.2023 v rámci svojho rozvoja obnovuje motorový park zabezpečený kapitalizácie fondov vo výške 100.000,- eur. <text:s/></text:p>
      <text:list xml:id="list39275884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9266246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><text:soft-page-break/></text:p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6-27T19:05:35.82</dc:date>
    <meta:editing-duration>PT00H39M34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97" meta:character-count="7981"/>
    <meta:user-defined meta:name="Informácia 1"/>
    <meta:user-defined meta:name="Informácia 2"/>
    <meta:user-defined meta:name="Informácia 3"/>
    <meta:user-defined meta:name="Informácia 4"/>
  </office:meta>
</office:document-meta>
</file>