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"/>
    </style:style>
    <style:style style:name="P4" style:family="paragraph" style:parent-style-name="Standard" style:master-page-name="Standard">
      <style:paragraph-properties fo:margin-top="0cm" fo:margin-bottom="0cm" style:page-number="auto"/>
      <style:text-properties style:font-name="Arial"/>
    </style:style>
    <style:style style:name="P5" style:family="paragraph" style:parent-style-name="Standard">
      <style:paragraph-properties fo:margin-top="0cm" fo:margin-bottom="0cm"/>
      <style:text-properties style:font-name="Arial"/>
    </style:style>
    <style:style style:name="P6" style:family="paragraph" style:parent-style-name="Standard">
      <style:paragraph-properties fo:margin-top="0cm" fo:margin-bottom="0.353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unilu n.o.</text:p>
      <text:p text:style-name="P2"><text:span text:style-name="T1">I.Mádácha </text:span><text:span text:style-name="T1">č</text:span><text:span text:style-name="T1">.16 , 936 01 <text:s/></text:span><text:span text:style-name="T1">Š</text:span><text:span text:style-name="T1">AHY</text:span></text:p>
      <text:p text:style-name="Standard"><text:span text:style-name="T1">I</text:span><text:span text:style-name="T1">Č</text:span><text:span text:style-name="T1">O: 52131742</text:span></text:p>
      <text:p text:style-name="Standard"><text:span text:style-name="T1"><text:s text:c="52"/></text:span><text:span text:style-name="T2">VÝRO</text:span><text:span text:style-name="T2">Č</text:span><text:span text:style-name="T2">NÁ SPRÁVA</text:span></text:p>
      <text:p text:style-name="P3">Neziskovej organizácie Junilu n.o.</text:p>
      <text:p text:style-name="P1"><text:s text:c="55"/>za rok 2023.</text:p>
      <text:p text:style-name="P2"><text:span text:style-name="T1">Junilu n.o. so sídlom v </text:span><text:span text:style-name="T1">Š</text:span><text:span text:style-name="T1">ahách , ul.I.Madácha </text:span><text:span text:style-name="T1">č</text:span><text:span text:style-name="T1">.16,za</text:span><text:span text:style-name="T1">č</text:span><text:span text:style-name="T1">ala svoju </text:span><text:span text:style-name="T1">č</text:span><text:span text:style-name="T1">innos</text:span><text:span text:style-name="T1">ť</text:span><text:span text:style-name="T1"> 18.12.2018 za ú</text:span><text:span text:style-name="T1">č</text:span><text:span text:style-name="T1">elom poskytovania v</text:span><text:span text:style-name="T1">š</text:span><text:span text:style-name="T1">eobecne prospe</text:span><text:span text:style-name="T1">š</text:span><text:span text:style-name="T1">ných slu</text:span><text:span text:style-name="T1">ž</text:span><text:span text:style-name="T1">ieb.</text:span></text:p>
      <text:p text:style-name="P3"/>
      <text:p text:style-name="P3">Nezisková organizácia v roku 2023 vykonávala verejnoprospešnú <text:s/>činnosť:</text:p>
      <text:p text:style-name="P3"/>
      <text:p text:style-name="P2"><text:span text:style-name="T1">a./ stretnutie detí v pred</text:span><text:span text:style-name="T1">š</text:span><text:span text:style-name="T1">kolskom veku zameranú na ochranu </text:span><text:span text:style-name="T1">ž</text:span><text:span text:style-name="T1">ivotného prostredia</text:span></text:p>
      <text:p text:style-name="P3"/>
      <text:p text:style-name="P2"/>
      <text:p text:style-name="P2"><text:span text:style-name="T1">Venovala sa k pre</text:span><text:span text:style-name="T1">š</text:span><text:span text:style-name="T1">tudovaniu platnej legislatívy</text:span></text:p>
      <text:p text:style-name="P3"/>
      <text:p text:style-name="P2"><text:span text:style-name="T1">Neziskovej organizácii <text:s/>nenastala </text:span><text:span text:style-name="T1">ž</text:span><text:span text:style-name="T1">iadna zmena v jej orgánoch a neprijala </text:span><text:span text:style-name="T1">ž</text:span><text:span text:style-name="T1">iadne dary.</text:span></text:p>
      <text:p text:style-name="P3"/>
      <text:p text:style-name="P2"><text:span text:style-name="T1">Neziskovej organizácii nebola poskytnutá </text:span><text:span text:style-name="T1">ž</text:span><text:span text:style-name="T1">iadna pô</text:span><text:span text:style-name="T1">ž</text:span><text:span text:style-name="T1">i</text:span><text:span text:style-name="T1">č</text:span><text:span text:style-name="T1">ka.</text:span></text:p>
      <text:p text:style-name="P3"/>
      <text:p text:style-name="P2"><text:span text:style-name="T1">V</text:span><text:span text:style-name="T1">š</text:span><text:span text:style-name="T1">etky </text:span><text:span text:style-name="T1">č</text:span><text:span text:style-name="T1">innosti boli vykonané bez nároku na odmenu.</text:span></text:p>
      <text:p text:style-name="P3"/>
      <text:p text:style-name="P3">ROČNÁ ÚČTOVNÁ <text:s/>ZÁVIERKA k 30.12.2023.</text:p>
      <text:p text:style-name="P3"/>
      <text:p text:style-name="P2"><text:span text:style-name="T1">Poklad</text:span><text:span text:style-name="T1">ň</text:span><text:span text:style-name="T1">a: </text:span></text:p>
      <text:p text:style-name="P2"><text:span text:style-name="T1"><text:s text:c="19"/>Po</text:span><text:span text:style-name="T1">č</text:span><text:span text:style-name="T1">iato</text:span><text:span text:style-name="T1">č</text:span><text:span text:style-name="T1">ný stav: <text:s text:c="20"/>Príjem: <text:s text:c="12"/>Výdavok: <text:s text:c="15"/>Zostatok:</text:span></text:p>
      <text:p text:style-name="P3"><text:s text:c="25"/>0,00EUR <text:s text:c="24"/>0,00EUR <text:s text:c="11"/>0,00EUR <text:s text:c="15"/>0,00EUR</text:p>
      <text:p text:style-name="P3"/>
      <text:p text:style-name="P3">Výsledok hospodárenia: 0,00EUR</text:p>
      <text:p text:style-name="P1"/>
      <text:p text:style-name="P1">Záväzky: 0,00EUR</text:p>
      <text:p text:style-name="P3">Výročná správa Junilu n.o. bola prerokovaná dňa 18.4.2023 v súlade so zákonom č.213/1997 Z.z..</text:p>
      <text:p text:style-name="P1"/>
      <text:p text:style-name="P2"><text:span text:style-name="T1">Eva Ková</text:span><text:span text:style-name="T1">č</text:span><text:span text:style-name="T1">ová</text:span></text:p>
      <text:p text:style-name="Standard"><text:span text:style-name="T1">Riadite</text:span><text:span text:style-name="T1">ľ</text:span><text:span text:style-name="T1">ka</text:span></text:p>
      <text:p text:style-name="P6">Šahy: <text:s/>09.5.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>
      <style:paragraph-properties fo:margin-left="0cm" fo:margin-right="0cm" fo:margin-top="0cm" fo:margin-bottom="0cm" style:line-height-at-least="0.176cm" fo:text-indent="0cm" style:auto-text-indent="false"/>
      <style:text-properties style:font-name="Tahoma" fo:font-size="8pt" style:font-size-asian="8pt"/>
    </style:style>
    <style:style style:name="Absatz-Standardschriftart" style:family="text"/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8-04-19T11:47:00</meta:creation-date>
    <dc:date>2024-09-20T10:01:12.60</dc:date>
    <meta:print-date>2022-05-30T14:15:37.02</meta:print-date>
    <meta:editing-cycles>3</meta:editing-cycles>
    <meta:editing-duration>P23DT22H12M52S</meta:editing-duration>
    <meta:generator>OpenOffice/4.1.8$Win32 OpenOffice.org_project/418m3$Build-9803</meta:generator>
    <meta:document-statistic meta:table-count="0" meta:image-count="0" meta:object-count="0" meta:page-count="1" meta:paragraph-count="23" meta:word-count="127" meta:character-count="1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