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paragraph-rsid="00190d26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2pt" fo:font-weight="normal" officeooo:paragraph-rsid="0021a21d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90d26" officeooo:paragraph-rsid="00190d26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font-weight="normal" officeooo:rsid="0021a21d" officeooo:paragraph-rsid="0021a21d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font-weight="bold" officeooo:rsid="00190d26" officeooo:paragraph-rsid="00190d26" style:font-size-asian="9.60000038146973pt" style:font-weight-asian="bold" style:font-size-complex="11pt" style:font-weight-complex="bold"/>
    </style:style>
    <style:style style:name="P17" style:family="paragraph" style:parent-style-name="Standard">
      <style:text-properties officeooo:paragraph-rsid="00190d26"/>
    </style:style>
    <style:style style:name="P18" style:family="paragraph" style:parent-style-name="Standard">
      <style:text-properties officeooo:paragraph-rsid="00195be2"/>
    </style:style>
    <style:style style:name="P19" style:family="paragraph" style:parent-style-name="Standard">
      <style:text-properties style:use-window-font-color="true" loext:opacity="0%" fo:font-size="12pt" fo:language="sk" fo:country="SK" fo:font-weight="normal" officeooo:rsid="00190d26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20" style:family="paragraph" style:parent-style-name="Standard">
      <style:text-properties style:use-window-font-color="true" loext:opacity="0%" fo:font-size="12pt" fo:language="sk" fo:country="SK" fo:font-weight="normal" officeooo:rsid="001b2922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21" style:family="paragraph" style:parent-style-name="Standard">
      <style:text-properties style:use-window-font-color="true" loext:opacity="0%" fo:font-size="12pt" fo:language="sk" fo:country="SK" fo:font-weight="normal" officeooo:rsid="00195be2" officeooo:paragraph-rsid="00195be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2" style:family="paragraph" style:parent-style-name="Standard">
      <style:text-properties officeooo:paragraph-rsid="001b2922"/>
    </style:style>
    <style:style style:name="P23" style:family="paragraph" style:parent-style-name="Standard">
      <style:text-properties officeooo:paragraph-rsid="00211870"/>
    </style:style>
    <style:style style:name="P24" style:family="paragraph" style:parent-style-name="Standard">
      <style:text-properties officeooo:paragraph-rsid="0021a21d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list-style-name="WW8Num2"/>
    <style:style style:name="P30" style:family="paragraph" style:parent-style-name="Standard" style:list-style-name="WW8Num2"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text-properties fo:font-size="12pt" fo:font-weight="normal" officeooo:rsid="00211870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use-window-font-color="true" loext:opacity="0%" fo:font-size="11pt" fo:language="sk" fo:country="SK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4" style:family="text">
      <style:text-properties style:use-window-font-color="true" loext:opacity="0%" fo:font-size="11pt" fo:language="sk" fo:country="SK" fo:font-weight="normal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5" style:family="text">
      <style:text-properties style:use-window-font-color="true" loext:opacity="0%" fo:font-size="18pt" fo:language="sk" fo:country="SK" fo:font-weight="bold" style:letter-kerning="true" style:font-name-asian="SimSun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6" style:family="text">
      <style:text-properties style:use-window-font-color="true" loext:opacity="0%" fo:font-size="14pt" fo:language="sk" fo:country="SK" fo:font-weight="normal" style:letter-kerning="true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7" style:family="text">
      <style:text-properties style:use-window-font-color="true" loext:opacity="0%" fo:font-size="14pt" fo:language="sk" fo:country="SK" fo:font-weight="normal" officeooo:rsid="001b2922" style:letter-kerning="true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8" style:family="text">
      <style:text-properties style:use-window-font-color="true" loext:opacity="0%" fo:font-size="14pt" fo:language="sk" fo:country="SK" fo:font-weight="normal" officeooo:rsid="00211870" style:letter-kerning="true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9" style:family="text">
      <style:text-properties style:use-window-font-color="true" loext:opacity="0%" fo:font-size="14pt" fo:language="sk" fo:country="SK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T10" style:family="text">
      <style:text-properties style:use-window-font-color="true" loext:opacity="0%" fo:font-size="14pt" fo:language="sk" fo:country="SK" fo:font-weight="bold" officeooo:rsid="00190d26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T11" style:family="text">
      <style:text-properties style:use-window-font-color="true" loext:opacity="0%" fo:font-size="12pt" fo:language="sk" fo:country="SK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fo:font-size="12pt" fo:language="sk" fo:country="SK" fo:font-weight="normal" officeooo:rsid="0021a21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fo:font-size="12pt" fo:language="sk" fo:country="SK" fo:font-weight="normal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4" style:family="text">
      <style:text-properties style:use-window-font-color="true" loext:opacity="0%" fo:font-size="12pt" fo:language="sk" fo:country="SK" fo:font-weight="normal" officeooo:rsid="00195be2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fo:font-size="12pt" fo:language="sk" fo:country="SK" fo:font-weight="normal" officeooo:rsid="001bd8db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fo:font-size="12pt" fo:language="sk" fo:country="SK" fo:font-weight="normal" officeooo:rsid="0021a21d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7" style:family="text">
      <style:text-properties style:use-window-font-color="true" loext:opacity="0%" style:font-name="Times New Roman" fo:language="sk" fo:country="SK" officeooo:rsid="00211870" style:letter-kerning="true" style:font-name-asian="SimSun" style:language-asian="zh" style:country-asian="CN" style:font-name-complex="Mangal" style:language-complex="hi" style:country-complex="IN"/>
    </style:style>
    <style:style style:name="T18" style:family="text">
      <style:text-properties style:use-window-font-color="true" loext:opacity="0%" style:font-name="Times New Roman" fo:font-size="12pt" fo:language="sk" fo:country="SK" fo:font-weight="normal" officeooo:rsid="001fae46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9" style:family="text">
      <style:text-properties style:use-window-font-color="true" loext:opacity="0%" style:font-name="Times New Roman" fo:font-size="12pt" fo:language="sk" fo:country="SK" fo:font-weight="normal" officeooo:rsid="00211870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0" style:family="text">
      <style:text-properties style:use-window-font-color="true" loext:opacity="0%" style:font-name="Times New Roman" fo:font-size="12pt" fo:language="sk" fo:country="SK" fo:font-weight="normal" officeooo:rsid="0021a21d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1" style:family="text">
      <style:text-properties fo:font-size="18pt" style:font-name-asian="Times New Roman" style:font-size-asian="18pt" style:font-name-complex="Times New Roman" style:font-size-complex="18pt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fo:font-weight="bold" officeooo:rsid="001b2922" style:font-size-asian="18pt" style:font-weight-asian="bold" style:font-size-complex="18pt" style:font-weight-complex="bold"/>
    </style:style>
    <style:style style:name="T24" style:family="text">
      <style:text-properties fo:font-size="18pt" fo:font-weight="bold" officeooo:rsid="00211870" style:font-size-asian="18pt" style:font-weight-asian="bold" style:font-size-complex="18pt" style:font-weight-complex="bold"/>
    </style:style>
    <style:style style:name="T25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6" style:family="text">
      <style:text-properties fo:font-size="18pt" fo:font-weight="normal" style:font-size-asian="18pt" style:font-weight-asian="normal" style:font-size-complex="18pt" style:font-weight-complex="normal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90d2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95be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0ed3b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1187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21a21d" style:font-size-asian="12pt" style:font-weight-asian="normal" style:font-size-complex="12pt" style:font-weight-complex="normal"/>
    </style:style>
    <style:style style:name="T3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size="12pt" fo:font-weight="normal" officeooo:rsid="0021187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size="12pt" fo:font-weight="normal" officeooo:rsid="0021a21d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bold" officeooo:rsid="00190d26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1fae46" style:font-size-asian="14pt" style:font-weight-asian="bold" style:font-size-complex="14pt" style:font-weight-complex="bold"/>
    </style:style>
    <style:style style:name="T43" style:family="text">
      <style:text-properties fo:font-size="14pt" fo:font-weight="bold" officeooo:rsid="0024fa44" style:font-size-asian="14pt" style:font-weight-asian="bold" style:font-size-complex="14pt" style:font-weight-complex="bold"/>
    </style:style>
    <style:style style:name="T4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5" style:family="text">
      <style:text-properties fo:font-size="14pt" fo:font-weight="bold" officeooo:rsid="00190d26" style:font-name-asian="Times New Roman" style:font-size-asian="14pt" style:font-weight-asian="bold" style:font-name-complex="Times New Roman" style:font-size-complex="14pt" style:font-weight-complex="bold"/>
    </style:style>
    <style:style style:name="T46" style:family="text">
      <style:text-properties officeooo:rsid="00190d26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1fae46"/>
    </style:style>
    <style:style style:name="T49" style:family="text">
      <style:text-properties officeooo:rsid="00211870"/>
    </style:style>
    <style:style style:name="T50" style:family="text">
      <style:text-properties officeooo:rsid="0021a2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Poznámky Úč MÚJ 3 – 01 <text:s text:c="73"/>IČO </text:span><text:span text:style-name="T3">51669731 DIČ 2120745143</text:span></text:p>
      <text:p text:style-name="P1"/>
      <text:p text:style-name="Standard"><text:span text:style-name="T21"><text:s text:c="31"/></text:span><text:span text:style-name="T22">P O Z N Á M K Y</text:span></text:p>
      <text:p text:style-name="P1"/>
      <text:p text:style-name="Standard"><text:span text:style-name="T25"><text:s text:c="18"/></text:span><text:span text:style-name="T22">k účtovnej závierke k 31.12.20</text:span><text:span text:style-name="T23">2</text:span><text:span text:style-name="T24">2</text:span></text:p>
      <text:p text:style-name="P1"/>
      <text:p text:style-name="P3"><text:s/></text:p>
      <text:p text:style-name="Standard"><text:span text:style-name="T22">Obchodné meno : </text:span><text:span text:style-name="T5">DREWMAX</text:span><text:span text:style-name="T22"> s.r.o.</text:span></text:p>
      <text:p text:style-name="P2">Sídlo : Kuzmányho 29, 040 01 <text:s/>Košice</text:p>
      <text:p text:style-name="Standard"><text:span text:style-name="T22">DIČ : <text:s/></text:span><text:span text:style-name="T5">2120745143</text:span><text:span text:style-name="T22"> <text:s text:c="11"/>IČO : </text:span><text:span text:style-name="T5">51669731</text:span></text:p>
      <text:p text:style-name="P1"/>
      <text:p text:style-name="P1"/>
      <text:p text:style-name="P1"/>
      <text:p text:style-name="P1"/>
      <text:p text:style-name="P4">Zostavenej dňa : <text:span text:style-name="T17">31.5.2023</text:span> <text:s text:c="4"/>Schválenej dňa : <text:span text:style-name="T17">31.5.2023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dpisový záznam štat.orgánu : <text:s text:c="2"/></text:p>
      <text:p text:style-name="P5"/>
      <text:p text:style-name="P5"/>
      <text:p text:style-name="P5"/>
      <text:p text:style-name="P5"/>
      <text:p text:style-name="P5"/>
      <text:p text:style-name="Standard"><text:span text:style-name="T34">…</text:span><text:span text:style-name="T28">............................................ <text:s text:c="3"/></text:span></text:p>
      <text:p text:style-name="P9"/>
      <text:p text:style-name="P10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14"/>
      <text:p text:style-name="Standard"><text:soft-page-break/><text:span text:style-name="T1">Poznámky Úč MÚJ 3 – 01 <text:s text:c="72"/>IČO </text:span><text:span text:style-name="T3">51669731</text:span><text:span text:style-name="T1"> <text:s text:c="4"/>DIČ </text:span><text:span text:style-name="T3">2120745143</text:span></text:p>
      <text:p text:style-name="P1"/>
      <text:p text:style-name="Standard"><text:span text:style-name="T25"><text:s text:c="46"/></text:span><text:span text:style-name="T22">2.</text:span></text:p>
      <text:p text:style-name="Standard"><text:span text:style-name="T25"><text:s text:c="30"/></text:span><text:span text:style-name="T22">Poznámky k účtovnej závierke</text:span></text:p>
      <text:p text:style-name="Standard"><text:span text:style-name="T25"><text:s text:c="35"/></text:span><text:span text:style-name="T38">zostavenej ku dňu 31.12.20</text:span><text:span text:style-name="T7">2</text:span><text:span text:style-name="T8">2</text:span></text:p>
      <text:p text:style-name="P1"/>
      <text:p text:style-name="Standard"><text:span text:style-name="T39"><text:s text:c="42"/></text:span><text:span text:style-name="T38">(údaje sa uvádzajú v celých eurách)</text:span></text:p>
      <text:p text:style-name="P1"/>
      <text:p text:style-name="P1"/>
      <text:p text:style-name="Standard"><text:span text:style-name="T38">Obchodné meno účt. jednotky : DREWMAX</text:span><text:span text:style-name="T6"> s.r.o.</text:span></text:p>
      <text:p text:style-name="Standard"><text:span text:style-name="T38">Sídlo : </text:span><text:span text:style-name="T6">Kuzmányho 29,</text:span><text:span text:style-name="T38"> 040 01 Košice</text:span></text:p>
      <text:p text:style-name="P1"/>
      <text:p text:style-name="P9"/>
      <text:p text:style-name="P4"/>
      <text:p text:style-name="Standard"><text:span text:style-name="T38">Opis činnosti ÚJ : </text:span><text:span text:style-name="T6">Predaj nábytku, bytových doplnkov a svietidiel</text:span></text:p>
      <text:p text:style-name="P9">Priemerný počet zamestancov : <text:s text:c="5"/><text:span text:style-name="T49">3</text:span></text:p>
      <text:p text:style-name="Standard"><text:span text:style-name="T38">Z toho vedúcich : <text:s text:c="22"/></text:span><text:span text:style-name="T26"><text:s text:c="4"/></text:span><text:span text:style-name="T38">1</text:span></text:p>
      <text:p text:style-name="P1"/>
      <text:p text:style-name="P1"/>
      <text:p text:style-name="P11">Informácie o členoch štatutárnych orgánov ÚJ :</text:p>
      <text:p text:style-name="P2"/>
      <text:p text:style-name="P9">Štatutárne, dozorné <text:s/>a iné orgány :</text:p>
      <text:p text:style-name="P25"/>
      <text:list xml:id="list2182708670" text:style-name="WW8Num2">
        <text:list-item>
          <text:p text:style-name="P29"><text:span text:style-name="T6">Krzysztof Roman Pacyga</text:span><text:span text:style-name="T38"> - konateľ</text:span></text:p>
        </text:list-item>
      </text:list>
      <text:p text:style-name="P9"/>
      <text:list xml:id="list73118055636282" text:continue-numbering="true" text:style-name="WW8Num2">
        <text:list-item>
          <text:p text:style-name="P30">Valné zhromaždenie</text:p>
        </text:list-item>
      </text:list>
      <text:p text:style-name="P4"/>
      <text:p text:style-name="P4"/>
      <text:p text:style-name="P9">Štruktúra spoločníkov :</text:p>
      <text:p text:style-name="Standard"/>
      <text:p text:style-name="Standard"><text:span text:style-name="T34"><text:s text:c="4"/></text:span><text:span text:style-name="T11">Krzysztof Roman Pacyga</text:span><text:span text:style-name="T34"> – spoločník 1/1</text:span></text:p>
      <text:p text:style-name="P5"/>
      <text:p text:style-name="P5">Základne inamie vo výške : 5000 splatené</text:p>
      <text:p text:style-name="P5"/>
      <text:p text:style-name="P5"/>
      <text:p text:style-name="P11">1. <text:s/>Právny dôvod na zostavenie účtovnej závierky :</text:p>
      <text:p text:style-name="Standard"><text:span text:style-name="T34"><text:s text:c="17"/></text:span><text:span text:style-name="T28">Riadna účtovná závierka ku koncu obdobia.</text:span></text:p>
      <text:p text:style-name="Standard"/>
      <text:p text:style-name="Standard"><text:span text:style-name="T40">2. ÚJ <text:s/>v roku 20</text:span><text:span text:style-name="T42">2</text:span><text:span text:style-name="T43">2 </text:span><text:span text:style-name="T41">pokračovala v </text:span><text:span text:style-name="T9">podnika</text:span><text:span text:style-name="T10">ní</text:span><text:span text:style-name="T9"> do konc</text:span><text:span text:style-name="T10">a</text:span><text:span text:style-name="T9"> roka</text:span><text:span text:style-name="T40">.</text:span></text:p>
      <text:p text:style-name="P11"/>
      <text:p text:style-name="P11"/>
      <text:p text:style-name="P11"/>
      <text:p text:style-name="P11"><text:soft-page-break/></text:p>
      <text:p text:style-name="Standard"><text:span text:style-name="T2">Poznámky Úč MÚJ 3 – 01 <text:s text:c="74"/>IČO </text:span><text:span text:style-name="T4">51669731</text:span><text:span text:style-name="T2"> DIČ </text:span><text:span text:style-name="T4">2120745143</text:span></text:p>
      <text:p text:style-name="Standard"/>
      <text:p text:style-name="Standard"><text:span text:style-name="T27"><text:s text:c="64"/></text:span><text:span text:style-name="T40">3.</text:span></text:p>
      <text:p text:style-name="P11"><text:span text:style-name="T27"><text:s text:c="12"/></text:span><text:span text:style-name="T46">3</text:span>. Spôsob oceňovania jednotlivých zložiek majetku :</text:p>
      <text:p text:style-name="P13"><text:s text:c="10"/></text:p>
      <text:p text:style-name="Standard"><text:span text:style-name="T34"><text:s text:c="18"/></text:span><text:span text:style-name="T28">účtovná jednotka ocenila svoj majetok podľa jednotlivých zložiek majetku a záväzkov</text:span></text:p>
      <text:p text:style-name="Standard"><text:span text:style-name="T34"><text:s text:c="17"/></text:span><text:span text:style-name="T28">A/ obstarávaciou cenou : Zásoby obstarané kúpou</text:span></text:p>
      <text:p text:style-name="Standard"><text:span text:style-name="T34"><text:s text:c="47"/></text:span><text:span text:style-name="T28">Pohľadávky pri odplatnom nadobudnutí</text:span></text:p>
      <text:p text:style-name="Standard"><text:span text:style-name="T34"><text:s text:c="47"/></text:span><text:span text:style-name="T28">Záväzky pri ich prevzatí</text:span></text:p>
      <text:p text:style-name="Standard"><text:span text:style-name="T34"><text:s text:c="18"/></text:span><text:span text:style-name="T28">B/ menovitou hodnotou : peňažné prostriedky a ceniny</text:span></text:p>
      <text:p text:style-name="P5"/>
      <text:p text:style-name="P5"/>
      <text:p text:style-name="Standard"><text:span text:style-name="T44"><text:s/></text:span><text:span text:style-name="T45">4</text:span><text:span text:style-name="T40">. Údaje vykázané na strane aktív súvahy v celých EUR :</text:span></text:p>
      <text:p text:style-name="P5"/>
      <text:p text:style-name="Standard"><text:span text:style-name="T34"><text:s text:c="5"/></text:span><text:span text:style-name="T28">Dlhodobý majetok : <text:s text:c="42"/>0 <text:s text:c="28"/></text:span><text:span text:style-name="T34"><text:s text:c="6"/></text:span></text:p>
      <text:p text:style-name="Standard"><text:span text:style-name="T34"><text:s text:c="5"/></text:span><text:span text:style-name="T28">Zásoby : <text:s text:c="47"/></text:span><text:span text:style-name="T34"><text:s text:c="10"/></text:span><text:span text:style-name="T35">39951</text:span></text:p>
      <text:p text:style-name="P7"><text:s/></text:p>
      <text:p text:style-name="Standard"><text:span text:style-name="T34"><text:s text:c="5"/></text:span><text:span text:style-name="T28">Pohľadávky v celých EUR :</text:span></text:p>
      <text:p text:style-name="Standard"><text:span text:style-name="T34"><text:s text:c="5"/></text:span><text:span text:style-name="T28">Pohľadávky <text:s text:c="52"/></text:span><text:span text:style-name="T19">4512</text:span></text:p>
      <text:p text:style-name="P5"/>
      <text:p text:style-name="Standard"><text:span text:style-name="T34"><text:s text:c="5"/></text:span><text:span text:style-name="T28">Finančné účty :</text:span></text:p>
      <text:p text:style-name="Standard"><text:span text:style-name="T34"><text:s text:c="5"/></text:span><text:span text:style-name="T28">Pokladňa : <text:s text:c="57"/></text:span><text:span text:style-name="T19">293</text:span><text:span text:style-name="T28"> <text:s text:c="34"/></text:span></text:p>
      <text:p text:style-name="Standard"><text:span text:style-name="T34"><text:s text:c="5"/></text:span><text:span text:style-name="T28">Banka <text:s text:c="5"/>: <text:s text:c="54"/></text:span><text:span text:style-name="T29"><text:s/></text:span><text:span text:style-name="T32">4790</text:span></text:p>
      <text:p text:style-name="P5"/>
      <text:p text:style-name="Standard"><text:span text:style-name="T34"><text:s text:c="5"/></text:span><text:span text:style-name="T28">Časové rozlíšenie príjmov BO : <text:s text:c="20"/></text:span><text:span text:style-name="T18"><text:s text:c="2"/></text:span><text:span text:style-name="T19">1349</text:span></text:p>
      <text:p text:style-name="Standard"><text:span text:style-name="T34"><text:s text:c="5"/></text:span><text:span text:style-name="T28">Pohľadávka za NO : <text:s text:c="38"/></text:span><text:span text:style-name="T13"><text:s text:c="5"/>0</text:span></text:p>
      <text:p text:style-name="P5"/>
      <text:p text:style-name="Standard"><text:span text:style-name="T44"><text:s/></text:span><text:span text:style-name="T45">5</text:span><text:span text:style-name="T40">. Údaje vykázané na strane pasív v celých EUR :</text:span></text:p>
      <text:p text:style-name="P5"/>
      <text:p text:style-name="Standard"><text:span text:style-name="T34"><text:s text:c="4"/></text:span><text:span text:style-name="T28">Vlastné inanie – opis :</text:span></text:p>
      <text:p text:style-name="Standard"><text:span text:style-name="T34"><text:s text:c="4"/></text:span><text:span text:style-name="T28">Základné imanie : <text:s text:c="42"/>5000 - <text:s/>splatené</text:span></text:p>
      <text:p text:style-name="Standard"><text:span text:style-name="T34"><text:s text:c="4"/></text:span><text:span text:style-name="T28">Vlastné imanie <text:s/>: <text:s text:c="41"/>-</text:span><text:span text:style-name="T32">19629</text:span></text:p>
      <text:p text:style-name="P5"/>
      <text:p text:style-name="Standard"><text:span text:style-name="T34"><text:s text:c="4"/></text:span><text:span text:style-name="T28">Záväzky : <text:s text:c="54"/></text:span><text:span text:style-name="T19">67856</text:span></text:p>
      <text:p text:style-name="P19"><text:s text:c="5"/>z toho : </text:p>
      <text:p text:style-name="P19"><text:s text:c="5"/>pôžička poskytnutá konateľom <text:s text:c="20"/>32245</text:p>
      <text:p text:style-name="P19"><text:s text:c="5"/>záväzky z DP DPH <text:s text:c="40"/><text:span text:style-name="T49">2234</text:span></text:p>
      <text:p text:style-name="P5"/>
      <text:p text:style-name="P23"><text:span text:style-name="T34"><text:s text:c="4"/></text:span><text:span text:style-name="T28">Záväzky </text:span><text:span text:style-name="T19">z obch.styku</text:span><text:span text:style-name="T28"> : <text:s text:c="33"/></text:span><text:span text:style-name="T32">32525</text:span><text:span text:style-name="T28"> <text:s text:c="20"/></text:span><text:span text:style-name="T34"><text:s text:c="11"/></text:span></text:p>
      <text:p text:style-name="Standard"><text:span text:style-name="T34"><text:s text:c="20"/></text:span><text:span text:style-name="T28">v lehote splatnosti <text:s/>: <text:s text:c="21"/></text:span><text:span text:style-name="T34"><text:s/></text:span><text:span text:style-name="T35">32525</text:span></text:p>
      <text:p text:style-name="P31"><text:s text:c="20"/>po lehote splatnosti : <text:s text:c="25"/>0</text:p>
      <text:p text:style-name="P7"><text:s text:c="2"/></text:p>
      <text:p text:style-name="P5"/>
      <text:p text:style-name="Standard"><text:span text:style-name="T44"><text:s/></text:span><text:span text:style-name="T45">6</text:span><text:span text:style-name="T40">. Informácie o výnosoch v celých EUR :</text:span></text:p>
      <text:p text:style-name="P13"><text:s text:c="4"/></text:p>
      <text:p text:style-name="Standard"><text:span text:style-name="T44"><text:s text:c="4"/></text:span><text:span text:style-name="T28">Tržby za tovar : <text:s text:c="45"/></text:span><text:span text:style-name="T13"><text:s/></text:span><text:span text:style-name="T19">229852</text:span></text:p>
      <text:p text:style-name="P20"><text:s text:c="6"/>Dotácie „Prvá pomoc“ <text:s text:c="40"/><text:span text:style-name="T49">643</text:span></text:p>
      <text:p text:style-name="P20"><text:s text:c="7"/><text:span text:style-name="T48">Dotácia nájomného <text:s text:c="43"/></text:span><text:span text:style-name="T49">0</text:span></text:p>
      <text:p text:style-name="Standard"><text:span text:style-name="T34"><text:s text:c="5"/></text:span><text:span text:style-name="T28">Tržby z predaja služieb : <text:s text:c="30"/></text:span><text:span text:style-name="T13"><text:s text:c="7"/></text:span><text:span text:style-name="T14">0</text:span><text:span text:style-name="T28"> </text:span></text:p>
      <text:p text:style-name="P22"><text:span text:style-name="T34"><text:s text:c="5"/></text:span><text:span text:style-name="T28">Tržby celkom : <text:s text:c="46"/></text:span><text:span text:style-name="T20">230495</text:span></text:p>
      <text:p text:style-name="P6"><text:soft-page-break/></text:p>
      <text:p text:style-name="P16"><text:span text:style-name="T47">Poznámky Úč MÚJ 3 – 01 </text:span><text:s text:c="69"/><text:span text:style-name="T47"><text:s/>IČO 51669731 DIČ 2120745143</text:span></text:p>
      <text:p text:style-name="P12"><text:s text:c="53"/>4.</text:p>
      <text:p text:style-name="P12"/>
      <text:p text:style-name="P12"/>
      <text:p text:style-name="P12"/>
      <text:p text:style-name="P17"><text:span text:style-name="T41">7. </text:span><text:span text:style-name="T40">Informácie o výnosoch z finanč. činnosti v celých EUR :</text:span></text:p>
      <text:p text:style-name="P5"/>
      <text:p text:style-name="Standard"><text:span text:style-name="T28"><text:s text:c="6"/>Ostatné výnosy z fin. činnosti : <text:s text:c="10"/></text:span><text:span text:style-name="T37"><text:s text:c="2"/></text:span><text:span text:style-name="T28"><text:s/></text:span><text:span text:style-name="T16">1021</text:span></text:p>
      <text:p text:style-name="P11"/>
      <text:p text:style-name="Standard"><text:span text:style-name="T45">8</text:span><text:span text:style-name="T40">. <text:s/>Informácia o nákladoch v celých EUR :</text:span></text:p>
      <text:p text:style-name="P32"/>
      <text:p text:style-name="P15"><text:s text:c="4"/>Celkové náklady na hospodársku činnosť : <text:s text:c="22"/>227997</text:p>
      <text:p text:style-name="P11"/>
      <text:p text:style-name="Standard"><text:span text:style-name="T34"><text:s text:c="4"/></text:span><text:span text:style-name="T28">Spotreba materiálu : <text:s text:c="16"/></text:span><text:span text:style-name="T11"><text:s text:c="36"/></text:span><text:span text:style-name="T12">10397</text:span></text:p>
      <text:p text:style-name="Standard"><text:span text:style-name="T34"><text:s text:c="4"/></text:span><text:span text:style-name="T28">Služby : <text:s text:c="71"/></text:span><text:span text:style-name="T33">65821</text:span></text:p>
      <text:p text:style-name="Standard"><text:span text:style-name="T34"><text:s text:c="4"/></text:span><text:span text:style-name="T28">Nákup tovaru : <text:s text:c="59"/></text:span><text:span text:style-name="T33">112559</text:span></text:p>
      <text:p text:style-name="P24"><text:span text:style-name="T34"><text:s text:c="4"/></text:span><text:span text:style-name="T36">Osobné náklady</text:span><text:span text:style-name="T28"> : <text:s text:c="56"/></text:span><text:span text:style-name="T33">38998</text:span></text:p>
      <text:p text:style-name="P24"><text:span text:style-name="T28"><text:s text:c="4"/></text:span><text:span text:style-name="T33">z toho :</text:span><text:span text:style-name="T28"> <text:s text:c="55"/></text:span></text:p>
      <text:p text:style-name="Standard"><text:span text:style-name="T34"><text:s text:c="4"/>Mzdové náklady</text:span><text:span text:style-name="T28"> : <text:s text:c="56"/></text:span><text:span text:style-name="T33">28732</text:span><text:span text:style-name="T28"> <text:s text:c="52"/></text:span></text:p>
      <text:p text:style-name="P7"><text:s text:c="4"/>Náklady na soc.poistenie : <text:s text:c="43"/><text:span text:style-name="T50">10113</text:span> </text:p>
      <text:p text:style-name="P8"><text:s text:c="4"/>Tvorba soc. fondu <text:s text:c="59"/><text:span text:style-name="T50">153</text:span> </text:p>
      <text:p text:style-name="P8"><text:s/></text:p>
      <text:p text:style-name="Standard"><text:span text:style-name="T34"><text:s text:c="4"/></text:span><text:span text:style-name="T28">Odpisy : <text:s text:c="75"/>0</text:span></text:p>
      <text:p text:style-name="Standard"><text:span text:style-name="T34"><text:s text:c="4"/></text:span><text:span text:style-name="T28">Ostatné nákl. na HČ <text:s text:c="56"/></text:span><text:span text:style-name="T30">0</text:span><text:span text:style-name="T28"> <text:s text:c="60"/></text:span><text:span text:style-name="T34"><text:s text:c="2"/></text:span></text:p>
      <text:p text:style-name="Standard"><text:span text:style-name="T34"><text:s text:c="4"/></text:span><text:span text:style-name="T28">Ostatné dane a poplatky : <text:s text:c="47"/></text:span><text:span text:style-name="T33">153</text:span><text:span text:style-name="T28"> <text:s text:c="7"/></text:span></text:p>
      <text:p text:style-name="Standard"><text:span text:style-name="T34"><text:s text:c="4"/></text:span><text:span text:style-name="T28">Iné náklady na fin.č. <text:s text:c="53"/></text:span><text:span text:style-name="T30"><text:s/></text:span><text:span text:style-name="T31"><text:s text:c="3"/></text:span><text:span text:style-name="T33">42</text:span></text:p>
      <text:p text:style-name="P18"><text:span text:style-name="T11"><text:s text:c="4"/></text:span><text:span text:style-name="T13">Neoprávnene vynalož náklady : <text:s text:c="34"/></text:span><text:span text:style-name="T14"><text:s text:c="5"/></text:span><text:span text:style-name="T16">77</text:span></text:p>
      <text:p text:style-name="P18"><text:span text:style-name="T14"><text:s text:c="5"/>z toho neuhradené nájomné <text:s/>: <text:s text:c="40"/></text:span><text:span text:style-name="T15">0</text:span></text:p>
      <text:p text:style-name="P11"/>
      <text:p text:style-name="P11">9. Daň z príjmov v celých EUR :</text:p>
      <text:p text:style-name="P11"/>
      <text:p text:style-name="Standard"><text:span text:style-name="T44"><text:s text:c="4"/></text:span><text:span text:style-name="T28">Splatná daň z príjmov : <text:s text:c="48"/></text:span><text:span text:style-name="T20">171</text:span></text:p>
      <text:p text:style-name="Standard"><text:span text:style-name="T34"><text:s text:c="5"/></text:span><text:span text:style-name="T28">Účtovná daň z príjmov : <text:s text:c="16"/></text:span><text:span text:style-name="T13"><text:s text:c="30"/></text:span><text:span text:style-name="T20">171</text:span></text:p>
      <text:p text:style-name="P18"><text:span text:style-name="T34"><text:s text:c="5"/></text:span><text:span text:style-name="T28">HV pred zdanením : <text:s text:c="16"/></text:span><text:span text:style-name="T34"><text:s text:c="4"/></text:span><text:span text:style-name="T11"><text:s text:c="31"/></text:span><text:span text:style-name="T12">1476</text:span></text:p>
      <text:p text:style-name="P21"><text:s text:c="8"/>zvýšenie o neopráv.vynalož.náklady : <text:s text:c="21"/></text:p>
      <text:p text:style-name="P21"><text:s text:c="5"/>HV po úprave : <text:s text:c="59"/><text:span text:style-name="T50">1476</text:span> <text:s text:c="25"/></text:p>
      <text:p text:style-name="Standard"><text:span text:style-name="T34"><text:s text:c="5"/></text:span><text:span text:style-name="T28">Rozdiel medzi vypočítanou a medzi zaúčtovanou daňou : 0</text:span></text:p>
      <text:p text:style-name="P11"/>
      <text:p text:style-name="P13"><text:s/></text:p>
      <text:p text:style-name="P11"/>
      <text:p text:style-name="P13"><text:s text:c="10"/></text:p>
      <text:p text:style-name="P11"/>
      <text:p text:style-name="P7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 text:c="11"/></text:p>
      <text:p text:style-name="P11"/>
      <text:p text:style-name="P11"/>
      <text:p text:style-name="P5"/>
      <text:p text:style-name="P11"/>
      <text:p text:style-name="P5"/>
      <text:p text:style-name="P11"/>
      <text:p text:style-name="P11"/>
      <text:p text:style-name="P5"/>
      <text:p text:style-name="P5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9T14:34:58</meta:creation-date>
    <dc:date>2024-09-09T07:31:16.386000000</dc:date>
    <meta:editing-cycles>17</meta:editing-cycles>
    <meta:editing-duration>P24DT30M46S</meta:editing-duration>
    <meta:generator>LibreOffice/7.1.3.2$Windows_X86_64 LibreOffice_project/47f78053abe362b9384784d31a6e56f8511eb1c1</meta:generator>
    <meta:print-date>2024-02-07T22:30:22.709000000</meta:print-date>
    <meta:document-statistic meta:table-count="0" meta:image-count="0" meta:object-count="0" meta:page-count="6" meta:paragraph-count="102" meta:word-count="500" meta:character-count="6126" meta:non-whitespace-character-count="2396"/>
  </office:meta>
</office:document-meta>
</file>