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24b75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24b7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2ea3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c8d995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2ea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28956676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Mountain Spirit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8">, </text:span><text:span text:style-name="T9">943</text:span><text:span text:style-name="T10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2142901470664" text:continue-list="list328956676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214290147066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14124695186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2141508382785" text:continue-list="list162141246951863" text:style-name="WW8Num5">
        <text:list-item>
          <text:p text:style-name="P120">Informácie o vlastných akciách</text:p>
        </text:list-item>
      </text:list>
      <text:list xml:id="list380936370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809363706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2141508382785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14119807809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214119807809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2ea31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2ea3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3 235 39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1</text:span><text:span text:style-name="MT6">308805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10-03T16:21:40.431000000</dc:date>
    <meta:print-date>1995-11-21T17:41:00</meta:print-date>
    <meta:editing-cycles>222</meta:editing-cycles>
    <meta:editing-duration>PT9H6M2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5" meta:non-whitespace-character-count="8157"/>
  </office:meta>
</office:document-meta>
</file>