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1a583"/>
    </style:style>
    <style:style style:name="T4" style:family="text">
      <style:text-properties officeooo:rsid="00d22007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1a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220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sk" fo:country="SK" officeooo:rsid="00d24b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d24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19570170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Dragon Flowers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Nová Vieska </text:span><text:span text:style-name="T13">243</text:span><text:span text:style-name="T10">, </text:span><text:span text:style-name="T11">943</text:span><text:span text:style-name="T12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0957656379777" text:continue-list="list419570170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095765637977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95861752729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0957241095979" text:continue-list="list160958617527299" text:style-name="WW8Num5">
        <text:list-item>
          <text:p text:style-name="P120">Informácie o vlastných akciách</text:p>
        </text:list-item>
      </text:list>
      <text:list xml:id="list369610325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696103253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095724109597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9579932362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095799323623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24b75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24b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388 9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98030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10-03T16:09:55.952000000</dc:date>
    <meta:print-date>1995-11-21T17:41:00</meta:print-date>
    <meta:editing-cycles>221</meta:editing-cycles>
    <meta:editing-duration>PT9H5M1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4" meta:non-whitespace-character-count="8156"/>
  </office:meta>
</office:document-meta>
</file>