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2022 P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ína </meta:initial-creator>
    <meta:creation-date>2024-09-24T11:37:52.92</meta:creation-date>
    <dc:date>2024-10-16T20:40:02.93</dc:date>
    <dc:creator>Paulína </dc:creator>
    <meta:editing-duration>PT1M11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" meta:word-count="3" meta:character-count="16"/>
  </office:meta>
</office:document-meta>
</file>