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</text:p>
      <text:p text:style-name="Standard"/>
      <text:p text:style-name="Standard"><text:s text:c="40"/><text:span text:style-name="T1"><text:s text:c="2"/>Poznámky k účtovnej závierke</text:span></text:p>
      <text:p text:style-name="P1"/>
      <text:p text:style-name="Standard"><text:span text:style-name="T1"><text:s text:c="6"/></text:span><text:span text:style-name="T2"><text:s/>Spoločnosť Arbol Trade, s.r.o., Karadžičova 104098/9, PSČ <text:s/>811 09 Bratislava – mestská časť</text:span></text:p>
      <text:p text:style-name="P2"><text:s text:c="7"/>Staré Mesto <text:s/>IČO 55749534 <text:s/>DIČ <text:s/>2122076319 vznikla 26. 9. 2023. </text:p>
      <text:p text:style-name="P2"><text:s text:c="7"/>Je zapísaná v Obchodnom registri Mestského súdu Bratislava III, vložka číslo: 172564/B, <text:s text:c="4"/></text:p>
      <text:p text:style-name="P2"><text:s text:c="7"/>oddiel: sro</text:p>
      <text:p text:style-name="P2"><text:s text:c="6"/></text:p>
      <text:p text:style-name="P2"/>
      <text:p text:style-name="P2"><text:s text:c="7"/>V zdaňovacom období rok 2023 <text:s/>nevykonávala žiadnu podnikateľskú činnosť. 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6S</meta:editing-duration>
    <meta:editing-cycles>4</meta:editing-cycles>
    <meta:generator>OpenOffice/4.0.1$Win32 OpenOffice.org_project/401m5$Build-9714</meta:generator>
    <dc:date>2024-10-23T20:47:03.36</dc:date>
    <dc:creator>hgcgjc hvkvhk</dc:creator>
    <meta:document-statistic meta:table-count="0" meta:image-count="0" meta:object-count="0" meta:page-count="1" meta:paragraph-count="8" meta:word-count="50" meta:character-count="485"/>
    <meta:user-defined meta:name="Info 1"/>
    <meta:user-defined meta:name="Info 2"/>
    <meta:user-defined meta:name="Info 3"/>
    <meta:user-defined meta:name="Info 4"/>
  </office:meta>
</office:document-meta>
</file>