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"/>5123836 <text:s text:c="25"/><text:span text:style-name="T1">Zostavenej dňa: 11.2.2024</text:span></text:p>
      <text:p text:style-name="Standard"/>
      <text:p text:style-name="P2">Obchodné meno:</text:p>
      <text:p text:style-name="Standard"><text:s/>Knihkupectvo Tulipan, s.r.o</text:p>
      <text:p text:style-name="Standard"/>
      <text:p text:style-name="P2">Sídlo: Partizánska 1609/3E</text:p>
      <text:p text:style-name="Standard"/>
      <text:p text:style-name="Standard"/>
      <text:p text:style-name="P2">PSČ : <text:s text:c="56"/>Obec :</text:p>
      <text:p text:style-name="Standard">962 05 <text:s text:c="53"/>Hriň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Bookmark"/></text:p>
      <text:p text:style-name="Standard"/>
      <text:p text:style-name="Standard"><text:soft-page-break/>Poznámky Uč NUJ 3 <text:s text:c="56"/>IČO: 51253836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, <text:s/>Knihkupectvo Tulipan , s.r.o.</text:p>
      <text:p text:style-name="Standard">2. Za spoločnosť koná : <text:s/>Krnáčová Emília</text:p>
      <text:p text:style-name="Standard">3. Opis činnosti na účel ktorej bola účtovná jednotka zriadená <text:s text:c="2"/>predaj kníh a kancelárskych potrieb</text:p>
      <text:p text:style-name="Standard"><text:s text:c="4"/></text:p>
      <text:p text:style-name="Standard">4. Spoločnosť <text:s text:c="2"/>má 3 <text:s/>zamestnancov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Knihkupectvo <text:s/>Tulipan, s.r.o má dlhodobý hmotný majetok <text:s/>vo výške 4 006 €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Výnosy <text:s/>118 348,94 € , Náklady <text:s/>131 712,04 € </text:p>
      <text:p text:style-name="Standard">2, Opis a vyčíslenie hodnoty významných položiek nákladov, nakladov na ostatné služby, osobitných nákladov a iných ostatných nákladov.</text:p>
      <text:p text:style-name="Standard"><text:s/>Náklady <text:s/>na obstaranie tovaru <text:s/>92 817 €</text:p>
      <text:p text:style-name="Standard">Tržby za tovar 118 348 €</text:p>
      <text:p text:style-name="Standard">, finančné náklady <text:s/>1 306 €</text:p>
      <text:p text:style-name="Standard">Ostatné náklady sú režijné <text:s/>- nevýznamné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4</meta:editing-cycles>
    <meta:print-date>2020-02-15T17:31:27.76</meta:print-date>
    <meta:creation-date>2019-03-15T20:06:00</meta:creation-date>
    <dc:date>2024-10-31T19:23:37.17</dc:date>
    <meta:editing-duration>PT9M3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29" meta:word-count="200" meta:character-count="18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