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672cm" fo:margin-left="-0.007cm" table:align="left" style:writing-mode="lr-tb"/>
    </style:style>
    <style:style style:name="Tabuľka1.A" style:family="table-column">
      <style:table-column-properties style:column-width="4.249cm"/>
    </style:style>
    <style:style style:name="Tabuľka1.B" style:family="table-column">
      <style:table-column-properties style:column-width="3.251cm"/>
    </style:style>
    <style:style style:name="Tabuľka1.C" style:family="table-column">
      <style:table-column-properties style:column-width="3.5cm"/>
    </style:style>
    <style:style style:name="Tabuľka1.E" style:family="table-column">
      <style:table-column-properties style:column-width="2.42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9" style:family="table-row">
      <style:table-row-properties style:min-row-height="0.563cm" fo:keep-together="auto"/>
    </style:style>
    <style:style style:name="Tabuľk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13" style:family="table-row">
      <style:table-row-properties style:min-row-height="0.889cm" fo:keep-together="auto"/>
    </style:style>
    <style:style style:name="Tabuľk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84cm" table:align="left" style:writing-mode="lr-tb"/>
    </style:style>
    <style:style style:name="Tabuľka2.A" style:family="table-column">
      <style:table-column-properties style:column-width="10.001cm"/>
    </style:style>
    <style:style style:name="Tabuľka2.B" style:family="table-column">
      <style:table-column-properties style:column-width="6.839cm"/>
    </style:style>
    <style:style style:name="Tabuľka2.1" style:family="table-row">
      <style:table-row-properties style:min-row-height="0.529cm" fo:keep-together="auto"/>
    </style:style>
    <style:style style:name="Tabuľka2.A1" style:family="table-cell">
      <style:table-cell-properties style:vertical-align="middle" fo:background-color="#d9d9d9" style:border-line-width-left="0.004cm 0.004cm 0.004cm" style:border-line-width-top="0.004cm 0.004cm 0.004cm" fo:padding="0cm" fo:border-left="0.3pt double #000000" fo:border-right="none" fo:border-top="0.3pt double #000000" fo:border-bottom="none" style:writing-mode="lr-tb">
        <style:background-image/>
      </style:table-cell-properties>
    </style:style>
    <style:style style:name="Tabuľka2.B1" style:family="table-cell">
      <style:table-cell-properties style:vertical-align="middle" fo:background-color="#d9d9d9" style:border-line-width-right="0.004cm 0.004cm 0.004cm" style:border-line-width-top="0.004cm 0.004cm 0.004cm" fo:padding="0cm" fo:border-left="1pt solid #000000" fo:border-right="0.3pt double #000000" fo:border-top="0.3pt double #000000" fo:border-bottom="1pt solid #000000" style:writing-mode="lr-tb">
        <style:background-image/>
      </style:table-cell-properties>
    </style:style>
    <style:style style:name="Tabuľka2.A2" style:family="table-cell">
      <style:table-cell-properties style:vertical-align="middle" fo:background-color="#d9d9d9" style:border-line-width-left="0.004cm 0.004cm 0.004cm" fo:padding="0cm" fo:border-left="0.3pt double #000000" fo:border-right="none" fo:border-top="none" fo:border-bottom="1pt solid #000000" style:writing-mode="lr-tb">
        <style:background-image/>
      </style:table-cell-properties>
    </style:style>
    <style:style style:name="Tabuľka2.A3" style:family="table-cell">
      <style:table-cell-properties style:vertical-align="middle" fo:background-color="#ddd9c3" style:border-line-width-left="0.004cm 0.004cm 0.004cm" fo:padding="0cm" fo:border-left="0.3pt double #000000" fo:border-right="none" fo:border-top="1pt solid #000000" fo:border-bottom="1pt solid #000000" style:writing-mode="lr-tb">
        <style:background-image/>
      </style:table-cell-properties>
    </style:style>
    <style:style style:name="Tabuľka2.B3" style:family="table-cell">
      <style:table-cell-properties style:vertical-align="middle" fo:background-color="#ffffff" style:border-line-width-right="0.004cm 0.004cm 0.004cm" fo:padding="0cm" fo:border-left="1pt solid #000000" fo:border-right="0.3pt double #000000" fo:border-top="none" fo:border-bottom="1pt solid #000000" style:writing-mode="lr-tb">
        <style:background-image/>
      </style:table-cell-properties>
    </style:style>
    <style:style style:name="Tabuľka2.5" style:family="table-row">
      <style:table-row-properties style:min-row-height="0.503cm" fo:keep-together="auto"/>
    </style:style>
    <style:style style:name="Tabuľka2.A5" style:family="table-cell">
      <style:table-cell-properties style:vertical-align="middle" fo:background-color="#d9d9d9" style:border-line-width-left="0.004cm 0.004cm 0.004cm" fo:padding="0cm" fo:border-left="0.3pt double #000000" fo:border-right="none" fo:border-top="1pt solid #000000" fo:border-bottom="1pt solid #000000" style:writing-mode="lr-tb">
        <style:background-image/>
      </style:table-cell-properties>
    </style:style>
    <style:style style:name="Tabuľka2.B5" style:family="table-cell">
      <style:table-cell-properties style:vertical-align="middle" fo:background-color="#d9d9d9" style:border-line-width-right="0.004cm 0.004cm 0.004cm" fo:padding="0cm" fo:border-left="1pt solid #000000" fo:border-right="0.3pt double #000000" fo:border-top="none" fo:border-bottom="1pt solid #000000" style:writing-mode="lr-tb">
        <style:background-image/>
      </style:table-cell-properties>
    </style:style>
    <style:style style:name="Tabuľka2.B9" style:family="table-cell">
      <style:table-cell-properties style:vertical-align="middle" fo:background-color="#ddd9c3" style:border-line-width-right="0.004cm 0.004cm 0.004cm" fo:padding="0cm" fo:border-left="1pt solid #000000" fo:border-right="0.3pt double #000000" fo:border-top="none" fo:border-bottom="1pt solid #000000" style:writing-mode="lr-tb">
        <style:background-image/>
      </style:table-cell-properties>
    </style:style>
    <style:style style:name="Tabuľka2.A10" style:family="table-cell">
      <style:table-cell-properties style:vertical-align="middle" fo:background-color="#ffffff" style:border-line-width-left="0.004cm 0.004cm 0.004cm" fo:padding="0cm" fo:border-left="0.3pt double #000000" fo:border-right="none" fo:border-top="1pt solid #000000" fo:border-bottom="1pt solid #000000" style:writing-mode="lr-tb">
        <style:background-image/>
      </style:table-cell-properties>
    </style:style>
    <style:style style:name="Tabuľka2.A12" style:family="table-cell">
      <style:table-cell-properties style:vertical-align="middle" style:border-line-width-left="0.004cm 0.004cm 0.004cm" fo:padding="0cm" fo:border-left="0.3pt double #000000" fo:border-right="none" fo:border-top="1pt solid #000000" fo:border-bottom="1pt solid #000000" style:writing-mode="lr-tb"/>
    </style:style>
    <style:style style:name="Tabuľka2.B12" style:family="table-cell">
      <style:table-cell-properties style:vertical-align="middle" style:border-line-width-right="0.004cm 0.004cm 0.004cm" fo:padding="0cm" fo:border-left="1pt solid #000000" fo:border-right="0.3pt double #000000" fo:border-top="none" fo:border-bottom="0.5pt solid #000000" style:writing-mode="lr-tb"/>
    </style:style>
    <style:style style:name="Tabuľka2.A13" style:family="table-cell">
      <style:table-cell-properties style:vertical-align="middle" style:border-line-width-left="0.004cm 0.004cm 0.004cm" fo:padding="0cm" fo:border-left="0.3pt double #000000" fo:border-right="none" fo:border-top="1pt solid #000000" fo:border-bottom="1pt solid #000000" style:writing-mode="lr-tb"/>
    </style:style>
    <style:style style:name="Tabuľka2.B13" style:family="table-cell">
      <style:table-cell-properties style:vertical-align="middle" style:border-line-width-right="0.004cm 0.004cm 0.004cm" fo:padding="0cm" fo:border-left="1pt solid #000000" fo:border-right="0.3pt double #000000" fo:border-top="none" fo:border-bottom="0.5pt solid #000000" style:writing-mode="lr-tb"/>
    </style:style>
    <style:style style:name="Tabuľka2.B14" style:family="table-cell">
      <style:table-cell-properties style:vertical-align="middle" fo:background-color="#d9d9d9" style:border-line-width-right="0.004cm 0.004cm 0.004cm" fo:padding="0cm" fo:border-left="1pt solid #000000" fo:border-right="0.3pt double #000000" fo:border-top="0.5pt solid #000000" fo:border-bottom="1pt solid #000000" style:writing-mode="lr-tb">
        <style:background-image/>
      </style:table-cell-properties>
    </style:style>
    <style:style style:name="Tabuľka2.A15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uľka2.B15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uľka2.A16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uľka2.B16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uľka2.A17" style:family="table-cell">
      <style:table-cell-properties style:vertical-align="top" fo:background-color="#ddd9c3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>
        <style:background-image/>
      </style:table-cell-properties>
    </style:style>
    <style:style style:name="Tabuľka2.B17" style:family="table-cell">
      <style:table-cell-properties style:vertical-align="top" fo:background-color="#ddd9c3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>
        <style:background-image/>
      </style:table-cell-properties>
    </style:style>
    <style:style style:name="Tabuľka2.A18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uľka2.B18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uľka2.A19" style:family="table-cell">
      <style:table-cell-properties style:vertical-align="top" fo:background-color="#d9d9d9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0.5pt solid #000000" fo:border-bottom="0.3pt double #000000" style:writing-mode="lr-tb">
        <style:background-image/>
      </style:table-cell-properties>
    </style:style>
    <style:style style:name="Tabuľka2.B19" style:family="table-cell">
      <style:table-cell-properties style:vertical-align="top" fo:background-color="#d9d9d9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0.5pt solid #000000" fo:border-bottom="0.3pt double #000000" style:writing-mode="lr-tb">
        <style:background-image/>
      </style:table-cell-properties>
    </style:style>
    <style:style style:name="Tabuľka22" style:family="table">
      <style:table-properties style:width="16.043cm" fo:margin-left="-0.007cm" table:align="left" style:writing-mode="lr-tb"/>
    </style:style>
    <style:style style:name="Tabuľka22.A" style:family="table-column">
      <style:table-column-properties style:column-width="3.709cm"/>
    </style:style>
    <style:style style:name="Tabuľka22.B" style:family="table-column">
      <style:table-column-properties style:column-width="2.863cm"/>
    </style:style>
    <style:style style:name="Tabuľka22.C" style:family="table-column">
      <style:table-column-properties style:column-width="3.27cm"/>
    </style:style>
    <style:style style:name="Tabuľka22.D" style:family="table-column">
      <style:table-column-properties style:column-width="3.191cm"/>
    </style:style>
    <style:style style:name="Tabuľka22.E" style:family="table-column">
      <style:table-column-properties style:column-width="3.00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044cm" fo:margin-left="-0.007cm" table:align="left" style:writing-mode="lr-tb"/>
    </style:style>
    <style:style style:name="Tabuľka23.A" style:family="table-column">
      <style:table-column-properties style:column-width="3.706cm"/>
    </style:style>
    <style:style style:name="Tabuľka23.B" style:family="table-column">
      <style:table-column-properties style:column-width="2.865cm"/>
    </style:style>
    <style:style style:name="Tabuľka23.C" style:family="table-column">
      <style:table-column-properties style:column-width="2.977cm"/>
    </style:style>
    <style:style style:name="Tabuľka23.D" style:family="table-column">
      <style:table-column-properties style:column-width="3.235cm"/>
    </style:style>
    <style:style style:name="Tabuľka23.E" style:family="table-column">
      <style:table-column-properties style:column-width="3.261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6.5cm"/>
    </style:style>
    <style:style style:name="Tabuľka24.B" style:family="table-column">
      <style:table-column-properties style:column-width="5.001cm"/>
    </style:style>
    <style:style style:name="Tabuľka24.C" style:family="table-column">
      <style:table-column-properties style:column-width="4.7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6.5cm"/>
    </style:style>
    <style:style style:name="Tabuľka25.B" style:family="table-column">
      <style:table-column-properties style:column-width="5.001cm"/>
    </style:style>
    <style:style style:name="Tabuľka25.C" style:family="table-column">
      <style:table-column-properties style:column-width="4.7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8" style:family="table-row">
      <style:table-row-properties style:min-row-height="0.797cm" fo:keep-together="auto"/>
    </style:style>
    <style:style style:name="Tabuľka2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6.27cm" fo:margin-left="-0.007cm" table:align="left" style:writing-mode="lr-tb"/>
    </style:style>
    <style:style style:name="Tabuľka26.A" style:family="table-column">
      <style:table-column-properties style:column-width="8.999cm"/>
    </style:style>
    <style:style style:name="Tabuľka26.B" style:family="table-column">
      <style:table-column-properties style:column-width="3.752cm"/>
    </style:style>
    <style:style style:name="Tabuľka26.C" style:family="table-column">
      <style:table-column-properties style:column-width="3.51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fo:margin-left="-0.007cm" table:align="left" style:writing-mode="lr-tb"/>
    </style:style>
    <style:style style:name="Tabuľka27.A" style:family="table-column">
      <style:table-column-properties style:column-width="8.999cm"/>
    </style:style>
    <style:style style:name="Tabuľka27.B" style:family="table-column">
      <style:table-column-properties style:column-width="3.752cm"/>
    </style:style>
    <style:style style:name="Tabuľka27.C" style:family="table-column">
      <style:table-column-properties style:column-width="3.519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fo:margin-left="-0.007cm" table:align="left" style:writing-mode="lr-tb"/>
    </style:style>
    <style:style style:name="Tabuľka28.A" style:family="table-column">
      <style:table-column-properties style:column-width="6.75cm"/>
    </style:style>
    <style:style style:name="Tabuľka28.B" style:family="table-column">
      <style:table-column-properties style:column-width="4.748cm"/>
    </style:style>
    <style:style style:name="Tabuľka28.C" style:family="table-column">
      <style:table-column-properties style:column-width="4.77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07cm" fo:margin-left="-0.007cm" table:align="left" style:writing-mode="lr-tb"/>
    </style:style>
    <style:style style:name="Tabuľka3.A" style:family="table-column">
      <style:table-column-properties style:column-width="5.292cm"/>
    </style:style>
    <style:style style:name="Tabuľka3.B" style:family="table-column">
      <style:table-column-properties style:column-width="6.403cm"/>
    </style:style>
    <style:style style:name="Tabuľka3.C" style:family="table-column">
      <style:table-column-properties style:column-width="4.31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ez_20_mezer">
      <style:text-properties fo:color="#000000" loext:opacity="100%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2" style:family="paragraph" style:parent-style-name="Bez_20_mezer">
      <style:paragraph-properties fo:text-align="center" style:justify-single-word="false"/>
      <style:text-properties fo:color="#000000" loext:opacity="100%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paragraph-rsid="001d9f74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paragraph-rsid="002ec5b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officeooo:paragraph-rsid="001f5526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1d9f74"/>
    </style:style>
    <style:style style:name="P18" style:family="paragraph" style:parent-style-name="Standard">
      <style:paragraph-properties fo:text-align="justify" style:justify-single-word="false"/>
      <style:text-properties officeooo:paragraph-rsid="002aa0a6"/>
    </style:style>
    <style:style style:name="P19" style:family="paragraph" style:parent-style-name="Standard">
      <style:paragraph-properties fo:text-align="justify" style:justify-single-word="false"/>
      <style:text-properties officeooo:paragraph-rsid="002ec5be"/>
    </style:style>
    <style:style style:name="P20" style:family="paragraph" style:parent-style-name="Standard">
      <style:paragraph-properties fo:text-align="justify" style:justify-single-word="false"/>
      <style:text-properties officeooo:paragraph-rsid="003e0fa7"/>
    </style:style>
    <style:style style:name="P21" style:family="paragraph" style:parent-style-name="Standard">
      <style:paragraph-properties fo:text-align="justify" style:justify-single-word="false"/>
      <style:text-properties officeooo:paragraph-rsid="00ae85b6"/>
    </style:style>
    <style:style style:name="P22" style:family="paragraph" style:parent-style-name="Standard">
      <style:paragraph-properties fo:text-align="justify" style:justify-single-word="false"/>
      <style:text-properties officeooo:paragraph-rsid="011d249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officeooo:paragraph-rsid="002f6f06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f5526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5cc4f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officeooo:paragraph-rsid="0025cc4f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officeooo:paragraph-rsid="007bb5ca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ec5be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c1a27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925598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ab7ce2"/>
    </style:style>
    <style:style style:name="P3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11d7caf"/>
    </style:style>
    <style:style style:name="P37" style:family="paragraph" style:parent-style-name="Standard">
      <style:paragraph-properties fo:line-height="150%" fo:text-align="end" style:justify-single-word="fals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 fo:text-align="center" style:justify-single-word="false" style:snap-to-layout-grid="false"/>
    </style:style>
    <style:style style:name="P40" style:family="paragraph" style:parent-style-name="Standard">
      <style:paragraph-properties fo:line-height="150%"/>
      <style:text-properties officeooo:paragraph-rsid="001f5526"/>
    </style:style>
    <style:style style:name="P41" style:family="paragraph" style:parent-style-name="Standard">
      <style:paragraph-properties fo:line-height="150%" fo:text-align="start" style:justify-single-word="false"/>
    </style:style>
    <style:style style:name="P42" style:family="paragraph" style:parent-style-name="Standard">
      <style:paragraph-properties fo:line-height="150%" fo:text-align="start" style:justify-single-word="false" style:snap-to-layout-grid="fals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line-height="150%" fo:text-align="justify" style:justify-single-word="false"/>
      <style:text-properties fo:font-weight="bold" officeooo:paragraph-rsid="001e06ef" style:font-weight-asian="bold"/>
    </style:style>
    <style:style style:name="P45" style:family="paragraph" style:parent-style-name="Standard">
      <style:paragraph-properties fo:line-height="150%" fo:text-align="justify" style:justify-single-word="false"/>
      <style:text-properties fo:font-weight="bold" officeooo:paragraph-rsid="001f5526" style:font-weight-asian="bold"/>
    </style:style>
    <style:style style:name="P46" style:family="paragraph" style:parent-style-name="Standard">
      <style:paragraph-properties fo:line-height="150%" fo:text-align="center" style:justify-single-word="false"/>
      <style:text-properties fo:font-weight="bold" officeooo:paragraph-rsid="001f5526" style:font-weight-asian="bold"/>
    </style:style>
    <style:style style:name="P47" style:family="paragraph" style:parent-style-name="Standard">
      <style:paragraph-properties fo:line-height="150%"/>
      <style:text-properties fo:font-weight="bold" officeooo:paragraph-rsid="001f5526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1d9f74" style:font-weight-asian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1d9f74" style:font-weight-asian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officeooo:paragraph-rsid="001d9f74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weight="bold" officeooo:paragraph-rsid="0025cc4f" style:font-weight-asian="bold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paragraph-rsid="0025cc4f" style:font-weight-asian="bold"/>
    </style:style>
    <style:style style:name="P59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paragraph-rsid="001d9f74" style:font-weight-asian="bold"/>
    </style:style>
    <style:style style:name="P60" style:family="paragraph" style:parent-style-name="Standard">
      <style:text-properties fo:font-weight="bold" officeooo:paragraph-rsid="001f5526" style:font-weight-asian="bold"/>
    </style:style>
    <style:style style:name="P61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2ec5be" officeooo:paragraph-rsid="002ec5be" style:font-weight-asian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447818" officeooo:paragraph-rsid="00447818" style:font-weight-asian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44bdc9" officeooo:paragraph-rsid="0044bdc9" style:font-weight-asian="bold"/>
    </style:style>
    <style:style style:name="P64" style:family="paragraph" style:parent-style-name="Standard">
      <style:paragraph-properties fo:line-height="150%" fo:text-align="end" style:justify-single-word="false" style:snap-to-layout-grid="false"/>
      <style:text-properties fo:font-weight="bold" officeooo:rsid="0062d220" officeooo:paragraph-rsid="0062d220" style:font-weight-asian="bold"/>
    </style:style>
    <style:style style:name="P65" style:family="paragraph" style:parent-style-name="Standard">
      <style:paragraph-properties fo:line-height="150%" fo:text-align="end" style:justify-single-word="false" style:snap-to-layout-grid="false"/>
      <style:text-properties fo:font-weight="bold" officeooo:rsid="0066b1f5" officeooo:paragraph-rsid="0066b1f5" style:font-weight-asian="bold"/>
    </style:style>
    <style:style style:name="P66" style:family="paragraph" style:parent-style-name="Standard">
      <style:paragraph-properties fo:line-height="150%" fo:text-align="end" style:justify-single-word="false" style:snap-to-layout-grid="false"/>
      <style:text-properties fo:font-weight="bold" officeooo:rsid="006800c7" officeooo:paragraph-rsid="006800c7" style:font-weight-asian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97d0e3" officeooo:paragraph-rsid="0097d0e3" style:font-weight-asian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993096" officeooo:paragraph-rsid="00993096" style:font-weight-asian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9ae3c3" officeooo:paragraph-rsid="009ae3c3" style:font-weight-asian="bold"/>
    </style:style>
    <style:style style:name="P70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b00cea" officeooo:paragraph-rsid="00b00cea" style:font-weight-asian="bold"/>
    </style:style>
    <style:style style:name="P71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b22b2e" officeooo:paragraph-rsid="00b22b2e" style:font-weight-asian="bold"/>
    </style:style>
    <style:style style:name="P72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officeooo:rsid="00b36cd2" officeooo:paragraph-rsid="00b36cd2" style:font-weight-asian="bold"/>
    </style:style>
    <style:style style:name="P73" style:family="paragraph" style:parent-style-name="Standard">
      <style:paragraph-properties fo:line-height="150%" fo:text-align="start" style:justify-single-word="false"/>
      <style:text-properties fo:font-weight="bold" officeooo:rsid="00560fc7" officeooo:paragraph-rsid="00560fc7" style:font-weight-asian="bold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font-weight="bold" officeooo:rsid="00b7bfbf" officeooo:paragraph-rsid="00b7bfbf" style:font-weight-asian="bold" style:font-weight-complex="bold"/>
    </style:style>
    <style:style style:name="P75" style:family="paragraph" style:parent-style-name="Standard">
      <style:paragraph-properties fo:line-height="150%" fo:text-align="start" style:justify-single-word="false"/>
      <style:text-properties fo:font-weight="bold" officeooo:rsid="00560fc7" officeooo:paragraph-rsid="00560fc7" style:font-weight-asian="bold"/>
    </style:style>
    <style:style style:name="P76" style:family="paragraph" style:parent-style-name="Standard">
      <style:paragraph-properties fo:line-height="150%" fo:text-align="center" style:justify-single-word="false"/>
      <style:text-properties fo:font-weight="bold" officeooo:rsid="00b7bfbf" officeooo:paragraph-rsid="00b7bfbf" style:font-weight-asian="bold"/>
    </style:style>
    <style:style style:name="P77" style:family="paragraph" style:parent-style-name="Standard">
      <style:paragraph-properties fo:line-height="150%" fo:text-align="end" style:justify-single-word="false" style:snap-to-layout-grid="false"/>
      <style:text-properties fo:font-weight="bold" officeooo:rsid="00c2e504" officeooo:paragraph-rsid="00c2e504" style:font-weight-asian="bold"/>
    </style:style>
    <style:style style:name="P78" style:family="paragraph" style:parent-style-name="Standard">
      <style:paragraph-properties fo:line-height="150%" fo:text-align="end" style:justify-single-word="false" style:snap-to-layout-grid="false"/>
      <style:text-properties fo:font-weight="bold" officeooo:rsid="00c9c83d" officeooo:paragraph-rsid="00c9c83d" style:font-weight-asian="bold"/>
    </style:style>
    <style:style style:name="P79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80" style:family="paragraph" style:parent-style-name="Standard">
      <style:paragraph-properties fo:text-align="justify" style:justify-single-word="false"/>
      <style:text-properties fo:font-size="16pt" fo:font-weight="bold" officeooo:paragraph-rsid="001e06ef" style:font-size-asian="16pt" style:font-weight-asian="bold" style:font-size-complex="16pt"/>
    </style:style>
    <style:style style:name="P81" style:family="paragraph" style:parent-style-name="Standard">
      <style:paragraph-properties fo:text-align="justify" style:justify-single-word="false"/>
      <style:text-properties fo:font-size="16pt" fo:font-weight="bold" officeooo:rsid="001e06ef" officeooo:paragraph-rsid="001e06ef" style:font-size-asian="16pt" style:font-weight-asian="bold" style:font-size-complex="16pt"/>
    </style:style>
    <style:style style:name="P8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text-align="end" style:justify-single-word="false"/>
      <style:text-properties fo:font-size="12pt" officeooo:rsid="004730bd" officeooo:paragraph-rsid="004730bd" style:font-size-asian="12pt" style:font-size-complex="12pt"/>
    </style:style>
    <style:style style:name="P8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/>
    </style:style>
    <style:style style:name="P86" style:family="paragraph" style:parent-style-name="Standard">
      <style:paragraph-properties fo:text-align="end" style:justify-single-word="false"/>
      <style:text-properties fo:font-size="12pt" fo:font-weight="normal" officeooo:rsid="004730bd" officeooo:paragraph-rsid="004730bd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size="14pt" fo:font-weight="bold" officeooo:paragraph-rsid="001d9f74" style:font-size-asian="14pt" style:font-weight-asian="bold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fo:font-weight="bold" officeooo:paragraph-rsid="001e06ef" style:font-size-asian="14pt" style:font-weight-asian="bold" style:font-size-complex="14pt"/>
    </style:style>
    <style:style style:name="P91" style:family="paragraph" style:parent-style-name="Standard">
      <style:paragraph-properties fo:text-align="justify" style:justify-single-word="false"/>
      <style:text-properties fo:background-color="transparent"/>
    </style:style>
    <style:style style:name="P92" style:family="paragraph" style:parent-style-name="Standard">
      <style:paragraph-properties fo:line-height="150%" fo:text-align="justify" style:justify-single-word="false"/>
      <style:text-properties officeooo:paragraph-rsid="0025cc4f" fo:background-color="transparent"/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officeooo:paragraph-rsid="0025cc4f" fo:background-color="transparent"/>
    </style:style>
    <style:style style:name="P9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Standard">
      <style:paragraph-properties style:snap-to-layout-grid="false"/>
      <style:text-properties officeooo:paragraph-rsid="00393da1"/>
    </style:style>
    <style:style style:name="P97" style:family="paragraph" style:parent-style-name="Standard">
      <style:text-properties officeooo:paragraph-rsid="001f5526"/>
    </style:style>
    <style:style style:name="P9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officeooo:paragraph-rsid="001d9f74" style:font-size-asian="10pt" style:font-weight-asian="bold" style:font-size-complex="10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text-align="center" style:justify-single-word="false"/>
      <style:text-properties fo:font-size="10pt" fo:font-weight="bold" officeooo:paragraph-rsid="001f5526" style:font-size-asian="10pt" style:font-weight-asian="bold" style:font-size-complex="10pt"/>
    </style:style>
    <style:style style:name="P104" style:family="paragraph" style:parent-style-name="Standard">
      <style:text-properties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0pt" officeooo:paragraph-rsid="001d9f74" style:font-size-asian="10pt" style:font-size-complex="10pt"/>
    </style:style>
    <style:style style:name="P107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size="10pt" officeooo:paragraph-rsid="001d9f74" style:font-size-asian="10pt" style:font-size-complex="10pt"/>
    </style:style>
    <style:style style:name="P10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09" style:family="paragraph" style:parent-style-name="Standard">
      <style:paragraph-properties fo:text-align="end" style:justify-single-word="false"/>
      <style:text-properties style:use-window-font-color="true" loext:opacity="0%" fo:font-size="12pt" style:font-size-asian="12pt" style:font-size-complex="12pt"/>
    </style:style>
    <style:style style:name="P110" style:family="paragraph" style:parent-style-name="Standard">
      <loext:graphic-properties draw:fill-hatch-name="hatch"/>
      <style:paragraph-properties fo:line-height="150%" style:snap-to-layout-grid="false"/>
      <style:text-properties style:use-window-font-color="true" loext:opacity="0%" style:font-name="Times New Roman" fo:font-size="12pt" fo:language="sk" fo:country="SK" officeooo:rsid="0075aa79" officeooo:paragraph-rsid="0075aa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loext:opacity="0%" style:font-name="Times New Roman" fo:font-size="12pt" fo:language="sk" fo:country="SK" officeooo:rsid="0097d0e3" officeooo:paragraph-rsid="0097d0e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fo:language="sk" fo:country="SK" officeooo:rsid="00560fc7" officeooo:paragraph-rsid="00560f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sk" fo:country="SK" officeooo:rsid="00b7bfbf" officeooo:paragraph-rsid="00b7bf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line-height="150%" fo:text-align="end" style:justify-single-word="false" style:snap-to-layout-grid="false"/>
      <style:text-properties style:use-window-font-color="true" loext:opacity="0%" style:font-name="Times New Roman" fo:font-size="12pt" fo:language="sk" fo:country="SK" officeooo:rsid="00ba6119" officeooo:paragraph-rsid="00ba61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fo:language="sk" fo:country="SK" fo:font-weight="bold" officeooo:rsid="00560fc7" officeooo:paragraph-rsid="00560f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loext:opacity="0%" style:font-name="Times New Roman" fo:font-size="12pt" fo:language="sk" fo:country="SK" fo:font-weight="bold" officeooo:rsid="00993096" officeooo:paragraph-rsid="0099309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line-height="150%" fo:text-align="end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6450b4" officeooo:paragraph-rsid="006450b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76b2f0" officeooo:paragraph-rsid="0076b2f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9" style:family="paragraph" style:parent-style-name="Standard">
      <style:paragraph-properties fo:line-height="150%" fo:text-align="end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c9c83d" officeooo:paragraph-rsid="00c9c83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d8548e" officeooo:paragraph-rsid="00d8548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dc9120" officeooo:paragraph-rsid="00dc912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dcf60c" officeooo:paragraph-rsid="00dcf60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3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e05136" officeooo:paragraph-rsid="00e0513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4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e1aec5" officeooo:paragraph-rsid="00e1aec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5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e2a767" officeooo:paragraph-rsid="00e2a76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6" style:family="paragraph" style:parent-style-name="Standard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fo:language="sk" fo:country="SK" fo:font-weight="normal" officeooo:rsid="00e6c431" officeooo:paragraph-rsid="00e6c43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language="sk" fo:country="SK" officeooo:rsid="0052833a" officeooo:paragraph-rsid="0052833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language="sk" fo:country="SK" officeooo:rsid="00b4c9f2" officeooo:paragraph-rsid="00b4c9f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language="sk" fo:country="SK" fo:font-weight="bold" officeooo:rsid="00b4c9f2" officeooo:paragraph-rsid="00b4c9f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3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language="sk" fo:country="SK" fo:font-weight="bold" officeooo:rsid="0051706c" officeooo:paragraph-rsid="00b4327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3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loext:opacity="0%" officeooo:rsid="0099f674" officeooo:paragraph-rsid="0099f674"/>
    </style:style>
    <style:style style:name="P132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style:use-window-font-color="true" loext:opacity="0%" fo:font-weight="normal" officeooo:rsid="00b00cea" officeooo:paragraph-rsid="00b00cea" style:font-weight-asian="normal" style:font-weight-complex="normal"/>
    </style:style>
    <style:style style:name="P133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paragraph-rsid="001d9f74" style:font-weight-asian="normal" style:font-weight-complex="normal"/>
    </style:style>
    <style:style style:name="P134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2237b4" officeooo:paragraph-rsid="002237b4" style:font-weight-asian="normal" style:font-weight-complex="normal"/>
    </style:style>
    <style:style style:name="P135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2237b4" officeooo:paragraph-rsid="00337919" style:font-weight-asian="normal" style:font-weight-complex="normal"/>
    </style:style>
    <style:style style:name="P136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233c96" officeooo:paragraph-rsid="00233c96" style:font-weight-asian="normal" style:font-weight-complex="normal"/>
    </style:style>
    <style:style style:name="P13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normal" officeooo:rsid="0044bdc9" officeooo:paragraph-rsid="0044bdc9" style:font-weight-asian="normal" style:font-weight-complex="normal"/>
    </style:style>
    <style:style style:name="P13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normal" officeooo:rsid="0045fc0f" officeooo:paragraph-rsid="0045fc0f" style:font-weight-asian="normal" style:font-weight-complex="normal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paragraph-rsid="001d9f74" style:font-weight-asian="normal" style:font-weight-complex="normal"/>
    </style:style>
    <style:style style:name="P140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rsid="002f6f06" officeooo:paragraph-rsid="002f6f06" style:font-weight-asian="normal" style:font-weight-complex="normal"/>
    </style:style>
    <style:style style:name="P141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607795" officeooo:paragraph-rsid="00607795" style:font-weight-asian="normal" style:font-weight-complex="normal"/>
    </style:style>
    <style:style style:name="P142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6450b4" officeooo:paragraph-rsid="006450b4" style:font-weight-asian="normal" style:font-weight-complex="normal"/>
    </style:style>
    <style:style style:name="P143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rsid="00b00cea" officeooo:paragraph-rsid="00b00cea" style:font-weight-asian="normal" style:font-weight-complex="normal"/>
    </style:style>
    <style:style style:name="P144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rsid="00b22b2e" officeooo:paragraph-rsid="00b22b2e" style:font-weight-asian="normal" style:font-weight-complex="normal"/>
    </style:style>
    <style:style style:name="P145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rsid="00b36cd2" officeooo:paragraph-rsid="00b36cd2" style:font-weight-asian="normal" style:font-weight-complex="normal"/>
    </style:style>
    <style:style style:name="P146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normal" officeooo:rsid="001e06ef" officeooo:paragraph-rsid="001e06ef" style:font-weight-asian="normal" style:font-weight-complex="normal"/>
    </style:style>
    <style:style style:name="P147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c8c843" officeooo:paragraph-rsid="00c8c843" style:font-weight-asian="normal" style:font-weight-complex="normal"/>
    </style:style>
    <style:style style:name="P148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c9c83d" officeooo:paragraph-rsid="00c9c83d" style:font-weight-asian="normal" style:font-weight-complex="normal"/>
    </style:style>
    <style:style style:name="P149" style:family="paragraph" style:parent-style-name="Standard">
      <style:paragraph-properties fo:line-height="150%" fo:text-align="end" style:justify-single-word="false" style:snap-to-layout-grid="false"/>
      <style:text-properties fo:font-weight="normal" officeooo:rsid="00cb2a9f" officeooo:paragraph-rsid="00cb2a9f" style:font-weight-asian="normal" style:font-weight-complex="normal"/>
    </style:style>
    <style:style style:name="P15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paragraph-rsid="0027223d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paragraph-rsid="0027e317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28fb40" officeooo:paragraph-rsid="0028fb40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76b2f0" officeooo:paragraph-rsid="0076b2f0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d68211" officeooo:paragraph-rsid="00d68211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d68211" officeooo:paragraph-rsid="00d68211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d8548e" officeooo:paragraph-rsid="00d8548e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d8548e" officeooo:paragraph-rsid="00d8548e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dc9120" officeooo:paragraph-rsid="00dc9120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dc9120" officeooo:paragraph-rsid="00dc9120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dcf60c" officeooo:paragraph-rsid="00dcf60c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dd04bc" officeooo:paragraph-rsid="00dd04bc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e1aec5" officeooo:paragraph-rsid="00e1aec5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e1aec5" officeooo:paragraph-rsid="00e1aec5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e2a767" officeooo:paragraph-rsid="00e2a767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e2a767" officeooo:paragraph-rsid="00e2a767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e6c431" officeooo:paragraph-rsid="00e6c431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e6c431" officeooo:paragraph-rsid="00e6c431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normal" officeooo:rsid="00e91359" officeooo:paragraph-rsid="00e91359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ea05e7" officeooo:paragraph-rsid="00ea05e7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officeooo:rsid="00ea3b87" officeooo:paragraph-rsid="00ea3b87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25cc4f" style:font-size-asian="12pt" style:font-size-complex="12pt"/>
    </style:style>
    <style:style style:name="P17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27223d" style:font-size-asian="12pt" style:font-size-complex="12pt"/>
    </style:style>
    <style:style style:name="P17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393da1" style:font-size-asian="12pt" style:font-size-complex="12pt"/>
    </style:style>
    <style:style style:name="P17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rsid="0027e317" officeooo:paragraph-rsid="0027e317" style:font-size-asian="12pt" style:font-size-complex="12pt"/>
    </style:style>
    <style:style style:name="P17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rsid="0027e317" officeooo:paragraph-rsid="0025cc4f" style:font-size-asian="12pt" style:font-size-complex="12pt"/>
    </style:style>
    <style:style style:name="P17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rsid="008ba91a" officeooo:paragraph-rsid="008ba91a" style:font-size-asian="12pt" style:font-size-complex="12pt"/>
    </style:style>
    <style:style style:name="P177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d5070b" officeooo:paragraph-rsid="00d5070b" style:font-size-asian="12pt" style:font-size-complex="12pt"/>
    </style:style>
    <style:style style:name="P178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d68211" officeooo:paragraph-rsid="00d68211" style:font-size-asian="12pt" style:font-size-complex="12pt"/>
    </style:style>
    <style:style style:name="P17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rsid="00e05136" officeooo:paragraph-rsid="00e05136" style:font-size-asian="12pt" style:font-size-complex="12pt"/>
    </style:style>
    <style:style style:name="P180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e05136" officeooo:paragraph-rsid="00e05136" style:font-size-asian="12pt" style:font-size-complex="12pt"/>
    </style:style>
    <style:style style:name="P18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rsid="00e1aec5" officeooo:paragraph-rsid="00e1aec5" style:font-size-asian="12pt" style:font-size-complex="12pt"/>
    </style:style>
    <style:style style:name="P182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officeooo:rsid="00e80271" officeooo:paragraph-rsid="00e80271" style:font-size-asian="12pt" style:font-size-complex="12pt"/>
    </style:style>
    <style:style style:name="P18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rsid="00e91359" officeooo:paragraph-rsid="00e91359" style:font-size-asian="12pt" style:font-size-complex="12pt"/>
    </style:style>
    <style:style style:name="P18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27223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line-height="150%" fo:text-align="end" style:justify-single-word="false" style:snap-to-layout-grid="false"/>
      <style:text-properties style:font-name="Times New Roman" fo:font-size="12pt" fo:font-weight="bold" officeooo:rsid="00ee3f50" officeooo:paragraph-rsid="00ee3f50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2529ae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1pt" officeooo:paragraph-rsid="001d9f74" style:font-size-asian="11pt" style:font-size-complex="11pt"/>
    </style:style>
    <style:style style:name="P188" style:family="paragraph" style:parent-style-name="Standard">
      <style:paragraph-properties fo:line-height="150%" fo:text-align="justify" style:justify-single-word="false"/>
      <style:text-properties fo:font-size="11pt" officeooo:paragraph-rsid="001e06ef" style:font-size-asian="11pt" style:font-size-complex="11pt"/>
    </style:style>
    <style:style style:name="P18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90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191" style:family="paragraph" style:parent-style-name="Standard">
      <style:paragraph-properties fo:line-height="150%" fo:text-align="center" style:justify-single-word="false"/>
      <style:text-properties fo:font-size="11pt" officeooo:rsid="0051706c" officeooo:paragraph-rsid="0051706c" style:font-size-asian="11pt" style:font-size-complex="11pt"/>
    </style:style>
    <style:style style:name="P192" style:family="paragraph" style:parent-style-name="Standard">
      <style:paragraph-properties fo:line-height="150%" fo:text-align="center" style:justify-single-word="false"/>
      <style:text-properties fo:font-size="11pt" officeooo:rsid="0052833a" officeooo:paragraph-rsid="0052833a" style:font-size-asian="11pt" style:font-size-complex="11pt"/>
    </style:style>
    <style:style style:name="P193" style:family="paragraph" style:parent-style-name="Standard">
      <style:paragraph-properties fo:line-height="150%" fo:text-align="center" style:justify-single-word="false"/>
      <style:text-properties fo:font-size="11pt" officeooo:rsid="00b4c9f2" officeooo:paragraph-rsid="00b4c9f2" style:font-size-asian="11pt" style:font-size-complex="11pt"/>
    </style:style>
    <style:style style:name="P194" style:family="paragraph" style:parent-style-name="Standard">
      <style:paragraph-properties fo:text-align="center" style:justify-single-word="false"/>
      <style:text-properties fo:font-size="11pt" fo:font-weight="bold" officeooo:paragraph-rsid="001e06ef" style:font-size-asian="11pt" style:font-weight-asian="bold" style:font-size-complex="11pt"/>
    </style:style>
    <style:style style:name="P195" style:family="paragraph" style:parent-style-name="Standard">
      <style:paragraph-properties fo:text-align="center" style:justify-single-word="false"/>
      <style:text-properties fo:font-size="11pt" fo:font-weight="bold" officeooo:paragraph-rsid="001f5526" style:font-size-asian="11pt" style:font-weight-asian="bold" style:font-size-complex="11pt"/>
    </style:style>
    <style:style style:name="P196" style:family="paragraph" style:parent-style-name="Standard">
      <style:paragraph-properties fo:line-height="150%" fo:text-align="justify" style:justify-single-word="false"/>
      <style:text-properties fo:font-size="11pt" fo:font-weight="bold" officeooo:paragraph-rsid="001e06ef" style:font-size-asian="11pt" style:font-weight-asian="bold" style:font-size-complex="11pt"/>
    </style:style>
    <style:style style:name="P197" style:family="paragraph" style:parent-style-name="Standard">
      <style:paragraph-properties fo:line-height="150%" fo:text-align="center" style:justify-single-word="false"/>
      <style:text-properties fo:font-size="11pt" fo:font-weight="bold" officeooo:paragraph-rsid="001e06ef" style:font-size-asian="11pt" style:font-weight-asian="bold" style:font-size-complex="11pt"/>
    </style:style>
    <style:style style:name="P198" style:family="paragraph" style:parent-style-name="Standard">
      <style:paragraph-properties fo:line-height="150%" fo:text-align="center" style:justify-single-word="false"/>
      <style:text-properties fo:font-size="11pt" fo:font-weight="bold" officeooo:paragraph-rsid="00312f6c" style:font-size-asian="11pt" style:font-weight-asian="bold" style:font-size-complex="11pt" style:font-weight-complex="bold"/>
    </style:style>
    <style:style style:name="P199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0" style:family="paragraph" style:parent-style-name="Standard">
      <style:paragraph-properties fo:line-height="150%" fo:text-align="center" style:justify-single-word="false"/>
      <style:text-properties fo:font-size="11pt" fo:font-weight="bold" officeooo:rsid="0051706c" officeooo:paragraph-rsid="0051706c" style:font-size-asian="11pt" style:font-weight-asian="bold" style:font-size-complex="11pt" style:font-weight-complex="bold"/>
    </style:style>
    <style:style style:name="P201" style:family="paragraph" style:parent-style-name="Standard">
      <style:paragraph-properties fo:line-height="150%" fo:text-align="center" style:justify-single-word="false"/>
      <style:text-properties fo:font-size="11pt" fo:font-weight="bold" officeooo:rsid="0052833a" officeooo:paragraph-rsid="0052833a" style:font-size-asian="11pt" style:font-weight-asian="bold" style:font-size-complex="11pt" style:font-weight-complex="bold"/>
    </style:style>
    <style:style style:name="P202" style:family="paragraph" style:parent-style-name="Standard">
      <style:paragraph-properties fo:line-height="150%" fo:text-align="center" style:justify-single-word="false"/>
      <style:text-properties fo:font-size="11pt" fo:font-weight="bold" officeooo:rsid="00b4c9f2" officeooo:paragraph-rsid="00b4c9f2" style:font-size-asian="11pt" style:font-weight-asian="bold" style:font-size-complex="11pt" style:font-weight-complex="bold"/>
    </style:style>
    <style:style style:name="P20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3ecc7f" officeooo:paragraph-rsid="003ecc7f"/>
    </style:style>
    <style:style style:name="P204" style:family="paragraph" style:parent-style-name="Standard">
      <style:paragraph-properties fo:line-height="150%" fo:text-align="end" style:justify-single-word="false" style:snap-to-layout-grid="false"/>
      <style:text-properties officeooo:rsid="005af2d2" officeooo:paragraph-rsid="005af2d2"/>
    </style:style>
    <style:style style:name="P205" style:family="paragraph" style:parent-style-name="Standard">
      <style:paragraph-properties fo:line-height="150%" fo:text-align="end" style:justify-single-word="false"/>
      <style:text-properties officeooo:rsid="005cebe9"/>
    </style:style>
    <style:style style:name="P206" style:family="paragraph" style:parent-style-name="Standard">
      <style:paragraph-properties fo:line-height="150%" fo:text-align="end" style:justify-single-word="false" style:snap-to-layout-grid="false"/>
      <style:text-properties officeooo:rsid="005cebe9" officeooo:paragraph-rsid="005cebe9"/>
    </style:style>
    <style:style style:name="P207" style:family="paragraph" style:parent-style-name="Standard">
      <style:paragraph-properties fo:line-height="150%" fo:text-align="end" style:justify-single-word="false" style:snap-to-layout-grid="false"/>
      <style:text-properties officeooo:rsid="005cebe9" officeooo:paragraph-rsid="002aa0a6"/>
    </style:style>
    <style:style style:name="P208" style:family="paragraph" style:parent-style-name="Standard">
      <style:paragraph-properties style:snap-to-layout-grid="false"/>
      <style:text-properties officeooo:rsid="0075aa79" officeooo:paragraph-rsid="0075aa79"/>
    </style:style>
    <style:style style:name="P20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97d0e3" officeooo:paragraph-rsid="0097d0e3"/>
    </style:style>
    <style:style style:name="P21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97fd0a" officeooo:paragraph-rsid="0097fd0a"/>
    </style:style>
    <style:style style:name="P211" style:family="paragraph" style:parent-style-name="Standard">
      <style:paragraph-properties fo:text-align="center" style:justify-single-word="false"/>
      <style:text-properties officeooo:rsid="0097fd0a" officeooo:paragraph-rsid="0097fd0a"/>
    </style:style>
    <style:style style:name="P21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993096" officeooo:paragraph-rsid="00993096"/>
    </style:style>
    <style:style style:name="P21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99f674" officeooo:paragraph-rsid="0099f674"/>
    </style:style>
    <style:style style:name="P21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9cb095" officeooo:paragraph-rsid="009cb095"/>
    </style:style>
    <style:style style:name="P215" style:family="paragraph" style:parent-style-name="Standard">
      <style:paragraph-properties fo:text-align="start" style:justify-single-word="false"/>
      <style:text-properties officeooo:paragraph-rsid="00560fc7"/>
    </style:style>
    <style:style style:name="P216" style:family="paragraph" style:parent-style-name="Standard">
      <style:paragraph-properties fo:line-height="150%" fo:text-align="start" style:justify-single-word="false"/>
      <style:text-properties officeooo:rsid="00560fc7" officeooo:paragraph-rsid="00560fc7"/>
    </style:style>
    <style:style style:name="P217" style:family="paragraph" style:parent-style-name="Standard">
      <style:paragraph-properties fo:line-height="150%" fo:text-align="center" style:justify-single-word="false"/>
      <style:text-properties officeooo:rsid="00b7bfbf" officeooo:paragraph-rsid="00b7bfbf"/>
    </style:style>
    <style:style style:name="P218" style:family="paragraph" style:parent-style-name="Standard">
      <style:paragraph-properties fo:text-align="center" style:justify-single-word="false"/>
      <style:text-properties officeooo:rsid="00b7bfbf" officeooo:paragraph-rsid="00b7bfbf"/>
    </style:style>
    <style:style style:name="P219" style:family="paragraph" style:parent-style-name="Standard">
      <style:paragraph-properties fo:line-height="150%" fo:text-align="end" style:justify-single-word="false" style:snap-to-layout-grid="false"/>
      <style:text-properties officeooo:rsid="00bd7a4d" officeooo:paragraph-rsid="00bd7a4d"/>
    </style:style>
    <style:style style:name="P220" style:family="paragraph" style:parent-style-name="Standard">
      <style:text-properties officeooo:rsid="00bd7a4d" officeooo:paragraph-rsid="00bd7a4d"/>
    </style:style>
    <style:style style:name="P221" style:family="paragraph" style:parent-style-name="Standard">
      <style:paragraph-properties fo:text-align="end" style:justify-single-word="false" style:snap-to-layout-grid="false"/>
      <style:text-properties officeooo:rsid="00d5070b" officeooo:paragraph-rsid="00d5070b"/>
    </style:style>
    <style:style style:name="P222" style:family="paragraph" style:parent-style-name="Standard">
      <loext:graphic-properties draw:fill-hatch-name="hatch"/>
      <style:paragraph-properties fo:line-height="150%" style:snap-to-layout-grid="false"/>
      <style:text-properties officeooo:rsid="00da2395" officeooo:paragraph-rsid="00da2395"/>
    </style:style>
    <style:style style:name="P223" style:family="paragraph" style:parent-style-name="Standard">
      <style:paragraph-properties style:snap-to-layout-grid="false"/>
      <style:text-properties officeooo:rsid="00da2395" officeooo:paragraph-rsid="00da2395"/>
    </style:style>
    <style:style style:name="P224" style:family="paragraph" style:parent-style-name="Standard">
      <style:paragraph-properties fo:text-align="end" style:justify-single-word="false" style:snap-to-layout-grid="false"/>
      <style:text-properties officeooo:rsid="00da2395" officeooo:paragraph-rsid="00da2395"/>
    </style:style>
    <style:style style:name="P225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font-style="normal" fo:font-weight="normal" officeooo:rsid="00f77b74" officeooo:paragraph-rsid="007bb5ca" style:font-style-asian="normal" style:font-weight-asian="normal" style:font-style-complex="normal" style:font-weight-complex="normal"/>
    </style:style>
    <style:style style:name="P226" style:family="paragraph" style:parent-style-name="Standard">
      <style:paragraph-properties fo:line-height="150%" fo:text-align="justify" style:justify-single-word="false"/>
      <style:text-properties officeooo:rsid="00aa936f"/>
    </style:style>
    <style:style style:name="P227" style:family="paragraph" style:parent-style-name="Standard">
      <style:paragraph-properties fo:line-height="150%" fo:text-align="justify" style:justify-single-word="false"/>
      <style:text-properties officeooo:rsid="01058f06" officeooo:paragraph-rsid="002ec5be"/>
    </style:style>
    <style:style style:name="P228" style:family="paragraph" style:parent-style-name="Standard">
      <style:paragraph-properties fo:line-height="150%" fo:text-align="justify" style:justify-single-word="false"/>
      <style:text-properties officeooo:rsid="0093d7b8"/>
    </style:style>
    <style:style style:name="P229" style:family="paragraph" style:parent-style-name="Standard">
      <style:paragraph-properties fo:line-height="150%" fo:text-align="justify" style:justify-single-word="false"/>
      <style:text-properties style:font-name="TimesNewRomanPSMT" fo:font-size="12pt" officeooo:paragraph-rsid="011d7caf" style:font-name-asian="TimesNewRomanPSMT" style:font-size-asian="12pt" style:font-name-complex="TimesNewRomanPSMT" style:font-size-complex="12pt"/>
    </style:style>
    <style:style style:name="P230" style:family="paragraph" style:parent-style-name="Standard">
      <style:paragraph-properties fo:line-height="150%" fo:text-align="justify" style:justify-single-word="false"/>
      <style:text-properties style:font-name="TimesNewRomanPSMT" fo:font-size="12pt" officeooo:paragraph-rsid="011df147" style:font-name-asian="TimesNewRomanPSMT" style:font-size-asian="12pt" style:font-name-complex="TimesNewRomanPSMT" style:font-size-complex="12pt"/>
    </style:style>
    <style:style style:name="P23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50%" fo:text-align="justify" style:justify-single-word="false" style:writing-mode="lr-tb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pt" fo:font-weight="normal" officeooo:paragraph-rsid="002529ae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line-height="150%" fo:text-align="justify" style:justify-single-word="false" style:writing-mode="lr-tb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pt" fo:font-weight="normal" officeooo:paragraph-rsid="0025c535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fo:line-height="150%" fo:text-align="justify" style:justify-single-word="false" style:writing-mode="lr-tb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pt" fo:font-weight="normal" officeooo:paragraph-rsid="0034f376" style:font-size-asian="11pt" style:font-weight-asian="normal" style:font-size-complex="11pt" style:font-weight-complex="normal"/>
    </style:style>
    <style:style style:name="P237" style:family="paragraph" style:parent-style-name="Standard">
      <style:paragraph-properties fo:line-height="150%" fo:text-align="justify" style:justify-single-word="false" style:writing-mode="lr-tb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pt" fo:font-weight="normal" officeooo:paragraph-rsid="0115edba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fo:line-height="150%" fo:text-align="justify" style:justify-single-word="false" style:writing-mode="lr-tb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pt" fo:font-weight="normal" officeooo:paragraph-rsid="002529ae" fo:background-color="transparent" style:font-size-asian="11pt" style:font-weight-asian="normal" style:font-size-complex="11pt" style:font-weight-complex="normal"/>
    </style:style>
    <style:style style:name="P239" style:family="paragraph" style:parent-style-name="Standard">
      <style:paragraph-properties fo:margin-left="0.767cm" fo:margin-right="0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weight="bold" style:font-weight-asian="bold"/>
    </style:style>
    <style:style style:name="P241" style:family="paragraph" style:parent-style-name="Standard">
      <style:paragraph-properties fo:margin-left="0.048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.501cm" fo:margin-right="0cm" fo:line-height="150%" fo:text-indent="0cm" style:auto-text-indent="false"/>
    </style:style>
    <style:style style:name="P24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244" style:family="paragraph" style:parent-style-name="Standard">
      <style:paragraph-properties fo:margin-left="0.751cm" fo:margin-right="0cm" fo:line-height="150%" fo:text-indent="-0.751cm" style:auto-text-indent="false"/>
      <style:text-properties fo:font-size="14pt" fo:font-weight="bold" officeooo:paragraph-rsid="0025cc4f" style:font-size-asian="14pt" style:font-weight-asian="bold" style:font-size-complex="14pt"/>
    </style:style>
    <style:style style:name="P24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2pt" style:font-size-asian="12pt" style:font-size-complex="12pt"/>
    </style:style>
    <style:style style:name="P24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7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use-window-font-color="true" loext:opacity="0%" style:font-name="Times New Roman" fo:font-size="12pt" fo:language="sk" fo:country="SK" officeooo:rsid="00478fcd" officeooo:paragraph-rsid="00478fc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49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text-transform="uppercase" fo:font-size="12pt" officeooo:rsid="00478fcd" officeooo:paragraph-rsid="00478fcd" style:font-size-asian="12pt" style:font-size-complex="12pt"/>
    </style:style>
    <style:style style:name="P250" style:family="paragraph" style:parent-style-name="Standard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25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4pt" fo:font-weight="bold" style:font-size-asian="14pt" style:font-weight-asian="bold" style:font-size-complex="14pt"/>
    </style:style>
    <style:style style:name="P25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3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3cm" style:auto-text-indent="false" style:writing-mode="lr-tb"/>
      <style:text-properties fo:font-size="12pt" fo:font-weight="normal" officeooo:rsid="002b8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0.048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cm" fo:margin-right="0cm" fo:line-height="150%" fo:text-indent="0cm" style:auto-text-indent="false"/>
      <style:text-properties fo:font-size="14pt" fo:font-weight="bold" officeooo:paragraph-rsid="001f5526" style:font-size-asian="14pt" style:font-weight-asian="bold" style:font-size-complex="14pt"/>
    </style:style>
    <style:style style:name="P2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sk" fo:country="SK" officeooo:rsid="0099f674" officeooo:paragraph-rsid="0099f67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99f674" officeooo:paragraph-rsid="0099f674"/>
    </style:style>
    <style:style style:name="P25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59" style:family="paragraph" style:parent-style-name="Standard">
      <style:paragraph-properties fo:margin-left="0cm" fo:margin-right="0cm" fo:text-indent="0cm" style:auto-text-indent="false" style:text-autospace="none"/>
    </style:style>
    <style:style style:name="P2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officeooo:rsid="001e06ef" officeooo:paragraph-rsid="001e06ef" style:font-size-asian="11pt" style:font-weight-asian="bold" style:font-size-complex="11pt"/>
    </style:style>
    <style:style style:name="P261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officeooo:paragraph-rsid="001e06ef" style:font-size-asian="11pt" style:font-weight-asian="bold" style:font-size-complex="11pt"/>
    </style:style>
    <style:style style:name="P262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officeooo:paragraph-rsid="001f5526" style:font-size-asian="11pt" style:font-weight-asian="bold" style:font-size-complex="11pt"/>
    </style:style>
    <style:style style:name="P263" style:family="paragraph" style:parent-style-name="Standard">
      <style:paragraph-properties fo:margin-left="-0.15cm" fo:margin-right="0cm" fo:text-indent="0cm" style:auto-text-indent="false"/>
    </style:style>
    <style:style style:name="P264" style:family="paragraph" style:parent-style-name="Standard">
      <style:paragraph-properties fo:margin-left="-0.15cm" fo:margin-right="0cm" fo:text-indent="0cm" style:auto-text-indent="false"/>
      <style:text-properties fo:text-transform="uppercase" fo:font-size="10pt" style:font-size-asian="10pt" style:font-size-complex="10pt"/>
    </style:style>
    <style:style style:name="P265" style:family="paragraph" style:parent-style-name="Bez_20_mezer" style:list-style-name="WW8Num3">
      <style:text-properties fo:color="#000000" loext:opacity="100%" style:font-name="Times New Roman" fo:font-size="12pt" fo:language="sk" fo:country="SK" style:font-size-asian="12pt" style:font-name-complex="Times New Roman" style:font-size-complex="12pt"/>
    </style:style>
    <style:style style:name="P26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67" style:family="paragraph" style:parent-style-name="Standard" style:list-style-name="WW8Num4">
      <style:paragraph-properties fo:text-align="justify" style:justify-single-word="false"/>
    </style:style>
    <style:style style:name="P268" style:family="paragraph" style:parent-style-name="Standard" style:list-style-name="WW8Num1">
      <style:paragraph-properties fo:text-align="justify" style:justify-single-word="false"/>
    </style:style>
    <style:style style:name="P269" style:family="paragraph" style:parent-style-name="Standard" style:list-style-name="WW8Num6">
      <style:paragraph-properties fo:text-align="start" style:justify-single-word="false">
        <style:tab-stops>
          <style:tab-stop style:position="13.653cm" style:type="right"/>
        </style:tab-stops>
      </style:paragraph-properties>
      <style:text-properties fo:font-weight="bold" officeooo:paragraph-rsid="009fdf22" fo:background-color="transparent" style:font-weight-asian="bold" style:font-weight-complex="bold"/>
    </style:style>
    <style:style style:name="P270" style:family="paragraph" style:parent-style-name="Standard" style:list-style-name="WW8Num5">
      <style:paragraph-properties fo:margin-left="0.501cm" fo:margin-right="0cm" fo:line-height="150%" fo:text-indent="-0.501cm" style:auto-text-indent="false"/>
    </style:style>
    <style:style style:name="P271" style:family="paragraph" style:parent-style-name="Standard" style:list-style-name="WW8Num5">
      <style:paragraph-properties fo:margin-left="0.751cm" fo:margin-right="0cm" fo:line-height="150%" fo:text-indent="-0.751cm" style:auto-text-indent="false"/>
    </style:style>
    <style:style style:name="P272" style:family="paragraph" style:parent-style-name="Standard" style:list-style-name="WW8Num7">
      <style:paragraph-properties fo:margin-left="0.048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7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3.653cm" style:type="right"/>
        </style:tab-stops>
      </style:paragraph-properties>
      <style:text-properties fo:font-weight="bold" officeooo:paragraph-rsid="009fdf22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right"/>
        </style:tab-stops>
      </style:paragraph-properties>
      <style:text-properties fo:font-size="12pt" officeooo:paragraph-rsid="009fdf22" fo:background-color="transparent" style:font-size-asian="12pt" style:font-size-complex="12pt" style:font-style-complex="italic" fo:hyphenate="false" fo:hyphenation-remain-char-count="2" fo:hyphenation-push-char-count="2" loext:hyphenation-no-caps="false"/>
    </style:style>
    <style:style style:name="P27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right"/>
        </style:tab-stops>
      </style:paragraph-properties>
      <style:text-properties officeooo:paragraph-rsid="00a568cd" fo:background-color="transparent" style:font-style-complex="italic" fo:hyphenate="false" fo:hyphenation-remain-char-count="2" fo:hyphenation-push-char-count="2" loext:hyphenation-no-caps="false"/>
    </style:style>
    <style:style style:name="P27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right"/>
        </style:tab-stops>
      </style:paragraph-properties>
      <style:text-properties officeooo:paragraph-rsid="00a568cd" fo:hyphenate="false" fo:hyphenation-remain-char-count="2" fo:hyphenation-push-char-count="2" loext:hyphenation-no-caps="false"/>
    </style:style>
    <style:style style:name="P277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653cm" style:type="right"/>
        </style:tab-stops>
      </style:paragraph-properties>
      <style:text-properties fo:font-weight="bold" officeooo:paragraph-rsid="009fdf22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8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653cm" style:type="right"/>
        </style:tab-stops>
      </style:paragraph-properties>
      <style:text-properties officeooo:paragraph-rsid="009fdf22" fo:hyphenate="false" fo:hyphenation-remain-char-count="2" fo:hyphenation-push-char-count="2" loext:hyphenation-no-caps="false"/>
    </style:style>
    <style:style style:name="P279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right"/>
        </style:tab-stops>
      </style:paragraph-properties>
      <style:text-properties officeooo:paragraph-rsid="009fdf22" fo:background-color="transparent" style:font-style-complex="italic" fo:hyphenate="false" fo:hyphenation-remain-char-count="2" fo:hyphenation-push-char-count="2" loext:hyphenation-no-caps="false"/>
    </style:style>
    <style:style style:name="P28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51cm" style:type="right"/>
        </style:tab-stops>
      </style:paragraph-properties>
      <style:text-properties officeooo:paragraph-rsid="00a568cd" fo:background-color="transparent" style:font-style-complex="italic"/>
    </style:style>
    <style:style style:name="P281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officeooo:paragraph-rsid="001d9f74"/>
    </style:style>
    <style:style style:name="P28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officeooo:paragraph-rsid="0025cc4f"/>
    </style:style>
    <style:style style:name="P283" style:family="paragraph" style:parent-style-name="Standard" style:list-style-name="WW8Num5">
      <style:paragraph-properties fo:margin-left="0cm" fo:margin-right="0cm" fo:line-height="150%" fo:text-indent="0cm" style:auto-text-indent="false"/>
      <style:text-properties officeooo:paragraph-rsid="0025cc4f"/>
    </style:style>
    <style:style style:name="P28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e06ef" style:font-weight-asian="bold"/>
    </style:style>
    <style:style style:name="P285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f5526" style:font-weight-asian="bold"/>
    </style:style>
    <style:style style:name="P28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5cc4f" style:font-weight-asian="bold"/>
    </style:style>
    <style:style style:name="P287" style:family="paragraph" style:parent-style-name="Standard" style:list-style-name="WW8Num5">
      <style:paragraph-properties fo:margin-left="0cm" fo:margin-right="0cm" fo:line-height="150%" fo:text-indent="0cm" style:auto-text-indent="false"/>
      <style:text-properties fo:font-size="14pt" fo:font-weight="bold" officeooo:paragraph-rsid="001f5526" style:font-size-asian="14pt" style:font-weight-asian="bold" style:font-size-complex="14pt"/>
    </style:style>
    <style:style style:name="P288" style:family="paragraph" style:parent-style-name="Standard" style:list-style-name="WW8Num5">
      <style:paragraph-properties fo:margin-left="0cm" fo:margin-right="0cm" fo:line-height="150%" fo:text-indent="0cm" style:auto-text-indent="false"/>
      <style:text-properties fo:font-size="14pt" fo:font-weight="bold" officeooo:paragraph-rsid="0025cc4f" fo:background-color="transparent" style:font-size-asian="14pt" style:font-weight-asian="bold" style:font-size-complex="14pt"/>
    </style:style>
    <style:style style:name="P289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>
        <style:tab-stops>
          <style:tab-stop style:position="1.251cm" style:type="right"/>
        </style:tab-stops>
      </style:paragraph-properties>
      <style:text-properties officeooo:paragraph-rsid="00a286f5"/>
    </style:style>
    <style:style style:name="P290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>
        <style:tab-stops>
          <style:tab-stop style:position="0.806cm" style:type="right"/>
        </style:tab-stops>
      </style:paragraph-properties>
      <style:text-properties officeooo:paragraph-rsid="00a286f5"/>
    </style:style>
    <style:style style:name="P291" style:family="paragraph" style:parent-style-name="Standard" style:list-style-name="WW8Num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9fdf22" fo:background-color="transparent" style:font-style-complex="italic" fo:hyphenate="false" fo:hyphenation-remain-char-count="2" fo:hyphenation-push-char-count="2" loext:hyphenation-no-caps="false"/>
    </style:style>
    <style:style style:name="P292" style:family="paragraph" style:parent-style-name="Standard" style:list-style-name="WW8Num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a1b31c" fo:background-color="transparent" style:font-style-complex="italic" fo:hyphenate="false" fo:hyphenation-remain-char-count="2" fo:hyphenation-push-char-count="2" loext:hyphenation-no-caps="false"/>
    </style:style>
    <style:style style:name="P293" style:family="paragraph" style:parent-style-name="Standard" style:list-style-name="WW8Num6" style:master-page-name="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a286f5" fo:background-color="transparent" style:font-style-complex="italic" fo:hyphenate="false" fo:hyphenation-remain-char-count="2" fo:hyphenation-push-char-count="2" loext:hyphenation-no-caps="false"/>
    </style:style>
    <style:style style:name="P294" style:family="paragraph" style:parent-style-name="Standard" style:list-style-name="WW8Num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806cm" style:type="right"/>
        </style:tab-stops>
      </style:paragraph-properties>
      <style:text-properties officeooo:paragraph-rsid="00a1b31c" fo:background-color="transparent" style:font-style-complex="italic" fo:hyphenate="false" fo:hyphenation-remain-char-count="2" fo:hyphenation-push-char-count="2" loext:hyphenation-no-caps="false"/>
    </style:style>
    <style:style style:name="P295" style:family="paragraph" style:parent-style-name="Standard" style:list-style-name="WW8Num6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06cm" style:type="right"/>
        </style:tab-stops>
      </style:paragraph-properties>
      <style:text-properties officeooo:paragraph-rsid="00a1b31c" fo:background-color="transparent" style:font-style-complex="italic" fo:hyphenate="false" fo:hyphenation-remain-char-count="2" fo:hyphenation-push-char-count="2" loext:hyphenation-no-caps="false"/>
    </style:style>
    <style:style style:name="P296" style:family="paragraph" style:parent-style-name="Standard" style:list-style-name="WW8Num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806cm" style:type="right"/>
        </style:tab-stops>
      </style:paragraph-properties>
      <style:text-properties officeooo:paragraph-rsid="00a3901f" fo:background-color="transparent" style:font-style-complex="italic" fo:hyphenate="false" fo:hyphenation-remain-char-count="2" fo:hyphenation-push-char-count="2" loext:hyphenation-no-caps="false"/>
    </style:style>
    <style:style style:name="P297" style:family="paragraph" style:parent-style-name="Standard" style:list-style-name="WW8Num6">
      <style:paragraph-properties fo:margin-left="0.801cm" fo:margin-right="0cm" fo:text-align="justify" style:justify-single-word="false" fo:text-indent="-0.3cm" style:auto-text-indent="false">
        <style:tab-stops>
          <style:tab-stop style:position="0.806cm" style:type="right"/>
        </style:tab-stops>
      </style:paragraph-properties>
      <style:text-properties officeooo:paragraph-rsid="00a3901f" fo:background-color="transparent" style:font-style-complex="italic"/>
    </style:style>
    <style:style style:name="P298" style:family="paragraph" style:parent-style-name="Standard" style:list-style-name="WW8Num6">
      <style:paragraph-properties fo:margin-left="0.801cm" fo:margin-right="0cm" fo:text-align="justify" style:justify-single-word="false" fo:text-indent="-0.3cm" style:auto-text-indent="false">
        <style:tab-stops>
          <style:tab-stop style:position="1.251cm" style:type="right"/>
        </style:tab-stops>
      </style:paragraph-properties>
      <style:text-properties officeooo:paragraph-rsid="00a3901f" fo:background-color="transparent" style:font-style-complex="italic"/>
    </style:style>
    <style:style style:name="P299" style:family="paragraph" style:parent-style-name="Standard" style:list-style-name="WW8Num6">
      <style:paragraph-properties fo:margin-left="0.801cm" fo:margin-right="0cm" fo:text-align="justify" style:justify-single-word="false" fo:text-indent="-0.3cm" style:auto-text-indent="false">
        <style:tab-stops>
          <style:tab-stop style:position="9.843cm" style:type="right"/>
        </style:tab-stops>
      </style:paragraph-properties>
      <style:text-properties officeooo:paragraph-rsid="009fdf22" fo:background-color="transparent"/>
    </style:style>
    <style:style style:name="P300" style:family="paragraph" style:parent-style-name="Standard" style:list-style-name="WW8Num6">
      <style:paragraph-properties fo:margin-left="0.801cm" fo:margin-right="0cm" fo:text-align="justify" style:justify-single-word="false" fo:text-indent="-0.3cm" style:auto-text-indent="false">
        <style:tab-stops>
          <style:tab-stop style:position="1.251cm" style:type="right"/>
        </style:tab-stops>
      </style:paragraph-properties>
      <style:text-properties officeooo:paragraph-rsid="00a3901f"/>
    </style:style>
    <style:style style:name="P301" style:family="paragraph" style:parent-style-name="Standard" style:list-style-name="WW8Num6">
      <style:paragraph-properties fo:margin-left="0.801cm" fo:margin-right="0cm" fo:text-align="justify" style:justify-single-word="false" fo:text-indent="-0.3cm" style:auto-text-indent="false">
        <style:tab-stops>
          <style:tab-stop style:position="1.251cm" style:type="right"/>
        </style:tab-stops>
      </style:paragraph-properties>
      <style:text-properties officeooo:paragraph-rsid="009fdf22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cc4f" style:font-weight-asian="bold"/>
    </style:style>
    <style:style style:name="T5" style:family="text">
      <style:text-properties fo:font-weight="bold" officeooo:rsid="00a72924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style-complex="italic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size="12pt" fo:font-weight="normal" officeooo:rsid="002b8b5a" style:font-size-asian="12pt" style:font-weight-asian="normal" style:font-size-complex="12pt" style:font-weight-complex="normal"/>
    </style:style>
    <style:style style:name="T1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officeooo:rsid="011d7caf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11df147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/>
    </style:style>
    <style:style style:name="T15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font-name="TimesNewRomanPSMT" fo:font-size="12pt" fo:font-weight="bold" officeooo:rsid="002f6f06" style:font-name-asian="TimesNewRomanPSMT" style:font-size-asian="12pt" style:font-weight-asian="bold" style:font-name-complex="TimesNewRomanPSMT" style:font-size-complex="12pt"/>
    </style:style>
    <style:style style:name="T17" style:family="text">
      <style:text-properties style:font-name="TimesNewRomanPSMT" fo:font-size="12pt" fo:font-weight="bold" officeooo:rsid="004730bd" style:font-name-asian="TimesNewRomanPSMT" style:font-size-asian="12pt" style:font-weight-asian="bold" style:font-name-complex="TimesNewRomanPSMT" style:font-size-complex="12pt"/>
    </style:style>
    <style:style style:name="T18" style:family="text">
      <style:text-properties fo:font-size="14pt" officeooo:rsid="001e06ef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5cc4f" style:font-size-asian="14pt" style:font-weight-asian="bold" style:font-size-complex="14pt"/>
    </style:style>
    <style:style style:name="T22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23" style:family="text">
      <style:text-properties fo:font-size="14pt" fo:font-weight="bold" officeooo:rsid="0025cc4f" fo:background-color="transparent" loext:char-shading-value="0" style:font-size-asian="14pt" style:font-weight-asian="bold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background-color="transparent" loext:char-shading-value="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 style:font-style-complex="italic"/>
    </style:style>
    <style:style style:name="T29" style:family="text">
      <style:text-properties style:font-name="Times New Roman1" fo:background-color="transparent" loext:char-shading-value="0" style:font-name-asian="Times New Roman" style:font-name-complex="Times New Roman1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337919" style:font-size-asian="10pt" style:font-weight-asian="bold" style:font-size-complex="10pt"/>
    </style:style>
    <style:style style:name="T34" style:family="text">
      <style:text-properties fo:font-size="10pt" fo:font-weight="bold" officeooo:rsid="00a77bc4" style:font-size-asian="10pt" style:font-weight-asian="bold" style:font-size-complex="10pt"/>
    </style:style>
    <style:style style:name="T35" style:family="text">
      <style:text-properties fo:font-size="10pt" fo:font-weight="bold" officeooo:rsid="00ba6119" style:font-size-asian="10pt" style:font-weight-asian="bold" style:font-size-complex="10pt"/>
    </style:style>
    <style:style style:name="T36" style:family="text">
      <style:text-properties fo:color="#ff33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8" style:family="text">
      <style:text-properties fo:text-transform="uppercase" fo:font-size="10pt" style:font-size-asian="10pt" style:font-size-complex="10pt"/>
    </style:style>
    <style:style style:name="T39" style:family="text">
      <style:text-properties fo:font-size="11pt" officeooo:rsid="001e06ef" style:font-size-asian="11pt" style:font-size-complex="11pt"/>
    </style:style>
    <style:style style:name="T40" style:family="text">
      <style:text-properties style:font-name="Arial" fo:font-size="11pt" fo:font-weight="bold" officeooo:rsid="001d9f74" style:font-size-asian="11pt" style:font-weight-asian="bold" style:font-name-complex="Arial" style:font-size-complex="11pt"/>
    </style:style>
    <style:style style:name="T41" style:family="text">
      <style:text-properties officeooo:rsid="001d9f74"/>
    </style:style>
    <style:style style:name="T42" style:family="text">
      <style:text-properties officeooo:rsid="001e06ef"/>
    </style:style>
    <style:style style:name="T43" style:family="text">
      <style:text-properties officeooo:rsid="001f5526"/>
    </style:style>
    <style:style style:name="T44" style:family="text">
      <style:text-properties officeooo:rsid="002529ae"/>
    </style:style>
    <style:style style:name="T45" style:family="text">
      <style:text-properties officeooo:rsid="0025c535"/>
    </style:style>
    <style:style style:name="T46" style:family="text">
      <style:text-properties officeooo:rsid="0025cc4f"/>
    </style:style>
    <style:style style:name="T47" style:family="text">
      <style:text-properties officeooo:rsid="0027e317"/>
    </style:style>
    <style:style style:name="T48" style:family="text">
      <style:text-properties officeooo:rsid="002ec5be"/>
    </style:style>
    <style:style style:name="T49" style:family="text">
      <style:text-properties style:use-window-font-color="true" loext:opacity="0%" style:font-name="Times New Roman" fo:language="sk" fo:country="SK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sk" fo:country="SK" officeooo:rsid="00b7bf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fo:color="#ff0000" loext:opacity="100%" fo:font-weight="bold" fo:background-color="transparent" loext:char-shading-value="0" style:font-weight-asian="bold" style:font-style-complex="italic"/>
    </style:style>
    <style:style style:name="T52" style:family="text">
      <style:text-properties fo:color="#000000" loext:opacity="100%" fo:background-color="transparent" loext:char-shading-value="0" style:font-style-complex="italic"/>
    </style:style>
    <style:style style:name="T53" style:family="text">
      <style:text-properties fo:color="#000000" loext:opacity="100%" fo:background-color="transparent" loext:char-shading-value="0" style:font-style-complex="italic" style:font-weight-complex="bold"/>
    </style:style>
    <style:style style:name="T54" style:family="text">
      <style:text-properties officeooo:rsid="00312f6c"/>
    </style:style>
    <style:style style:name="T55" style:family="text">
      <style:text-properties officeooo:rsid="00325c62"/>
    </style:style>
    <style:style style:name="T56" style:family="text">
      <style:text-properties officeooo:rsid="00337919"/>
    </style:style>
    <style:style style:name="T57" style:family="text">
      <style:text-properties officeooo:rsid="0034f376"/>
    </style:style>
    <style:style style:name="T58" style:family="text">
      <style:text-properties officeooo:rsid="00393da1"/>
    </style:style>
    <style:style style:name="T59" style:family="text">
      <style:text-properties officeooo:rsid="0039630c"/>
    </style:style>
    <style:style style:name="T60" style:family="text">
      <style:text-properties officeooo:rsid="003c1a27"/>
    </style:style>
    <style:style style:name="T61" style:family="text">
      <style:text-properties officeooo:rsid="005cebe9"/>
    </style:style>
    <style:style style:name="T62" style:family="text">
      <style:text-properties officeooo:rsid="0062d220"/>
    </style:style>
    <style:style style:name="T63" style:family="text">
      <style:text-properties officeooo:rsid="006450b4"/>
    </style:style>
    <style:style style:name="T64" style:family="text">
      <style:text-properties officeooo:rsid="00688d27"/>
    </style:style>
    <style:style style:name="T65" style:family="text">
      <style:text-properties officeooo:rsid="007457d1"/>
    </style:style>
    <style:style style:name="T66" style:family="text">
      <style:text-properties officeooo:rsid="007a8b7d"/>
    </style:style>
    <style:style style:name="T67" style:family="text">
      <style:text-properties fo:font-style="normal" fo:font-weight="normal" officeooo:rsid="007a8b7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f12738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f45328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f613cc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f77b74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f8a064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f9f2fa" style:font-style-asian="normal" style:font-weight-asian="normal" style:font-style-complex="normal" style:font-weight-complex="normal"/>
    </style:style>
    <style:style style:name="T74" style:family="text">
      <style:text-properties officeooo:rsid="0090064f"/>
    </style:style>
    <style:style style:name="T75" style:family="text">
      <style:text-properties officeooo:rsid="00912d11"/>
    </style:style>
    <style:style style:name="T76" style:family="text">
      <style:text-properties officeooo:rsid="00925598"/>
    </style:style>
    <style:style style:name="T77" style:family="text">
      <style:text-properties officeooo:rsid="0093d7b8"/>
    </style:style>
    <style:style style:name="T78" style:family="text">
      <style:text-properties officeooo:rsid="0095831c"/>
    </style:style>
    <style:style style:name="T79" style:family="text">
      <style:text-properties officeooo:rsid="0096dba3"/>
    </style:style>
    <style:style style:name="T80" style:family="text">
      <style:text-properties officeooo:rsid="0097d0e3"/>
    </style:style>
    <style:style style:name="T81" style:family="text">
      <style:text-properties officeooo:rsid="0099f674"/>
    </style:style>
    <style:style style:name="T82" style:family="text">
      <style:text-properties officeooo:rsid="00a77bc4"/>
    </style:style>
    <style:style style:name="T83" style:family="text">
      <style:text-properties officeooo:rsid="00ab7ce2"/>
    </style:style>
    <style:style style:name="T84" style:family="text">
      <style:text-properties officeooo:rsid="00acc55d"/>
    </style:style>
    <style:style style:name="T85" style:family="text">
      <style:text-properties officeooo:rsid="00ae155f"/>
    </style:style>
    <style:style style:name="T86" style:family="text">
      <style:text-properties officeooo:rsid="00ae85b6"/>
    </style:style>
    <style:style style:name="T87" style:family="text">
      <style:text-properties officeooo:rsid="00af5864"/>
    </style:style>
    <style:style style:name="T88" style:family="text">
      <style:text-properties officeooo:rsid="00b4327b"/>
    </style:style>
    <style:style style:name="T89" style:family="text">
      <style:text-properties officeooo:rsid="00b4c9f2"/>
    </style:style>
    <style:style style:name="T90" style:family="text">
      <style:text-properties officeooo:rsid="00b6ed20"/>
    </style:style>
    <style:style style:name="T91" style:family="text">
      <style:text-properties officeooo:rsid="00b7bfbf"/>
    </style:style>
    <style:style style:name="T92" style:family="text">
      <style:text-properties officeooo:rsid="00ba6119"/>
    </style:style>
    <style:style style:name="T93" style:family="text">
      <style:text-properties officeooo:rsid="00bd7a4d"/>
    </style:style>
    <style:style style:name="T94" style:family="text">
      <style:text-properties officeooo:rsid="00cb2a9f"/>
    </style:style>
    <style:style style:name="T95" style:family="text">
      <style:text-properties officeooo:rsid="00cbc345"/>
    </style:style>
    <style:style style:name="T96" style:family="text">
      <style:text-properties officeooo:rsid="00cfbb0d"/>
    </style:style>
    <style:style style:name="T97" style:family="text">
      <style:text-properties officeooo:rsid="00d071c5"/>
    </style:style>
    <style:style style:name="T98" style:family="text">
      <style:text-properties officeooo:rsid="00d1226a"/>
    </style:style>
    <style:style style:name="T99" style:family="text">
      <style:text-properties officeooo:rsid="00d32473"/>
    </style:style>
    <style:style style:name="T100" style:family="text">
      <style:text-properties officeooo:rsid="00d5070b"/>
    </style:style>
    <style:style style:name="T101" style:family="text">
      <style:text-properties officeooo:rsid="00dd04bc"/>
    </style:style>
    <style:style style:name="T102" style:family="text">
      <style:text-properties officeooo:rsid="00ec0ec1"/>
    </style:style>
    <style:style style:name="T103" style:family="text">
      <style:text-properties officeooo:rsid="00ee87ba"/>
    </style:style>
    <style:style style:name="T104" style:family="text">
      <style:text-properties officeooo:rsid="00f12738"/>
    </style:style>
    <style:style style:name="T105" style:family="text">
      <style:text-properties officeooo:rsid="00ff2423"/>
    </style:style>
    <style:style style:name="T106" style:family="text">
      <style:text-properties officeooo:rsid="0102407f"/>
    </style:style>
    <style:style style:name="T107" style:family="text">
      <style:text-properties officeooo:rsid="010583b0"/>
    </style:style>
    <style:style style:name="T108" style:family="text">
      <style:text-properties officeooo:rsid="010827bf"/>
    </style:style>
    <style:style style:name="T109" style:family="text">
      <style:text-properties officeooo:rsid="010a2863"/>
    </style:style>
    <style:style style:name="T110" style:family="text">
      <style:text-properties officeooo:rsid="010d318d"/>
    </style:style>
    <style:style style:name="T111" style:family="text">
      <style:text-properties officeooo:rsid="010f65ce"/>
    </style:style>
    <style:style style:name="T112" style:family="text">
      <style:text-properties officeooo:rsid="01115495"/>
    </style:style>
    <style:style style:name="T113" style:family="text">
      <style:text-properties officeooo:rsid="0112e9b2"/>
    </style:style>
    <style:style style:name="T114" style:family="text">
      <style:text-properties officeooo:rsid="0115edba"/>
    </style:style>
    <style:style style:name="T115" style:family="text">
      <style:text-properties officeooo:rsid="011d2491"/>
    </style:style>
    <style:style style:name="T116" style:family="text">
      <style:text-properties officeooo:rsid="011d7caf"/>
    </style:style>
    <style:style style:name="T117" style:family="text">
      <style:text-properties officeooo:rsid="011df1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Individuálna výročná správa</text:p>
      <text:p text:style-name="P11"/>
      <text:p text:style-name="P11">obce Mierovo</text:p>
      <text:p text:style-name="P11"/>
      <text:p text:style-name="P11">za rok 202<text:span text:style-name="T74">3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tab/></text:p>
      <text:p text:style-name="P13"/>
      <text:p text:style-name="P13"/>
      <text:p text:style-name="P15"><text:span text:style-name="T8"><text:s text:c="55"/>............................<text:tab/></text:span><text:span text:style-name="T1">starosta obce</text:span></text:p>
      <text:p text:style-name="P85"/>
      <text:p text:style-name="P85"/>
      <text:p text:style-name="P43"><text:soft-page-break/>OBSAH<text:tab/>str.</text:p>
      <text:list xml:id="list906587789" text:style-name="WW8Num5">
        <text:list-item>
          <text:p text:style-name="P270">Úvodné slovo starostky obce <text:tab/> <text:tab/><text:tab/><text:tab/><text:tab/><text:tab/><text:tab/><text:tab/>3</text:p>
        </text:list-item>
        <text:list-item>
          <text:p text:style-name="P270">Identifikačné údaje obce<text:tab/><text:tab/><text:tab/><text:tab/><text:tab/><text:tab/><text:tab/><text:tab/><text:tab/>3</text:p>
        </text:list-item>
        <text:list-item>
          <text:p text:style-name="P270">Organizačná štruktúra obce a identifikácia vedúcich predstaviteľov<text:tab/><text:tab/><text:tab/>3</text:p>
        </text:list-item>
        <text:list-item>
          <text:p text:style-name="P270">Poslanie, vízie, ciele <text:tab/><text:tab/><text:tab/><text:tab/><text:tab/><text:tab/><text:tab/><text:tab/><text:tab/>3</text:p>
        </text:list-item>
        <text:list-item>
          <text:p text:style-name="P270">Základná charakteristika obce<text:tab/><text:tab/><text:tab/><text:tab/><text:tab/><text:tab/><text:tab/><text:tab/>3</text:p>
        </text:list-item>
      </text:list>
      <text:p text:style-name="P26"><text:s text:c="4"/>5.1. <text:s/>Geografické údaje<text:tab/><text:tab/><text:tab/><text:tab/><text:tab/><text:tab/><text:tab/><text:tab/><text:tab/>3</text:p>
      <text:p text:style-name="P27"><text:s text:c="4"/>5.2. <text:s/>Demografické údaje<text:tab/><text:tab/><text:tab/><text:tab/><text:tab/><text:tab/><text:tab/><text:tab/><text:tab/>3</text:p>
      <text:p text:style-name="P27"><text:s text:c="4"/>5.3. <text:s/>Ekonomické údaje<text:tab/><text:tab/><text:tab/><text:tab/><text:tab/><text:tab/><text:tab/><text:tab/><text:tab/>3</text:p>
      <text:p text:style-name="P24"><text:s text:c="4"/>5.4. <text:s/>Symboly obce<text:tab/><text:tab/><text:tab/><text:tab/><text:tab/><text:tab/><text:tab/><text:tab/><text:tab/><text:tab/>3</text:p>
      <text:p text:style-name="P26"><text:s text:c="4"/>5.5. <text:s/>Logo obce<text:tab/><text:tab/><text:tab/><text:tab/><text:tab/><text:tab/><text:tab/><text:tab/><text:tab/><text:tab/>4</text:p>
      <text:p text:style-name="P27"><text:s text:c="4"/>5.6. <text:s/>História obce<text:tab/><text:tab/><text:tab/><text:tab/><text:tab/><text:tab/><text:tab/><text:tab/><text:tab/><text:tab/>4</text:p>
      <text:p text:style-name="P26"><text:s text:c="4"/>5.7. <text:s/>Pamiatky <text:tab/><text:tab/><text:tab/><text:tab/><text:tab/><text:tab/><text:tab/><text:tab/><text:tab/><text:tab/>4</text:p>
      <text:p text:style-name="P24"><text:s text:c="4"/>5.8. <text:s/>Významné osobnosti obce<text:tab/><text:tab/><text:tab/><text:tab/><text:tab/><text:tab/><text:tab/><text:tab/>4</text:p>
      <text:list xml:id="list142854166855691" text:continue-numbering="true" text:style-name="WW8Num5">
        <text:list-item>
          <text:p text:style-name="P270">Plnenie úloh obce (prenesené kompetencie, originálne kompetencie) </text:p>
        </text:list-item>
      </text:list>
      <text:p text:style-name="P242">6.1. Výchova a vzdelávanie<text:tab/><text:tab/><text:tab/><text:tab/><text:tab/><text:tab/><text:tab/><text:tab/>4</text:p>
      <text:p text:style-name="P242">6.2. Zdravotníctvo<text:tab/><text:tab/><text:tab/><text:tab/><text:tab/><text:tab/><text:tab/><text:tab/><text:tab/><text:tab/>4</text:p>
      <text:p text:style-name="P27"><text:s text:c="5"/>6.3. Sociálne zabezpečenie<text:tab/><text:tab/><text:tab/><text:tab/><text:tab/><text:tab/><text:tab/><text:tab/>4</text:p>
      <text:p text:style-name="P27"><text:s text:c="5"/>6.4. Kultúra<text:tab/><text:tab/><text:tab/><text:tab/><text:tab/><text:tab/><text:tab/><text:tab/><text:tab/><text:tab/>4</text:p>
      <text:p text:style-name="P26"><text:s text:c="5"/>6.5. Hospodárstvo<text:tab/><text:tab/><text:tab/><text:tab/><text:tab/><text:tab/><text:tab/><text:tab/><text:tab/><text:tab/>5</text:p>
      <text:list xml:id="list142853257139894" text:continue-numbering="true" text:style-name="WW8Num5">
        <text:list-item>
          <text:p text:style-name="P270">Informácia o vývoji obce z pohľadu rozpočtovníctva<text:tab/><text:tab/><text:tab/><text:tab/><text:tab/>5</text:p>
        </text:list-item>
      </text:list>
      <text:p text:style-name="P24"><text:s text:c="4"/>7.1. <text:s/>Plnenie príjmov a čerpanie výdavkov za rok 202<text:span text:style-name="T74">3</text:span><text:tab/><text:tab/><text:tab/><text:tab/><text:tab/>6</text:p>
      <text:p text:style-name="P26"><text:s text:c="4"/>7.2. <text:s/>Prebytok/schodok rozpočtového hospodárenia za rok 202<text:span text:style-name="T74">3</text:span><text:tab/><text:tab/><text:tab/><text:tab/>10</text:p>
      <text:p text:style-name="P26"><text:s text:c="4"/>7.3. <text:s/>Rozpočet na roky 202<text:span text:style-name="T74">4</text:span> – 202<text:span text:style-name="T74">6</text:span> <text:tab/><text:tab/><text:tab/><text:tab/><text:tab/><text:tab/><text:tab/>10</text:p>
      <text:list xml:id="list142854032621650" text:continue-numbering="true" text:style-name="WW8Num5">
        <text:list-item>
          <text:p text:style-name="P270">Informácia o vývoji obce z pohľadu účtovníctva <text:tab/><text:tab/><text:tab/><text:tab/><text:tab/>12</text:p>
        </text:list-item>
      </text:list>
      <text:p text:style-name="P27"><text:s text:c="5"/>8.1. <text:s/>Majetok<text:tab/><text:tab/><text:tab/><text:tab/><text:tab/><text:tab/><text:tab/><text:tab/><text:tab/><text:tab/>12</text:p>
      <text:p text:style-name="P26"><text:s text:c="5"/>8.2. <text:s/>Zdroje krytia<text:tab/><text:tab/><text:tab/><text:tab/><text:tab/><text:tab/><text:tab/><text:tab/><text:tab/><text:tab/>12</text:p>
      <text:p text:style-name="P24"><text:s text:c="5"/>8.3. <text:s/>Pohľadávky<text:tab/><text:tab/><text:tab/><text:tab/><text:tab/><text:tab/><text:tab/><text:tab/><text:tab/><text:tab/>13</text:p>
      <text:p text:style-name="P27"><text:s text:c="5"/>8.4. <text:s/>Záväzky<text:tab/><text:tab/><text:tab/><text:tab/><text:tab/><text:tab/><text:tab/><text:tab/><text:tab/><text:tab/>13</text:p>
      <text:list xml:id="list142852697748522" text:continue-numbering="true" text:style-name="WW8Num5">
        <text:list-item>
          <text:p text:style-name="P270">Hospodársky výsledok za rok 202<text:span text:style-name="T74">3</text:span> – vývoj nákladov a výnosov<text:tab/><text:tab/><text:tab/>14</text:p>
        </text:list-item>
        <text:list-item>
          <text:p text:style-name="P271"><text:s/>Ostatné dôležité informácie<text:tab/><text:tab/><text:tab/><text:tab/><text:tab/><text:tab/><text:tab/><text:tab/>13</text:p>
        </text:list-item>
      </text:list>
      <text:p text:style-name="P26"><text:s text:c="7"/>10.1. Prijaté granty a transfery<text:tab/><text:tab/><text:tab/><text:tab/><text:tab/><text:tab/><text:tab/><text:tab/>13</text:p>
      <text:p text:style-name="P26"><text:s text:c="7"/>10.2. Poskytnuté dotácie<text:tab/><text:tab/><text:tab/><text:tab/><text:tab/><text:tab/><text:tab/><text:tab/><text:tab/>14</text:p>
      <text:p text:style-name="P26"><text:s text:c="7"/>10.3. Významné investičné akcie v roku 202<text:span text:style-name="T74">3</text:span><text:tab/><text:tab/><text:tab/><text:tab/><text:tab/><text:tab/>14</text:p>
      <text:p text:style-name="P27"><text:soft-page-break/><text:s text:c="7"/>10.4. Predpokladaný budúci vývoj činnosti<text:tab/><text:tab/><text:tab/><text:tab/><text:tab/><text:tab/>14</text:p>
      <text:p text:style-name="P26"><text:s text:c="7"/>10.5. <text:s/>Udalosti osobitného významu po skončení účtovného obdobia<text:tab/><text:tab/><text:tab/>14</text:p>
      <text:p text:style-name="P26"><text:s text:c="7"/>10.6. Významné riziká a neistoty, ktorým je účtovná jednotka vystavená <text:tab/><text:tab/>14</text:p>
      <text:p text:style-name="P25"/>
      <text:p text:style-name="P25"/>
      <text:p text:style-name="P79">1. Úvodné slovo starostky obce Mierovo </text:p>
      <text:p text:style-name="P14"><text:s text:c="5"/></text:p>
      <text:p text:style-name="P229">Individuálna výročná správa obce <text:span text:style-name="T116">Mierovo</text:span> za rok 2023, ktorú Vám predkladám, poskytuje pravdivý a nestranný pohľad na činnosť obce a dosiahnuté výsledky v uplynulom roku. <text:span text:style-name="T116">S</text:span>práva so štandardnou štruktúrou o stave a hospodárení obce je vypracovaná v zmysle zákona č. 431/2002 Z. z. o účtovníctve v znení neskorších predpisov na základe výsledkov ekonomických ukazovateľov počas roka 202<text:span text:style-name="T105">3</text:span>.</text:p>
      <text:p text:style-name="P229">Obec Mierovo plnila v sledovanom roku úlohy, ktoré jej vyplývajú z ustanovení zákona č. 369/1990 Zb. o obecnom zriadení v z. n. p. a doplnkov, Ústavy Slovenskej republiky a ďalších zákonov a ustanovení, ktorými sa obec riadi pri zabezpečovaní plnenia základných funkcii samosprávy, ako i plnení kompetencii vyplývajúcich z preneseného výkonu štátnej správy. Našou snahou bolo zabezpečenie potrieb v prospech občanov obce pri dodržiavaní rozpočtových pravidiel. </text:p>
      <text:p text:style-name="P230">V posledných rokoch spoločenská, ekonomická a sociálna situácia prináša každodenne veľmi veľa prekážok a problémov pre organizácie, firmy a v neposlednom rade pre občanov. <text:span text:style-name="T116">N</text:span>egatívnym vplyvom na ekonomiku bolo <text:span text:style-name="T116">pokračovanie</text:span> ozbrojeného konfliktu na Ukrajine. Zmierniť túto situáciu môžeme, ak si budeme navzájom pomáhať, vychádzať si v ústrety, aby sme vytvorili pekné, pokojné a vyhovujúce podmienky pre život v našej obci. </text:p>
      <text:p text:style-name="P36"><text:s/>Obec Mierovo v roku 202<text:span text:style-name="T116">3</text:span> hospodárila v súlade so schváleným rozpočtom. Rozpočet bol zostavený tak, aby bolo zabezpečené plnenie zákonných povinností v súlade s platnou legislatívou a finančné prostriedky boli vynaložené na rozvoj a zveľaďovanie našej obce. Po celoročnom snažení obec vykázala kladný výsledok hospodárenia a prebytkový rozpočet. </text:p>
      <text:p text:style-name="P36"><text:span text:style-name="T10">Naplánovan</text:span><text:span text:style-name="T11">é</text:span><text:span text:style-name="T10"> investíci</text:span><text:span text:style-name="T11">e</text:span><text:span text:style-name="T10"> sa nám i napriek zložitej situácii podaril</text:span><text:span text:style-name="T11">i</text:span><text:span text:style-name="T10"> zrealizovať. </text:span><text:span text:style-name="T11">Vybudovali sme chýbajúci úsek chodníka okolo autobusovej zastávky pri kaštieli a takto zabezpečili plynulý a bezpečný prechod chodcov popri hlavnej cest</text:span><text:span text:style-name="T12">e</text:span><text:span text:style-name="T11">.</text:span><text:span text:style-name="T10"> </text:span><text:span text:style-name="T11">Od konca júna</text:span><text:span text:style-name="T10"> sme začali realizáciu projektu „</text:span><text:span text:style-name="T11">Využitie vodozádržných opatrení v obci Mierovo</text:span><text:span text:style-name="T10">“. </text:span><text:span text:style-name="T11">Prostredníctvom t</text:span><text:span text:style-name="T12">ohto projektu</text:span><text:span text:style-name="T11"> sa zachytáva dažďová voda zo strechy budovy materskej a základnej školy a je použitá na polievanie zelenej infraštruktúry na školskom dvore. Cieľom tohto projektu bolo zmiernenie klimatických zmien a opätovné využitie dažďovej vody. Medzi tým sme pracovali na novom </text:span><text:soft-page-break/><text:span text:style-name="T11">znení Zmien a doplnkov k Územnému plánu obce, ktoré boli dokončené v novembri </text:span><text:span text:style-name="T12">2023</text:span><text:span text:style-name="T11">. A na konci roka 2023 sme začali revitalizáciu verejného priestranstva okolo kostola.</text:span></text:p>
      <text:p text:style-name="P24"><text:span text:style-name="T10">Veľká vďaka patri všetkým </text:span><text:span text:style-name="T11">organizáciám, </text:span><text:span text:style-name="T10">občanom, ktorí sa akýmkoľvek spôsobom pričinili k zveľaďovaniu našej obce. Rok 202</text:span><text:span text:style-name="T11">3</text:span><text:span text:style-name="T10"> bol náročným rokom, </text:span>pred sebou máme ešte veľa výziev, ktoré na nás čakajú. S každou situáciou sa musíme vedieť popasovať a verím, že spoločnými silami to zvládneme. Obec je vizitka nás všetkých občanov. Prosím, buďme voči sebe milí, tolerantní, ústretoví a ľudskí.</text:p>
      <text:p text:style-name="P88"/>
      <text:p text:style-name="P88"/>
      <text:p text:style-name="P88"/>
      <text:p text:style-name="P252"><text:tab/><text:tab/><text:tab/><text:tab/><text:tab/><text:tab/><text:tab/><text:span text:style-name="T9">Katarína Janikovicsová, starostka obce</text:span></text:p>
      <text:p text:style-name="P253"/>
      <text:p text:style-name="P253"/>
      <text:p text:style-name="P252">2. Identifikačné údaje obce</text:p>
      <text:p text:style-name="P24">Názov:<text:tab/><text:tab/><text:tab/><text:tab/>Obec Mierovo</text:p>
      <text:p text:style-name="P24">Sídlo:<text:tab/><text:tab/><text:tab/><text:tab/>930 41 <text:s/>Mierovo 59</text:p>
      <text:p text:style-name="P24">IČO:<text:tab/><text:tab/><text:tab/><text:tab/>00305596</text:p>
      <text:p text:style-name="P24">Štatutárny orgán obce:<text:tab/>starosta</text:p>
      <text:p text:style-name="P24">Telefón:<text:tab/><text:tab/><text:tab/>031/5693503</text:p>
      <text:p text:style-name="P24">E-mail:<text:tab/><text:tab/><text:tab/><text:a xlink:type="simple" xlink:href="mailto:obecmierovo@gmail.com" text:style-name="Internet_20_link" text:visited-style-name="Visited_20_Internet_20_Link"><text:span text:style-name="Internet_20_link"><text:span text:style-name="T115">podatelna</text:span></text:span></text:a><text:a xlink:type="simple" xlink:href="mailto:obecmierovo@gmail.com" text:style-name="Internet_20_link" text:visited-style-name="Visited_20_Internet_20_Link"><text:span text:style-name="Internet_20_link">@</text:span></text:a><text:a xlink:type="simple" xlink:href="mailto:obecmierovo@gmail.com" text:style-name="Internet_20_link" text:visited-style-name="Visited_20_Internet_20_Link"><text:span text:style-name="Internet_20_link"><text:span text:style-name="T115">mierovo</text:span></text:span></text:a><text:a xlink:type="simple" xlink:href="mailto:obecmierovo@gmail.com" text:style-name="Internet_20_link" text:visited-style-name="Visited_20_Internet_20_Link"><text:span text:style-name="Internet_20_link">.</text:span></text:a><text:a xlink:type="simple" xlink:href="mailto:obecmierovo@gmail.com" text:style-name="Internet_20_link" text:visited-style-name="Visited_20_Internet_20_Link"><text:span text:style-name="Internet_20_link"><text:span text:style-name="T115">sk</text:span></text:span></text:a></text:p>
      <text:p text:style-name="P24">Webová stránka: <text:tab/><text:tab/>www.mierovo.sk</text:p>
      <text:p text:style-name="P14"/>
      <text:p text:style-name="P14"/>
      <text:p text:style-name="P14"><text:span text:style-name="T20">3.</text:span><text:span text:style-name="T3"> </text:span><text:span text:style-name="T19">Organizačná štruktúra obce a identifikácia vedúcich predstaviteľov</text:span></text:p>
      <text:p text:style-name="P14"/>
      <text:p text:style-name="P24">Starosta obce:<text:tab/><text:tab/><text:tab/>Katarína Janikovicsová</text:p>
      <text:p text:style-name="P24">Zástupca starostky obce:<text:tab/><text:span text:style-name="T106">Zoltán Magyarics</text:span></text:p>
      <text:p text:style-name="P24">Hlavný kontrolór obce:<text:tab/>Ing. Jozef Török</text:p>
      <text:p text:style-name="P24">Obecné zastupiteľstvo:<text:tab/>Vojtech Horváth</text:p>
      <text:p text:style-name="P24"><text:tab/><text:tab/><text:tab/><text:tab/>Zoltán Magyarics</text:p>
      <text:p text:style-name="P226"><text:tab/><text:tab/><text:tab/><text:tab/>Ing.Gergely Rózsa </text:p>
      <text:p text:style-name="P24"><text:tab/><text:tab/><text:tab/><text:tab/>František Szabados</text:p>
      <text:p text:style-name="P24"><text:tab/><text:tab/><text:tab/><text:tab/>Tomáš Szerda</text:p>
      <text:p text:style-name="P32">Obecný úrad:<text:tab/><text:tab/><text:tab/>Mgr. Zuzana Jankóová,</text:p>
      <text:p text:style-name="P35"><text:s text:c="2"/><text:tab/><text:tab/><text:tab/><text:tab/><text:span text:style-name="T83">Viktória Méhesová – do 30.6.2023</text:span></text:p>
      <text:p text:style-name="P35"><text:soft-page-break/><text:span text:style-name="T74"><text:tab/><text:tab/><text:tab/><text:tab/>Marta Bögiová – </text:span><text:span text:style-name="T83">od 1.7.2023</text:span></text:p>
      <text:p text:style-name="P32"><text:tab/><text:tab/><text:tab/><text:tab/>Oskár Orbán, <text:tab/><text:span text:style-name="T48">Katarína Gyökeresová </text:span></text:p>
      <text:p text:style-name="P24">Materská škola:<text:tab/><text:tab/><text:span text:style-name="T74">Zuzana Simonová</text:span> – učiteľka, poverená riaditeľka <text:span text:style-name="T48">o</text:span><text:span text:style-name="T84">d</text:span><text:span text:style-name="T48"> 0</text:span><text:span text:style-name="T75">9</text:span><text:span text:style-name="T48">/202</text:span><text:span text:style-name="T75">3</text:span></text:p>
      <text:p text:style-name="P32"><text:tab/><text:tab/><text:tab/><text:tab/>Bc. Anastázia Kormúthová – učiteľka, poverená riaditeľka <text:span text:style-name="T48">od <text:tab/><text:tab/><text:tab/><text:tab/>06/2021 </text:span><text:span text:style-name="T77">do 8/2023</text:span></text:p>
      <text:p text:style-name="P34"><text:tab/><text:tab/><text:tab/><text:tab/><text:span text:style-name="T75">Klára </text:span><text:span text:style-name="T76">Kulcsárová</text:span><text:span text:style-name="T48"> - učiteľka </text:span></text:p>
      <text:p text:style-name="P34">Základná škola:<text:tab/><text:tab/>PaedDr. Piroška Szalayová – riaditeľka</text:p>
      <text:p text:style-name="P32"><text:tab/><text:tab/><text:tab/><text:tab/><text:span text:style-name="T85">M</text:span><text:span text:style-name="T78">gr. Klára Sukičová – učiteľka</text:span></text:p>
      <text:p text:style-name="P227"><text:tab/><text:tab/><text:tab/><text:tab/>Bc.Andrea Almási – pedagogický asistent</text:p>
      <text:p text:style-name="P24">Školská jedáleň:<text:tab/><text:tab/>Mária Kukiová – kuchárka</text:p>
      <text:p text:style-name="P24"><text:tab/><text:tab/><text:tab/><text:tab/>Viktória Méhesová – vedúca ŠJ <text:span text:style-name="T77">do 6/2023</text:span></text:p>
      <text:p text:style-name="P228"><text:tab/><text:tab/><text:tab/><text:tab/>Marta Bögiová – vedúca ŠJ od 7/2023</text:p>
      <text:p text:style-name="P254"/>
      <text:p text:style-name="P254">4. Poslanie, vízie, ciele </text:p>
      <text:p text:style-name="P14"><text:span text:style-name="T13">Poslanie obce:</text:span><text:span text:style-name="T10"><text:tab/>Starostlivosť o rozvoj obce a jej obyvateľov, zabezpečovanie kvalitných služieb pre obyvateľov obce ako aj navštevovania.</text:span></text:p>
      <text:p text:style-name="P258"><text:span text:style-name="T13">Vízie obce:</text:span><text:span text:style-name="T10"> <text:tab/>Zvýšenie kvality života občanov obce, úprava miestnych komunikácii.</text:span></text:p>
      <text:p text:style-name="P258"><text:span text:style-name="T13">Ciele obce:</text:span><text:span text:style-name="T10"> Vytvoriť priaznivé podmienky pre život všetkých obyvateľov obce.</text:span></text:p>
      <text:p text:style-name="P259"/>
      <text:p text:style-name="P14"/>
      <text:p text:style-name="P87">5. Základná charakteristika obce </text:p>
      <text:p text:style-name="P87"/>
      <text:p text:style-name="P14">Obec je samostatný územný samosprávny a správny celok Slovenskej republiky. Obec je právnickou osobou, ktorá samostatne hospodári s vlastným majetkom a s vlastnými príjmami. Základnou úlohou obce pri výkone samosprávy je starostlivosť o všestranný rozvoj jej územia a o potreby jej obyvateľov.</text:p>
      <text:p text:style-name="P14"/>
      <text:p text:style-name="P14"/>
      <text:p text:style-name="P243">5.1.<text:tab/>Geografické údaje</text:p>
      <text:p text:style-name="P48"/>
      <text:p text:style-name="P14">Geografická poloha obce: Obec leží na rozvojovej osi druhého stupňa: - žitnoostrovská rozvojová os: Bratislava – Dunajská Streda- Komárno</text:p>
      <text:p text:style-name="P14"/>
      <text:p text:style-name="P22">Susedné mestá a obce: Šamorín, Kvetoslavov, <text:span text:style-name="T115">Štvrtok na Ostrove, Hubice, Oľdza, Lehnice, Veľká Paka</text:span></text:p>
      <text:p text:style-name="P14"/>
      <text:p text:style-name="P14">Celková rozloha obce : 6 192 393 m2</text:p>
      <text:p text:style-name="P14"/>
      <text:p text:style-name="P14">Nadmorská výška : 124<text:span text:style-name="T2"> </text:span><text:span text:style-name="T26">m n. m.</text:span></text:p>
      <text:p text:style-name="P48"/>
      <text:p text:style-name="P48">5.2.<text:tab/>Demografické údaje </text:p>
      <text:p text:style-name="P48"/>
      <text:p text:style-name="P14"><text:soft-page-break/><text:span text:style-name="T27">Hustota obyvateľov: 69 obyv. na km</text:span><text:span text:style-name="T29">²</text:span></text:p>
      <text:p text:style-name="P91"/>
      <text:p text:style-name="P91">Počet obyvateľov: 44<text:span text:style-name="T115">4</text:span></text:p>
      <text:p text:style-name="P14"/>
      <text:p text:style-name="P14">Národnostná štruktúra:</text:p>
      <text:p text:style-name="P14"><text:tab/> 74,38 % maďarská, 22,47 % slovenská, 1,8 % <text:s/>rómska, 0,23% česká a <text:s/>1,12 % nezistená.</text:p>
      <text:p text:style-name="P14"/>
      <text:p text:style-name="P14">Štruktúra obyvateľstva podľa náboženského významu :</text:p>
      <text:p text:style-name="P14"><text:tab/>Rímskokat. 89,5 %, evan. ausb. vyznania 0,9 %, bez vyznania 6,4 %, ostatné 3,1 %</text:p>
      <text:p text:style-name="P14"/>
      <text:p text:style-name="P14"/>
      <text:p text:style-name="P48">5.3.<text:tab/>Ekonomické údaje </text:p>
      <text:p text:style-name="P48"/>
      <text:p text:style-name="P14">Nezamestnanosť v obci :</text:p>
      <text:p text:style-name="P14"><text:s/>Počet nezamestnaných v priebehu roka 202<text:span text:style-name="T79">3</text:span>: <text:s/><text:span text:style-name="T115">3</text:span></text:p>
      <text:p text:style-name="P14"/>
      <text:p text:style-name="P14"/>
      <text:p text:style-name="P48">5.4.<text:tab/>Symboly obce</text:p>
      <text:p text:style-name="P48"/>
      <text:p text:style-name="P14"><text:span text:style-name="T24">Erb obce:</text:span> </text:p>
      <text:p text:style-name="P14"><text:tab/>V červenom štíte z čiernej oblej, striebrom šikmo mrežovanej pažite vyrastajúcich päť strieborných kvetov na zelených stopkách, krajných s jedným listom.</text:p>
      <text:p text:style-name="P14"/>
      <text:p text:style-name="P94">Vlajka obce:</text:p>
      <text:p text:style-name="P14"><text:tab/>Vlajka obce Mierovo pozostáva z piatich pozdĺžnych pruhov vo farbách zelenej, bielej, červenej, bielej a čiernej. Vlajka má pomer strán 2:3 a ukončená je tromi cípmi, t. j. dvomi zástrihmi, siahajúcimi do tretiny jej listu.</text:p>
      <text:p text:style-name="P14"/>
      <text:p text:style-name="P14"><text:span text:style-name="T24">Pečať obce:</text:span><text:span text:style-name="T2"> </text:span></text:p>
      <text:p text:style-name="P14"><text:span text:style-name="T2"><text:tab/></text:span>Pečať obce Mierovo je okrúhla, uprostred s obecným symbolom a kruhopisom OBEC MIEROVO. Pečať má priemer 35 mm, čo je v súlade s domácimi zvyklosťami a predpismi o používaní pečiatok s obecnými symbolmi.</text:p>
      <text:p text:style-name="P14"/>
      <text:p text:style-name="P14"/>
      <text:p text:style-name="P48">5.5.<text:tab/>Logo obce <text:s text:c="2"/>---</text:p>
      <text:p text:style-name="P48"/>
      <text:p text:style-name="P48"/>
      <text:p text:style-name="P48">5.6.<text:tab/>História obce </text:p>
      <text:p text:style-name="P48"/>
      <text:p text:style-name="P231"><text:tab/>Prvý písomný doklad o obci Béke sa dochoval z roku 1252, pričom sa predpokladá, že obec vznikla skôr, po osídlení tohto územia Maďarmi. Názov je odvodený od východzieho názvu Beke, ktorý sa v 18. storočí zmenil na názov obce Béke. Slovenský preklad a názov obce Mierovo ustanovili v roku 1960.</text:p>
      <text:p text:style-name="P48"/>
      <text:p text:style-name="P48"/>
      <text:p text:style-name="P48">5.7.<text:tab/>Pamiatky </text:p>
      <text:list xml:id="list2243448828" text:style-name="WW8Num4">
        <text:list-item>
          <text:p text:style-name="P267">Neskorobarokový kaštieľ postavený v 2. polovici 18. storočí</text:p>
        </text:list-item>
        <text:list-item>
          <text:p text:style-name="P267">Rímskokatolícky kostol Všetkých svätých, vystavaný v 2. polovici 13. storočia</text:p>
        </text:list-item>
        <text:list-item>
          <text:p text:style-name="P267"><text:soft-page-break/>Pomník padlým v 1. a 2. svetovej vojne</text:p>
        </text:list-item>
        <text:list-item>
          <text:p text:style-name="P267">Prícestná kaplnka</text:p>
        </text:list-item>
        <text:list-item>
          <text:p text:style-name="P267">Prícestný kríž</text:p>
        </text:list-item>
      </text:list>
      <text:p text:style-name="P48"/>
      <text:p text:style-name="P48"/>
      <text:p text:style-name="P48">5.8.<text:tab/>Významné osobnosti obce <text:s text:c="2"/>---</text:p>
      <text:p text:style-name="P48"/>
      <text:p text:style-name="P48"/>
      <text:p text:style-name="P251">6.<text:tab/>Plnenie úloh obce (prenesené kompetencie, originálne kompetencie)</text:p>
      <text:p text:style-name="P48"/>
      <text:p text:style-name="P48"/>
      <text:p text:style-name="P48">6.1.<text:tab/>Výchova a vzdelávanie </text:p>
      <text:p text:style-name="P14"/>
      <text:p text:style-name="P231">V súčasnosti výchovu a vzdelávanie detí v obci poskytuje:</text:p>
      <text:list xml:id="list1628949422" text:style-name="WW8Num1">
        <text:list-item>
          <text:p text:style-name="P268">Základná škola <text:s/>1 – 4 s VJM</text:p>
        </text:list-item>
        <text:list-item>
          <text:p text:style-name="P268">Materská škola s VJM</text:p>
        </text:list-item>
      </text:list>
      <text:p text:style-name="P14"/>
      <text:p text:style-name="P14"><text:span text:style-name="T2">Základná škola Mierovo 1. -4. roč. / bez právnej subjektivity</text:span>/</text:p>
      <text:p text:style-name="P14">Riaditeľka školy : PaedDr. Piroška Szalayová</text:p>
      <text:p text:style-name="P14">Adresa : Mierovo č. 22</text:p>
      <text:p text:style-name="P14">Počet žiakov je 5 v 1 triede.</text:p>
      <text:p text:style-name="P14"/>
      <text:p text:style-name="P48">Školský klub Mierovo</text:p>
      <text:p text:style-name="P14">Vychovávateľka : Tamara Némethová <text:span text:style-name="T107">do 3/2023</text:span></text:p>
      <text:p text:style-name="P14"/>
      <text:p text:style-name="P14"><text:span text:style-name="T2">Materská škola Mierovo / bez právnej subjektivity</text:span>/</text:p>
      <text:p text:style-name="P19">Riaditeľka : Mgr. Anastázia Kormúthová <text:span text:style-name="T86">do 8/</text:span><text:span text:style-name="T115">20</text:span><text:span text:style-name="T86">23, Zuzana Simonová od 9/</text:span><text:span text:style-name="T115">20</text:span><text:span text:style-name="T86">23</text:span></text:p>
      <text:p text:style-name="P14">Adresa : Mierovo č. 22</text:p>
      <text:p text:style-name="P14">Kontakt: tel.: 031/5693492</text:p>
      <text:p text:style-name="P14">Počet detí je 22, v 1 triede.</text:p>
      <text:p text:style-name="P21">Zamestnanci MŠ: <text:span text:style-name="T86">Klára Kulcsárová</text:span></text:p>
      <text:p text:style-name="P21"><text:tab/><text:tab/> <text:s text:c="5"/>Silvia Ugróczky</text:p>
      <text:p text:style-name="P14"/>
      <text:p text:style-name="P14">Na základe analýzy doterajšieho vývoja možno očakávať, že rozvoj vzdelávania sa bude orientovať na : </text:p>
      <text:p text:style-name="P18">- zvyšovanie kvalitatívneho štandardu jestvujúcich zariadení, z pohľadu budúcich požiadaviek na rozvoj siete základného školstva.</text:p>
      <text:p text:style-name="P48"/>
      <text:p text:style-name="P48"/>
      <text:p text:style-name="P48">6.2.<text:tab/>Zdravotníctvo</text:p>
      <text:p text:style-name="P14"/>
      <text:p text:style-name="P232">Zdravotnícke služby pre obyvateľov obce sú zabezpečované na obvodnom zdravotnom stredisku v Šamoríne, Zlatých Klasoch a vo Štvrtku na Ostrove.</text:p>
      <text:p text:style-name="P14"/>
      <text:p text:style-name="P14">Na základe analýzy doterajšieho vývoja možno očakávať, že rozvoj zdravotnej starostlivosti sa bude orientovať na : </text:p>
      <text:p text:style-name="P233"><text:span text:style-name="T2">- </text:span>vytváranie podmienky na rovnocennú prístupnosť a primeranú dostupnosť obyvateľov jednotlivých oblastí kraja k nemocničným zariadeniam a službám.</text:p>
      <text:p text:style-name="P240"/>
      <text:p text:style-name="P48"><text:soft-page-break/>6.3.<text:tab/>Sociálne zabezpečenie</text:p>
      <text:p text:style-name="P14"/>
      <text:p text:style-name="P233">V obci v súčasnosti nie je dom sociálnych služieb a ani dom dôchodcov.</text:p>
      <text:p text:style-name="P14"/>
      <text:p text:style-name="P14"/>
      <text:p text:style-name="P48">6.4.<text:tab/>Kultúra</text:p>
      <text:p text:style-name="P239"/>
      <text:p text:style-name="P233">Kultúrne zariadenia reprezentuje kultúrny dom, ktorý je lokalizovaný v centre obce pri obecnom úrade, celkovým počtom 150 miest. KD sa využíva len na kultúrne podujatia.</text:p>
      <text:p text:style-name="P14"><text:s/></text:p>
      <text:p text:style-name="P14"/>
      <text:p text:style-name="P48">6.5.<text:tab/>Hospodárstvo </text:p>
      <text:p text:style-name="P48"/>
      <text:p text:style-name="P231">Najvýznamnejší poskytovatelia služieb v obci :</text:p>
      <text:list xml:id="list142853297775239" text:continue-numbering="true" text:style-name="WW8Num1">
        <text:list-item>
          <text:p text:style-name="P268">COOP Jednota – obchod s potravinami,</text:p>
        </text:list-item>
        <text:list-item>
          <text:p text:style-name="P268">Penzion -Castel</text:p>
        </text:list-item>
        <text:list-item>
          <text:p text:style-name="P268">Pohostinstvo- Deszkásová</text:p>
        </text:list-item>
        <text:list-item>
          <text:p text:style-name="P268">HENKAR TRANS – Ugróczky Karol</text:p>
        </text:list-item>
      </text:list>
      <text:p text:style-name="P14"/>
      <text:p text:style-name="P241">Najvýznamnejší priemysel v obci:</text:p>
      <text:list xml:id="list2055761082" text:style-name="WW8Num7">
        <text:list-item>
          <text:p text:style-name="P272">Sebő s.r.o. - výroba betónových žúmp</text:p>
        </text:list-item>
      </text:list>
      <text:p text:style-name="P231">Najvýznamnejšia poľnohospodárska výroba v obci :</text:p>
      <text:list xml:id="list142852369345225" text:continue-list="list142853297775239" text:style-name="WW8Num1">
        <text:list-item>
          <text:p text:style-name="P268">Poľnohospodárske družstvo Varia s. r. o</text:p>
        </text:list-item>
      </text:list>
      <text:p text:style-name="P14"/>
      <text:p text:style-name="P239"/>
      <text:p text:style-name="P14">Na základe analýzy doterajšieho vývoja možno očakávať, že hospodársky život v obci sa bude orientovať na : </text:p>
      <text:p text:style-name="P14"><text:tab/>- vytváranie podmienok pre rozvoj hospodárskych aktivít obce, pre tvorbu nových pracovných príležitostí a rozvoj zamestnanosti na územie obce, predovšetkým pre miestne pracovné sily.</text:p>
      <text:p text:style-name="P14"/>
      <text:p text:style-name="P14"/>
      <text:p text:style-name="P250">7.<text:tab/>Informácia o vývoji obce z pohľadu rozpočtovníctva</text:p>
      <text:p text:style-name="P24">Základným nástrojom finančného hospodárenia obce bol rozpočet obce na rok 202<text:span text:style-name="T108">3</text:span>.</text:p>
      <text:p text:style-name="P24">Obec zostavila rozpočet podľa ustanovenia § 10 odsek 7 zákona č. 583/2004 Z. z. o rozpočtových pravidlách územnej samosprávy a o zmene a doplnení niektorých zákonov v znení neskorších predpisov. Rozpočet obce na rok 202<text:span text:style-name="T79">3</text:span> bol zostavený ako vyrovnaný. </text:p>
      <text:p text:style-name="P24"/>
      <text:p text:style-name="P24">Hospodárenie obce sa riadilo podľa schváleného rozpočtu na rok 202<text:span text:style-name="T79">3</text:span>. </text:p>
      <text:p text:style-name="P33">Rozpočet obce bol schválený obecným zastupiteľstvom dňa <text:span text:style-name="T60">1</text:span><text:span text:style-name="T79">4</text:span>.12.20<text:span text:style-name="T48">2</text:span><text:span text:style-name="T79">2</text:span> uznesením č. <text:span text:style-name="T79">7</text:span>/<text:span text:style-name="T79">2</text:span>/20<text:span text:style-name="T48">2</text:span><text:span text:style-name="T79">2</text:span>.</text:p>
      <text:p text:style-name="P20">Schválený rozpočet obce bol v priebehu roka upravený, a to rozpočtovým opatrením <text:span text:style-name="T109">1/2023,</text:span> ktoré schválilo obecné zastupiteľstvo dňa <text:span text:style-name="T79">11</text:span>.<text:span text:style-name="T79">12</text:span>.202<text:span text:style-name="T79">3</text:span> uznesením č. <text:span text:style-name="T79">5</text:span>/<text:span text:style-name="T79">8</text:span>/202<text:span text:style-name="T79">3.</text:span></text:p>
      <text:p text:style-name="P24"/>
      <text:p text:style-name="P24"/>
      <text:p text:style-name="P243"><text:soft-page-break/>7.1.<text:tab/>Plnenie príjmov a čerpanie výdavkov za rok 202<text:span text:style-name="T80">3</text:span><text:tab/><text:tab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 table:style-name="Tabuľka1.1">
          <table:table-cell table:style-name="Tabuľka1.A1" office:value-type="string">
            <text:p text:style-name="P50"/>
          </table:table-cell>
          <table:table-cell table:style-name="Tabuľka1.A1" office:value-type="string">
            <text:p text:style-name="P99"/>
            <text:p text:style-name="P101">Schválený rozpočet </text:p>
            <text:p text:style-name="P98"/>
          </table:table-cell>
          <table:table-cell table:style-name="Tabuľka1.A1" office:value-type="string">
            <text:p text:style-name="P102"/>
            <text:p text:style-name="P101">Schválený rozpočet </text:p>
            <text:p text:style-name="P101">po poslednej zmene</text:p>
          </table:table-cell>
          <table:table-cell table:style-name="Tabuľka1.A1" office:value-type="string">
            <text:p text:style-name="P101">Skutočné </text:p>
            <text:p text:style-name="P101">plnenie príjmov/ čerpanie výdavkov</text:p>
            <text:p text:style-name="P101">k 31. 12. 202<text:span text:style-name="T81">3</text:span></text:p>
          </table:table-cell>
          <table:table-cell table:style-name="Tabuľka1.A1" office:value-type="string">
            <text:p text:style-name="P101">% plnenia príjmov/</text:p>
            <text:p text:style-name="P101">% čerpania výdavkov </text:p>
          </table:table-cell>
        </table:table-row>
        <table:table-row table:style-name="Tabuľka1.1">
          <table:table-cell table:style-name="Tabuľka1.A2" office:value-type="string">
            <text:p text:style-name="P49">Príjmy celkom</text:p>
          </table:table-cell>
          <table:table-cell table:style-name="Tabuľka1.A2" office:value-type="string">
            <text:p text:style-name="P67">311 290,00</text:p>
          </table:table-cell>
          <table:table-cell table:style-name="Tabuľka1.A2" office:value-type="string">
            <text:p text:style-name="P67">541 121,00</text:p>
          </table:table-cell>
          <table:table-cell table:style-name="Tabuľka1.A2" office:value-type="string">
            <text:p text:style-name="P69">557 656,03</text:p>
          </table:table-cell>
          <table:table-cell table:style-name="Tabuľka1.A2" office:value-type="string">
            <text:p text:style-name="P69">103,06 %</text:p>
          </table:table-cell>
        </table:table-row>
        <table:table-row table:style-name="Tabuľka1.1">
          <table:table-cell table:style-name="Tabuľka1.A3" office:value-type="string">
            <text:p text:style-name="P16">z toho:</text:p>
          </table:table-cell>
          <table:table-cell table:style-name="Tabuľka1.B3" office:value-type="string">
            <text:p text:style-name="P50"/>
          </table:table-cell>
          <table:table-cell table:style-name="Tabuľka1.C3" office:value-type="string">
            <text:p text:style-name="P61"/>
          </table:table-cell>
          <table:table-cell table:style-name="Tabuľka1.D3" office:value-type="string">
            <text:p text:style-name="P50"/>
          </table:table-cell>
          <table:table-cell table:style-name="Tabuľka1.E3" office:value-type="string">
            <text:p text:style-name="P50"/>
          </table:table-cell>
        </table:table-row>
        <table:table-row table:style-name="Tabuľka1.1">
          <table:table-cell table:style-name="Tabuľka1.A4" office:value-type="string">
            <text:p text:style-name="P16">Bežné príjmy</text:p>
          </table:table-cell>
          <table:table-cell table:style-name="Tabuľka1.B4" office:value-type="string">
            <text:p text:style-name="P111">311 290,00</text:p>
          </table:table-cell>
          <table:table-cell table:style-name="Tabuľka1.C4" office:value-type="string">
            <text:p text:style-name="P209">455 338,00</text:p>
          </table:table-cell>
          <table:table-cell table:style-name="Tabuľka1.D4" office:value-type="string">
            <text:p text:style-name="P131">468 692,41</text:p>
          </table:table-cell>
          <table:table-cell table:style-name="Tabuľka1.E4" office:value-type="string">
            <text:p text:style-name="P131">102,93 %</text:p>
          </table:table-cell>
        </table:table-row>
        <table:table-row table:style-name="Tabuľka1.1">
          <table:table-cell table:style-name="Tabuľka1.A5" office:value-type="string">
            <text:p text:style-name="P16">Kapitálové príjmy</text:p>
          </table:table-cell>
          <table:table-cell table:style-name="Tabuľka1.B5" office:value-type="string">
            <text:p text:style-name="P7">-</text:p>
          </table:table-cell>
          <table:table-cell table:style-name="Tabuľka1.C5" office:value-type="string">
            <text:p text:style-name="P210"><text:s text:c="2"/>81 503,00</text:p>
          </table:table-cell>
          <table:table-cell table:style-name="Tabuľka1.D5" office:value-type="string">
            <text:p text:style-name="P257"><text:s/>84 683,09</text:p>
          </table:table-cell>
          <table:table-cell table:style-name="Tabuľka1.E5" office:value-type="string">
            <text:p text:style-name="P256">103,90 %</text:p>
          </table:table-cell>
        </table:table-row>
        <table:table-row table:style-name="Tabuľka1.1">
          <table:table-cell table:style-name="Tabuľka1.A6" office:value-type="string">
            <text:p text:style-name="P16">Finančné príjmy</text:p>
          </table:table-cell>
          <table:table-cell table:style-name="Tabuľka1.B6" office:value-type="string">
            <text:p text:style-name="P203">-</text:p>
          </table:table-cell>
          <table:table-cell table:style-name="Tabuľka1.C6" office:value-type="string">
            <text:p text:style-name="P211"><text:s text:c="4"/>4 280,00</text:p>
          </table:table-cell>
          <table:table-cell table:style-name="Tabuľka1.D6" office:value-type="string">
            <text:p text:style-name="P213"><text:s text:c="3"/>4 280,53</text:p>
          </table:table-cell>
          <table:table-cell table:style-name="Tabuľka1.E6" office:value-type="string">
            <text:p text:style-name="P213">100,01 %</text:p>
          </table:table-cell>
        </table:table-row>
        <table:table-row table:style-name="Tabuľka1.1">
          <table:table-cell table:style-name="Tabuľka1.A7" office:value-type="string">
            <text:p text:style-name="P105">Príjmy RO s právnou </text:p>
            <text:p text:style-name="P105">subjektivitou</text:p>
          </table:table-cell>
          <table:table-cell table:style-name="Tabuľka1.B7" office:value-type="string">
            <text:p text:style-name="P5">-</text:p>
          </table:table-cell>
          <table:table-cell table:style-name="Tabuľka1.C7" office:value-type="string">
            <text:p text:style-name="P5">-</text:p>
          </table:table-cell>
          <table:table-cell table:style-name="Tabuľka1.D7" office:value-type="string">
            <text:p text:style-name="P5">-</text:p>
          </table:table-cell>
          <table:table-cell table:style-name="Tabuľka1.E7" office:value-type="string">
            <text:p text:style-name="P5">-</text:p>
          </table:table-cell>
        </table:table-row>
        <table:table-row table:style-name="Tabuľka1.1">
          <table:table-cell table:style-name="Tabuľka1.A2" office:value-type="string">
            <text:p text:style-name="P49">Výdavky celkom</text:p>
          </table:table-cell>
          <table:table-cell table:style-name="Tabuľka1.A2" office:value-type="string">
            <text:p text:style-name="P116">311 290,00</text:p>
          </table:table-cell>
          <table:table-cell table:style-name="Tabuľka1.A2" office:value-type="string">
            <text:p text:style-name="P68">541 121,00</text:p>
          </table:table-cell>
          <table:table-cell table:style-name="Tabuľka1.A2" office:value-type="string">
            <text:p text:style-name="P62">524 098,35</text:p>
          </table:table-cell>
          <table:table-cell table:style-name="Tabuľka1.A2" office:value-type="string">
            <text:p text:style-name="P63">96,85 %</text:p>
          </table:table-cell>
        </table:table-row>
        <table:table-row table:style-name="Tabuľka1.9">
          <table:table-cell table:style-name="Tabuľka1.A9" office:value-type="string">
            <text:p text:style-name="P16">z toho:</text:p>
          </table:table-cell>
          <table:table-cell table:style-name="Tabuľka1.B9" office:value-type="string">
            <text:p text:style-name="P55"/>
          </table:table-cell>
          <table:table-cell table:style-name="Tabuľka1.C9" office:value-type="string">
            <text:p text:style-name="P55"/>
          </table:table-cell>
          <table:table-cell table:style-name="Tabuľka1.D9" office:value-type="string">
            <text:p text:style-name="P55"/>
          </table:table-cell>
          <table:table-cell table:style-name="Tabuľka1.E9" office:value-type="string">
            <text:p text:style-name="P55"/>
          </table:table-cell>
        </table:table-row>
        <table:table-row table:style-name="Tabuľka1.1">
          <table:table-cell table:style-name="Tabuľka1.A10" office:value-type="string">
            <text:p text:style-name="P16">Bežné výdavky</text:p>
          </table:table-cell>
          <table:table-cell table:style-name="Tabuľka1.B10" office:value-type="string">
            <text:p text:style-name="P212">311 290,00</text:p>
          </table:table-cell>
          <table:table-cell table:style-name="Tabuľka1.C10" office:value-type="string">
            <text:p text:style-name="P212">444 041,00</text:p>
          </table:table-cell>
          <table:table-cell table:style-name="Tabuľka1.D10" office:value-type="string">
            <text:p text:style-name="P214">418 697,05</text:p>
          </table:table-cell>
          <table:table-cell table:style-name="Tabuľka1.E10" office:value-type="string">
            <text:p text:style-name="P137">94,29 %</text:p>
          </table:table-cell>
        </table:table-row>
        <table:table-row table:style-name="Tabuľka1.1">
          <table:table-cell table:style-name="Tabuľka1.A11" office:value-type="string">
            <text:p text:style-name="P16">Kapitálové výdavky</text:p>
          </table:table-cell>
          <table:table-cell table:style-name="Tabuľka1.B11" office:value-type="string">
            <text:p text:style-name="P4">-</text:p>
          </table:table-cell>
          <table:table-cell table:style-name="Tabuľka1.C11" office:value-type="string">
            <text:p text:style-name="P212"><text:s text:c="3"/>97 080,00</text:p>
          </table:table-cell>
          <table:table-cell table:style-name="Tabuľka1.D11" office:value-type="string">
            <text:p text:style-name="P138">105 401,30</text:p>
          </table:table-cell>
          <table:table-cell table:style-name="Tabuľka1.E11" office:value-type="string">
            <text:p text:style-name="P138">108,57%</text:p>
          </table:table-cell>
        </table:table-row>
        <table:table-row table:style-name="Tabuľka1.1">
          <table:table-cell table:style-name="Tabuľka1.A12" office:value-type="string">
            <text:p text:style-name="P16">Finančné výdavky</text:p>
          </table:table-cell>
          <table:table-cell table:style-name="Tabuľka1.B12" office:value-type="string">
            <text:p text:style-name="P5">-</text:p>
          </table:table-cell>
          <table:table-cell table:style-name="Tabuľka1.C12" office:value-type="string">
            <text:p text:style-name="P5">-</text:p>
          </table:table-cell>
          <table:table-cell table:style-name="Tabuľka1.D12" office:value-type="string">
            <text:p text:style-name="P5">-</text:p>
          </table:table-cell>
          <table:table-cell table:style-name="Tabuľka1.E12" office:value-type="string">
            <text:p text:style-name="P5">-</text:p>
          </table:table-cell>
        </table:table-row>
        <table:table-row table:style-name="Tabuľka1.13">
          <table:table-cell table:style-name="Tabuľka1.A13" office:value-type="string">
            <text:p text:style-name="P105">Výdavky RO s právnou</text:p>
            <text:p text:style-name="P105">subjektivitou</text:p>
          </table:table-cell>
          <table:table-cell table:style-name="Tabuľka1.B13" office:value-type="string">
            <text:p text:style-name="P5">-</text:p>
          </table:table-cell>
          <table:table-cell table:style-name="Tabuľka1.C13" office:value-type="string">
            <text:p text:style-name="P5">-</text:p>
          </table:table-cell>
          <table:table-cell table:style-name="Tabuľka1.D13" office:value-type="string">
            <text:p text:style-name="P5">-</text:p>
          </table:table-cell>
          <table:table-cell table:style-name="Tabuľka1.E13" office:value-type="string">
            <text:p text:style-name="P5">-</text:p>
          </table:table-cell>
        </table:table-row>
      </table:table>
      <text:p text:style-name="P24"/>
      <text:p text:style-name="P14"><text:span text:style-name="T15">7.2.<text:tab/></text:span><text:span text:style-name="T14">Prebytok/schodok rozpočtového hospodárenia za rok 20</text:span><text:span text:style-name="T16">2</text:span><text:span text:style-name="T17">3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/>
            <text:p text:style-name="P3"><text:span text:style-name="Strong_20_Emphasis">Hospodárenie obce</text:span></text:p>
          </table:table-cell>
          <table:table-cell table:style-name="Tabuľka2.B1" table:number-rows-spanned="2" office:value-type="string">
            <text:p text:style-name="P57"/>
            <text:p text:style-name="P56">Skutočnosť k 31.12.2023 v EUR</text:p>
            <text:p text:style-name="P3"/>
          </table:table-cell>
        </table:table-row>
        <table:table-row table:style-name="Tabuľka2.1">
          <table:table-cell table:style-name="Tabuľka2.A2" office:value-type="string">
            <text:p text:style-name="P95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104">Bežné <text:s/>príjmy spolu</text:p>
          </table:table-cell>
          <table:table-cell table:style-name="Tabuľka2.B3" office:value-type="string">
            <text:p text:style-name="P109">468 692,41</text:p>
          </table:table-cell>
        </table:table-row>
        <table:table-row table:style-name="Tabuľka2.1">
          <table:table-cell table:style-name="Tabuľka2.A3" office:value-type="string">
            <text:p text:style-name="P104">Bežné výdavky spolu</text:p>
          </table:table-cell>
          <table:table-cell table:style-name="Tabuľka2.B3" office:value-type="string">
            <text:p text:style-name="P82">418 697,05</text:p>
          </table:table-cell>
        </table:table-row>
        <table:table-row table:style-name="Tabuľka2.5">
          <table:table-cell table:style-name="Tabuľka2.A5" office:value-type="string">
            <text:p text:style-name="Standard"><text:span text:style-name="Emphasis"><text:span text:style-name="T32">Bežný rozpočet</text:span></text:span></text:p>
          </table:table-cell>
          <table:table-cell table:style-name="Tabuľka2.B5" office:value-type="string">
            <text:p text:style-name="P83">49 995,36</text:p>
          </table:table-cell>
        </table:table-row>
        <table:table-row table:style-name="Tabuľka2.1">
          <table:table-cell table:style-name="Tabuľka2.A3" office:value-type="string">
            <text:p text:style-name="P104">Kapitálové <text:s/>príjmy spolu</text:p>
          </table:table-cell>
          <table:table-cell table:style-name="Tabuľka2.B3" office:value-type="string">
            <text:p text:style-name="P83">84 683,09</text:p>
          </table:table-cell>
        </table:table-row>
        <table:table-row table:style-name="Tabuľka2.1">
          <table:table-cell table:style-name="Tabuľka2.A3" office:value-type="string">
            <text:p text:style-name="P104">Kapitálové <text:s/>výdavky spolu</text:p>
          </table:table-cell>
          <table:table-cell table:style-name="Tabuľka2.B3" office:value-type="string">
            <text:p text:style-name="P86">105 401,30</text:p>
          </table:table-cell>
        </table:table-row>
        <table:table-row table:style-name="Tabuľka2.5">
          <table:table-cell table:style-name="Tabuľka2.A5" office:value-type="string">
            <text:p text:style-name="P108">Kapitálový rozpočet </text:p>
          </table:table-cell>
          <table:table-cell table:style-name="Tabuľka2.B5" office:value-type="string">
            <text:p text:style-name="P82">-20 718,21</text:p>
          </table:table-cell>
        </table:table-row>
        <table:table-row table:style-name="Tabuľka2.5">
          <table:table-cell table:style-name="Tabuľka2.A3" office:value-type="string">
            <text:p text:style-name="Standard"><text:span text:style-name="Emphasis"><text:span text:style-name="T32">Prebytok/schodok bežného a kapitálového rozpočtu</text:span></text:span></text:p>
          </table:table-cell>
          <table:table-cell table:style-name="Tabuľka2.B9" office:value-type="string">
            <text:p text:style-name="P84">29 277,15</text:p>
          </table:table-cell>
        </table:table-row>
        <table:table-row table:style-name="Tabuľka2.5">
          <table:table-cell table:style-name="Tabuľka2.A10" office:value-type="string">
            <text:p text:style-name="Standard"><text:span text:style-name="Emphasis"><text:span text:style-name="T36">Vylúčenie z prebytku</text:span></text:span><text:span text:style-name="Emphasis"><text:span text:style-name="T37"> </text:span></text:span></text:p>
          </table:table-cell>
          <table:table-cell table:style-name="Tabuľka2.B3" office:value-type="string">
            <text:p text:style-name="P82">-16 699,16</text:p>
          </table:table-cell>
        </table:table-row>
        <table:table-row table:style-name="Tabuľka2.5">
          <table:table-cell table:style-name="Tabuľka2.A3" office:value-type="string">
            <text:p text:style-name="Standard"><text:span text:style-name="Emphasis"><text:span text:style-name="T31">Upravený prebytok/schodok </text:span></text:span><text:span text:style-name="Emphasis"><text:span text:style-name="T32">bežného a kapitálového rozpočtu</text:span></text:span></text:p>
          </table:table-cell>
          <table:table-cell table:style-name="Tabuľka2.B9" office:value-type="string">
            <text:p text:style-name="P84">12 577,99</text:p>
          </table:table-cell>
        </table:table-row>
        <table:table-row table:style-name="Tabuľka2.1">
          <table:table-cell table:style-name="Tabuľka2.A12" office:value-type="string">
            <text:p text:style-name="P104">Príjmy z finančných operácií</text:p>
          </table:table-cell>
          <table:table-cell table:style-name="Tabuľka2.B12" office:value-type="string">
            <text:p text:style-name="P82">4 280,53</text:p>
          </table:table-cell>
        </table:table-row>
        <table:table-row table:style-name="Tabuľka2.1">
          <table:table-cell table:style-name="Tabuľka2.A13" office:value-type="string">
            <text:p text:style-name="P104">Výdavky z finančných operácií</text:p>
          </table:table-cell>
          <table:table-cell table:style-name="Tabuľka2.B13" office:value-type="string">
            <text:p text:style-name="P82"><text:span text:style-name="T87">0,00</text:span> <text:s/></text:p>
          </table:table-cell>
        </table:table-row>
        <table:table-row table:style-name="Tabuľka2.5">
          <table:table-cell table:style-name="Tabuľka2.A5" office:value-type="string">
            <text:p text:style-name="Standard"><text:span text:style-name="Emphasis"><text:span text:style-name="T32">Rozdiel finančných operácií</text:span></text:span></text:p>
          </table:table-cell>
          <table:table-cell table:style-name="Tabuľka2.B14" office:value-type="string">
            <text:p text:style-name="P84">4 280,53</text:p>
          </table:table-cell>
        </table:table-row>
        <table:table-row table:style-name="Tabuľka2.1">
          <table:table-cell table:style-name="Tabuľka2.A15" office:value-type="string">
            <text:p text:style-name="P264">Príjmy spolu <text:s/></text:p>
          </table:table-cell>
          <table:table-cell table:style-name="Tabuľka2.B15" office:value-type="string">
            <text:p text:style-name="P249">557 656,03</text:p>
          </table:table-cell>
        </table:table-row>
        <table:table-row table:style-name="Tabuľka2.1">
          <table:table-cell table:style-name="Tabuľka2.A16" office:value-type="string">
            <text:p text:style-name="P263"><text:span text:style-name="T38">VÝDAVKY</text:span><text:span text:style-name="T30"> SPOLU</text:span></text:p>
          </table:table-cell>
          <table:table-cell table:style-name="Tabuľka2.B16" office:value-type="string">
            <text:p text:style-name="P248">524 098,35</text:p>
          </table:table-cell>
        </table:table-row>
        <table:table-row table:style-name="Tabuľka2.5">
          <table:table-cell table:style-name="Tabuľka2.A17" office:value-type="string">
            <text:p text:style-name="P263"><text:span text:style-name="Emphasis"><text:span text:style-name="T32">Hospodárenie obce </text:span></text:span></text:p>
          </table:table-cell>
          <table:table-cell table:style-name="Tabuľka2.B17" office:value-type="string">
            <text:p text:style-name="P246">33 557,68</text:p>
          </table:table-cell>
        </table:table-row>
        <table:table-row table:style-name="Tabuľka2.1">
          <table:table-cell table:style-name="Tabuľka2.A18" office:value-type="string">
            <text:p text:style-name="P263"><text:span text:style-name="Emphasis"><text:span text:style-name="T36">Vylúčenie z <text:s/>prebytku </text:span></text:span></text:p>
          </table:table-cell>
          <table:table-cell table:style-name="Tabuľka2.B18" office:value-type="string">
            <text:p text:style-name="P245">-16 699,16</text:p>
          </table:table-cell>
        </table:table-row>
        <table:table-row table:style-name="Tabuľka2.5">
          <table:table-cell table:style-name="Tabuľka2.A19" office:value-type="string">
            <text:p text:style-name="P263"><text:span text:style-name="Emphasis"><text:span text:style-name="T32">Upravené hospodárenie obce</text:span></text:span></text:p>
          </table:table-cell>
          <table:table-cell table:style-name="Tabuľka2.B19" office:value-type="string">
            <text:p text:style-name="P247"><text:span text:style-name="T49">1</text:span>6 858,52</text:p>
          </table:table-cell>
        </table:table-row>
      </table:table>
      <text:list xml:id="list125714358" text:style-name="WW8Num6">
        <text:list-header>
          <text:p text:style-name="P269"/>
          <text:p text:style-name="P273"/>
          <text:p text:style-name="P277"/>
          <text:p text:style-name="P278"><text:span text:style-name="T6">Prebytok rozpočtu v sume 29 277,15 EUR</text:span><text:span text:style-name="T27"> zistený podľa ustanovenia § 10 ods. 3 písm. a) a b) zákona č. 583/2004 Z. z. o rozpočtových pravidlách územnej samosprávy a o zmene a doplnení niektorých zákonov v znení neskorších predpisov, sa </text:span><text:span text:style-name="T6">upravuje - znižuje o:</text:span></text:p>
          <text:p text:style-name="P289"><text:soft-page-break/><text:span text:style-name="T28">- nevyčerpané prostriedky </text:span><text:span text:style-name="T7">zo ŠR</text:span><text:span text:style-name="T28"> účelovo určené na </text:span><text:span text:style-name="T7">bežné výdavky </text:span><text:span text:style-name="T28">poskytnuté v predchádzajúcom <text:s/>rozpočtovom roku <text:s/>v sume </text:span><text:span text:style-name="T52">2 339,80</text:span><text:span text:style-name="T28"> EUR, a to na : <text:s text:c="2"/></text:span></text:p>
          <text:list>
            <text:list-item>
              <text:list>
                <text:list-item>
                  <text:list>
                    <text:list-header>
                      <text:p text:style-name="P291"><text:span text:style-name="T115">a)</text:span> nevyčerpaná dotácia na podporu výchovy k stravovacím návykom dieťaťa 625,80 <text:span text:style-name="T115">EUR,</text:span></text:p>
                    </text:list-header>
                  </text:list>
                </text:list-item>
              </text:list>
            </text:list-item>
          </text:list>
          <text:p text:style-name="P292"><text:span text:style-name="T115">b)</text:span> nevyčerpané prostriedky na realizáciu rozvojového projektu „Čítame pre radosť“ <text:s/>v sume 250,00 EUR,</text:p>
          <text:p text:style-name="P294"><text:span text:style-name="T115">c)</text:span> nevyčerpané prostriedky na krytie zvýšených nákladov na energie v ZŠ na rok 2024 sume 300,00 EUR,</text:p>
          <text:p text:style-name="P295"><text:span text:style-name="T115">d)</text:span> nevyčerpané prostriedky na krytie prevádzkových nákladov v ZŠ na rok 2024 v sume 224,00 EUR,</text:p>
          <text:p text:style-name="P293"><text:span text:style-name="T115">e)</text:span> nevyčerpané prostriedky pre ZŠ <text:s/>na podporu digitálnej transformácie vzdelávania v základných školách podľa zákona 597/2023 Z.z. v sume 940,00 EUR,</text:p>
          <text:p text:style-name="P290"><text:span text:style-name="T28">- nevyčerpané prostriedky </text:span><text:span text:style-name="T7">školského stravovania</text:span><text:span text:style-name="T28"> </text:span><text:span text:style-name="T7">na stravné a réžiu</text:span><text:span text:style-name="T51"> </text:span><text:span text:style-name="T28">podľa ustanovenia </text:span><text:span text:style-name="T52">§140-141 zákona č.245/2008 Z.z.</text:span><text:span text:style-name="T53"> o výchove a vzdelávaní (školský zákon) a o zmene a doplnení niektorých zákonov</text:span><text:span text:style-name="T7"> </text:span><text:span text:style-name="T28">v sume 349,33 EUR, </text:span></text:p>
          <text:p text:style-name="P296"><text:bookmark text:name="page89R_mcid0"/>- nevyčerpané prostriedky z príspevkov (MŠ) podľa zákona č.245/2008 Z.z. o výchove a <text:s/>vzdelávaní (školský zákon) a o zmene a doplnení niektorých zákonov v znení neskorších predpisov v sume 90,00 EUR, </text:p>
          <text:p text:style-name="P297">- nevyčerpané prostriedky z príspevkov (ŠKD) podľa zákona č.245/2008 Z. z. o výchove a vzdelávaní (školský zákon) a o zmene a doplnení niektorých zákonov v znení neskorších predpisov v sume 12,00 EUR </text:p>
          <text:p text:style-name="P298">- nevyčerpané prostriedky z miestneho poplatku za rozvoj podľa zákona č.447/2015 Z. z. o miestnom poplatku za rozvoj a o zmene a doplnení niektorých zákonov v sume 10 674,15 EUR,</text:p>
          <text:p text:style-name="P300"><text:span text:style-name="T27">- nevyčerpané prostriedky a z miestneho poplatku za </text:span><text:span text:style-name="T28">výrub drevín podľa zákona 543/2002 Z. z. § 68 písm. c) v sume 3 233,88 EUR</text:span></text:p>
          <text:p text:style-name="P301"/>
          <text:p text:style-name="P274">Schodok kapitálového rozpočtu v sume 20 718,21 EUR bol finančne krytý prebytkom bežného rozpočtu a kladným zostatkom finančných operácií</text:p>
          <text:p text:style-name="P279">Prebytok rozpočtu v sume 29 277,15 EUR zistený podľa ustanovenia § 10 ods.3 písm. a) a b) zákona č.583/2004 Z. z. o rozpočtových pravidlách územnej samosprávy a o zmene a doplnení niektorých zákonov v znení neskorších predpisov, upravený o nevyčerpané prostriedky zo ŠR a podľa osobitných predpisov <text:span text:style-name="T115">(</text:span>v sume 16 699,16 EUR<text:span text:style-name="T115">) </text:span>navrhujeme použiť na tvorbu rezervného fondu v sume 12 577,99 EUR.</text:p>
          <text:p text:style-name="P275">Zostatok finančných operácií podľa § 15 ods.1 písm. c) zákona č 583/2004 Z. z. o rozpočtových pravidlách územnej samosprávy a o zmene a doplnení niektorých zákonov v znení neskorších predpisov v sume 4 280,53 EUR navrhujeme použiť na tvorbu rezervného fondu.</text:p>
          <text:p text:style-name="P280"/>
          <text:p text:style-name="P276"><text:span text:style-name="T27">Na základe uvedených skutočností navrhujeme </text:span><text:span text:style-name="T25">tvorbu rezervného fondu za rok 2023</text:span><text:span text:style-name="T27"> vo výške 16 858,52</text:span><text:span text:style-name="T6"> EUR.</text:span></text:p>
          <text:p text:style-name="P299"/>
        </text:list-header>
      </text:list>
      <text:p text:style-name="P23"/>
      <text:p text:style-name="P23"/>
      <text:list xml:id="list142854200741246" text:continue-list="list142852697748522" text:style-name="WW8Num5">
        <text:list-item>
          <text:list>
            <text:list-header>
              <text:p text:style-name="P281"><text:span text:style-name="T40">7.3. </text:span><text:span text:style-name="T2">Rozpočet na roky 202</text:span><text:span text:style-name="T5">4</text:span><text:span text:style-name="T2"> – 202</text:span><text:span text:style-name="T5">6</text:span><text:span text:style-name="T2"><text:tab/><text:tab/><text:tab/><text:tab/><text:tab/></text:span></text:p>
            </text:list-header>
          </text:list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51"/>
          </table:table-cell>
          <table:table-cell table:style-name="Tabuľka22.A1" office:value-type="string">
            <text:p text:style-name="P100">Skutočnosť k 31. 12. 20<text:span text:style-name="T41">2</text:span><text:span text:style-name="T82">3</text:span></text:p>
          </table:table-cell>
          <table:table-cell table:style-name="Tabuľka22.A1" office:value-type="string">
            <text:p text:style-name="P100">Rozpočet <text:s/></text:p>
            <text:p text:style-name="P100">na rok 202<text:span text:style-name="T82">4</text:span></text:p>
          </table:table-cell>
          <table:table-cell table:style-name="Tabuľka22.A1" office:value-type="string">
            <text:p text:style-name="P100">Rozpočet</text:p>
            <text:p text:style-name="P6"><text:span text:style-name="T31"><text:s/>na rok 202</text:span><text:span text:style-name="T34">5</text:span></text:p>
          </table:table-cell>
          <table:table-cell table:style-name="Tabuľka22.A1" office:value-type="string">
            <text:p text:style-name="P100">Rozpočet</text:p>
            <text:p text:style-name="P6"><text:span text:style-name="T31"><text:s/>na rok 202</text:span><text:span text:style-name="T34">6</text:span></text:p>
          </table:table-cell>
        </table:table-row>
        <table:table-row table:style-name="Tabuľka22.1">
          <table:table-cell table:style-name="Tabuľka22.A2" office:value-type="string">
            <text:p text:style-name="P52">Príjmy celkom</text:p>
          </table:table-cell>
          <table:table-cell table:style-name="Tabuľka22.A2" office:value-type="string">
            <text:p text:style-name="P70">557 656,03</text:p>
          </table:table-cell>
          <table:table-cell table:style-name="Tabuľka22.A2" office:value-type="string">
            <text:p text:style-name="P72">350 290,00</text:p>
          </table:table-cell>
          <table:table-cell table:style-name="Tabuľka22.A2" office:value-type="string">
            <text:p text:style-name="P72">358 290,00</text:p>
          </table:table-cell>
          <table:table-cell table:style-name="Tabuľka22.A2" office:value-type="string">
            <text:p text:style-name="P72">364 290,00</text:p>
          </table:table-cell>
        </table:table-row>
        <table:table-row table:style-name="Tabuľka22.1">
          <table:table-cell table:style-name="Tabuľka22.A3" office:value-type="string">
            <text:p text:style-name="P17">z toho:</text:p>
          </table:table-cell>
          <table:table-cell table:style-name="Tabuľka22.B3" office:value-type="string">
            <text:p text:style-name="P133"/>
          </table:table-cell>
          <table:table-cell table:style-name="Tabuľka22.C3" office:value-type="string">
            <text:p text:style-name="P59"/>
          </table:table-cell>
          <table:table-cell table:style-name="Tabuľka22.D3" office:value-type="string">
            <text:p text:style-name="P59"/>
          </table:table-cell>
          <table:table-cell table:style-name="Tabuľka22.E3" office:value-type="string">
            <text:p text:style-name="P59"/>
          </table:table-cell>
        </table:table-row>
        <table:table-row table:style-name="Tabuľka22.1">
          <table:table-cell table:style-name="Tabuľka22.A4" office:value-type="string">
            <text:p text:style-name="P17">Bežné príjmy</text:p>
          </table:table-cell>
          <table:table-cell table:style-name="Tabuľka22.B4" office:value-type="string">
            <text:p text:style-name="P132">468 692,41</text:p>
          </table:table-cell>
          <table:table-cell table:style-name="Tabuľka22.C4" office:value-type="string">
            <text:p text:style-name="P145">350 290,00</text:p>
          </table:table-cell>
          <table:table-cell table:style-name="Tabuľka22.D4" office:value-type="string">
            <text:p text:style-name="P145">358 290,00</text:p>
          </table:table-cell>
          <table:table-cell table:style-name="Tabuľka22.E4" office:value-type="string">
            <text:p text:style-name="P145">364 290,00</text:p>
          </table:table-cell>
        </table:table-row>
        <text:soft-page-break/>
        <table:table-row table:style-name="Tabuľka22.1">
          <table:table-cell table:style-name="Tabuľka22.A5" office:value-type="string">
            <text:p text:style-name="P17">Kapitálové príjmy</text:p>
          </table:table-cell>
          <table:table-cell table:style-name="Tabuľka22.B5" office:value-type="string">
            <text:p text:style-name="P143">84 683,09</text:p>
          </table:table-cell>
          <table:table-cell table:style-name="Tabuľka22.C5" office:value-type="string">
            <text:p text:style-name="P146">-</text:p>
          </table:table-cell>
          <table:table-cell table:style-name="Tabuľka22.D5" office:value-type="string">
            <text:p text:style-name="P139">-</text:p>
          </table:table-cell>
          <table:table-cell table:style-name="Tabuľka22.E5" office:value-type="string">
            <text:p text:style-name="P139">-</text:p>
          </table:table-cell>
        </table:table-row>
        <table:table-row table:style-name="Tabuľka22.1">
          <table:table-cell table:style-name="Tabuľka22.A6" office:value-type="string">
            <text:p text:style-name="P17">Finančné príjmy</text:p>
          </table:table-cell>
          <table:table-cell table:style-name="Tabuľka22.B6" office:value-type="string">
            <text:p text:style-name="P143">4 280,53</text:p>
          </table:table-cell>
          <table:table-cell table:style-name="Tabuľka22.C6" office:value-type="string">
            <text:p text:style-name="P139">-</text:p>
          </table:table-cell>
          <table:table-cell table:style-name="Tabuľka22.D6" office:value-type="string">
            <text:p text:style-name="P139">-</text:p>
          </table:table-cell>
          <table:table-cell table:style-name="Tabuľka22.E6" office:value-type="string">
            <text:p text:style-name="P139">-</text:p>
          </table:table-cell>
        </table:table-row>
        <table:table-row table:style-name="Tabuľka22.1">
          <table:table-cell table:style-name="Tabuľka22.A7" office:value-type="string">
            <text:p text:style-name="P107">Príjmy RO s právnou subjektivitou</text:p>
          </table:table-cell>
          <table:table-cell table:style-name="Tabuľka22.B7" office:value-type="string">
            <text:p text:style-name="P139"/>
          </table:table-cell>
          <table:table-cell table:style-name="Tabuľka22.C7" office:value-type="string">
            <text:p text:style-name="P133"/>
          </table:table-cell>
          <table:table-cell table:style-name="Tabuľka22.D7" office:value-type="string">
            <text:p text:style-name="P133"/>
          </table:table-cell>
          <table:table-cell table:style-name="Tabuľka22.E7" office:value-type="string">
            <text:p text:style-name="P133"/>
          </table:table-cell>
        </table:table-row>
      </table:table>
      <text:p text:style-name="P5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100">Skutočnosť k 31. 12. 20<text:span text:style-name="T41">2</text:span><text:span text:style-name="T82">3</text:span></text:p>
          </table:table-cell>
          <table:table-cell table:style-name="Tabuľka23.A1" office:value-type="string">
            <text:p text:style-name="P100">Rozpočet <text:s/></text:p>
            <text:p text:style-name="P100">na rok 202<text:span text:style-name="T82">4</text:span></text:p>
          </table:table-cell>
          <table:table-cell table:style-name="Tabuľka23.A1" office:value-type="string">
            <text:p text:style-name="P100">Rozpočet</text:p>
            <text:p text:style-name="P6"><text:span text:style-name="T31"><text:s/>na rok 202</text:span><text:span text:style-name="T34">5</text:span></text:p>
          </table:table-cell>
          <table:table-cell table:style-name="Tabuľka23.A1" office:value-type="string">
            <text:p text:style-name="P100">Rozpočet</text:p>
            <text:p text:style-name="P6"><text:span text:style-name="T31"><text:s/>na rok 202</text:span><text:span text:style-name="T34">6</text:span></text:p>
          </table:table-cell>
        </table:table-row>
        <table:table-row table:style-name="Tabuľka23.1">
          <table:table-cell table:style-name="Tabuľka23.A2" office:value-type="string">
            <text:p text:style-name="P52">Výdavky celkom</text:p>
          </table:table-cell>
          <table:table-cell table:style-name="Tabuľka23.A2" office:value-type="string">
            <text:p text:style-name="P71">524 098,35</text:p>
          </table:table-cell>
          <table:table-cell table:style-name="Tabuľka23.A2" office:value-type="string">
            <text:p text:style-name="P72">350 290,00</text:p>
          </table:table-cell>
          <table:table-cell table:style-name="Tabuľka23.A2" office:value-type="string">
            <text:p text:style-name="P72">358 290,00</text:p>
          </table:table-cell>
          <table:table-cell table:style-name="Tabuľka23.A2" office:value-type="string">
            <text:p text:style-name="P72">364 290,00</text:p>
          </table:table-cell>
        </table:table-row>
        <table:table-row table:style-name="Tabuľka23.1">
          <table:table-cell table:style-name="Tabuľka23.A3" office:value-type="string">
            <text:p text:style-name="P17">z toho:</text:p>
          </table:table-cell>
          <table:table-cell table:style-name="Tabuľka23.B3" office:value-type="string">
            <text:p text:style-name="P59"/>
          </table:table-cell>
          <table:table-cell table:style-name="Tabuľka23.C3" office:value-type="string">
            <text:p text:style-name="P59"/>
          </table:table-cell>
          <table:table-cell table:style-name="Tabuľka23.D3" office:value-type="string">
            <text:p text:style-name="P59"/>
          </table:table-cell>
          <table:table-cell table:style-name="Tabuľka23.E3" office:value-type="string">
            <text:p text:style-name="P59"/>
          </table:table-cell>
        </table:table-row>
        <table:table-row table:style-name="Tabuľka23.1">
          <table:table-cell table:style-name="Tabuľka23.A4" office:value-type="string">
            <text:p text:style-name="P17">Bežné výdavky</text:p>
          </table:table-cell>
          <table:table-cell table:style-name="Tabuľka23.B4" office:value-type="string">
            <text:p text:style-name="P144">418 697,05</text:p>
          </table:table-cell>
          <table:table-cell table:style-name="Tabuľka23.C4" office:value-type="string">
            <text:p text:style-name="P145">350 290,00</text:p>
          </table:table-cell>
          <table:table-cell table:style-name="Tabuľka23.D4" office:value-type="string">
            <text:p text:style-name="P145">358 290,00</text:p>
          </table:table-cell>
          <table:table-cell table:style-name="Tabuľka23.E4" office:value-type="string">
            <text:p text:style-name="P145">364 290,00</text:p>
          </table:table-cell>
        </table:table-row>
        <table:table-row table:style-name="Tabuľka23.1">
          <table:table-cell table:style-name="Tabuľka23.A5" office:value-type="string">
            <text:p text:style-name="P187">Kapitálové výdavky</text:p>
          </table:table-cell>
          <table:table-cell table:style-name="Tabuľka23.B5" office:value-type="string">
            <text:p text:style-name="P144">105 401,30</text:p>
          </table:table-cell>
          <table:table-cell table:style-name="Tabuľka23.C5" office:value-type="string">
            <text:p text:style-name="P146">-</text:p>
          </table:table-cell>
          <table:table-cell table:style-name="Tabuľka23.D5" office:value-type="string">
            <text:p text:style-name="P139">-</text:p>
          </table:table-cell>
          <table:table-cell table:style-name="Tabuľka23.E5" office:value-type="string">
            <text:p text:style-name="P139">-</text:p>
          </table:table-cell>
        </table:table-row>
        <table:table-row table:style-name="Tabuľka23.1">
          <table:table-cell table:style-name="Tabuľka23.A6" office:value-type="string">
            <text:p text:style-name="P17">Finančné výdavky</text:p>
          </table:table-cell>
          <table:table-cell table:style-name="Tabuľka23.B6" office:value-type="string">
            <text:p text:style-name="P140">-</text:p>
          </table:table-cell>
          <table:table-cell table:style-name="Tabuľka23.C6" office:value-type="string">
            <text:p text:style-name="P139">-</text:p>
          </table:table-cell>
          <table:table-cell table:style-name="Tabuľka23.D6" office:value-type="string">
            <text:p text:style-name="P139">-</text:p>
          </table:table-cell>
          <table:table-cell table:style-name="Tabuľka23.E6" office:value-type="string">
            <text:p text:style-name="P139">-</text:p>
          </table:table-cell>
        </table:table-row>
        <table:table-row table:style-name="Tabuľka23.1">
          <table:table-cell table:style-name="Tabuľka23.A7" office:value-type="string">
            <text:p text:style-name="P106">Výdavky RO s právnou subjektivitou</text:p>
          </table:table-cell>
          <table:table-cell table:style-name="Tabuľka23.B7" office:value-type="string">
            <text:p text:style-name="P133"/>
          </table:table-cell>
          <table:table-cell table:style-name="Tabuľka23.C7" office:value-type="string">
            <text:p text:style-name="P133"/>
          </table:table-cell>
          <table:table-cell table:style-name="Tabuľka23.D7" office:value-type="string">
            <text:p text:style-name="P133"/>
          </table:table-cell>
          <table:table-cell table:style-name="Tabuľka23.E7" office:value-type="string">
            <text:p text:style-name="P133"/>
          </table:table-cell>
        </table:table-row>
      </table:table>
      <text:p text:style-name="P89"/>
      <text:p text:style-name="P90"/>
      <text:p text:style-name="P80"><text:span text:style-name="T42">8. </text:span><text:span text:style-name="T18">Informácia o vývoji obce z pohľadu účtovníctva</text:span></text:p>
      <text:list xml:id="list142853808928275" text:continue-numbering="true" text:style-name="WW8Num5">
        <text:list-item>
          <text:list>
            <text:list-header>
              <text:p text:style-name="P284"/>
              <text:p text:style-name="P284"><text:span text:style-name="T42">8.1. </text:span>Majetok </text:p>
            </text:list-header>
          </text:list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97">Názov</text:p>
          </table:table-cell>
          <table:table-cell table:style-name="Tabuľka24.A1" office:value-type="string">
            <text:p text:style-name="P261">Skutočnosť</text:p>
            <text:p text:style-name="P261">k 31. 12. 20<text:span text:style-name="T54">2</text:span><text:span text:style-name="T88">2</text:span></text:p>
          </table:table-cell>
          <table:table-cell table:style-name="Tabuľka24.A1" office:value-type="string">
            <text:p text:style-name="P194">Skutočnosť</text:p>
            <text:p text:style-name="P194">k 31. 12. 20<text:span text:style-name="T42">2</text:span><text:span text:style-name="T88">3</text:span></text:p>
          </table:table-cell>
        </table:table-row>
        <table:table-row table:style-name="Tabuľka24.1">
          <table:table-cell table:style-name="Tabuľka24.A2" office:value-type="string">
            <text:p text:style-name="P44">Majetok spolu</text:p>
          </table:table-cell>
          <table:table-cell table:style-name="Tabuľka24.A2" office:value-type="string">
            <text:p text:style-name="P130">1 150 373,03</text:p>
          </table:table-cell>
          <table:table-cell table:style-name="Tabuľka24.A2" office:value-type="string">
            <text:p text:style-name="P129">1 274 056,35</text:p>
          </table:table-cell>
        </table:table-row>
        <table:table-row table:style-name="Tabuľka24.1">
          <table:table-cell table:style-name="Tabuľka24.A3" office:value-type="string">
            <text:p text:style-name="P196">Neobežný majetok spolu</text:p>
          </table:table-cell>
          <table:table-cell table:style-name="Tabuľka24.B3" office:value-type="string">
            <text:p text:style-name="P200">1 048 844,26</text:p>
          </table:table-cell>
          <table:table-cell table:style-name="Tabuľka24.C3" office:value-type="string">
            <text:p text:style-name="P202">1 115 852,30</text:p>
          </table:table-cell>
        </table:table-row>
        <table:table-row table:style-name="Tabuľka24.1">
          <table:table-cell table:style-name="Tabuľka24.A4" office:value-type="string">
            <text:p text:style-name="P188">z toho:</text:p>
          </table:table-cell>
          <table:table-cell table:style-name="Tabuľka24.B4" office:value-type="string">
            <text:p text:style-name="P190"/>
          </table:table-cell>
          <table:table-cell table:style-name="Tabuľka24.C4" office:value-type="string">
            <text:p text:style-name="P190"/>
          </table:table-cell>
        </table:table-row>
        <table:table-row table:style-name="Tabuľka24.1">
          <table:table-cell table:style-name="Tabuľka24.A5" office:value-type="string">
            <text:p text:style-name="P188">Dlhodobý nehmotný majetok</text:p>
          </table:table-cell>
          <table:table-cell table:style-name="Tabuľka24.B5" office:value-type="string">
            <text:p text:style-name="P189">-</text:p>
          </table:table-cell>
          <table:table-cell table:style-name="Tabuľka24.C5" office:value-type="string">
            <text:p text:style-name="P193">6 765,19</text:p>
          </table:table-cell>
        </table:table-row>
        <table:table-row table:style-name="Tabuľka24.1">
          <table:table-cell table:style-name="Tabuľka24.A6" office:value-type="string">
            <text:p text:style-name="P188">Dlhodobý hmotný majetok</text:p>
          </table:table-cell>
          <table:table-cell table:style-name="Tabuľka24.B6" office:value-type="string">
            <text:p text:style-name="P191">842 568,22</text:p>
          </table:table-cell>
          <table:table-cell table:style-name="Tabuľka24.C6" office:value-type="string">
            <text:p text:style-name="P193">902 811,07</text:p>
          </table:table-cell>
        </table:table-row>
        <table:table-row table:style-name="Tabuľka24.1">
          <table:table-cell table:style-name="Tabuľka24.A7" office:value-type="string">
            <text:p text:style-name="P188">Dlhodobý finančný majetok</text:p>
          </table:table-cell>
          <table:table-cell table:style-name="Tabuľka24.B7" office:value-type="string">
            <text:p text:style-name="P189">206 276,04</text:p>
          </table:table-cell>
          <table:table-cell table:style-name="Tabuľka24.C7" office:value-type="string">
            <text:p text:style-name="P193">206 276,04</text:p>
          </table:table-cell>
        </table:table-row>
        <table:table-row table:style-name="Tabuľka24.1">
          <table:table-cell table:style-name="Tabuľka24.A8" office:value-type="string">
            <text:p text:style-name="P196">Obežný majetok spolu</text:p>
          </table:table-cell>
          <table:table-cell table:style-name="Tabuľka24.B8" office:value-type="string">
            <text:p text:style-name="P201">101 528,77</text:p>
          </table:table-cell>
          <table:table-cell table:style-name="Tabuľka24.C8" office:value-type="string">
            <text:p text:style-name="P202">156 395,86</text:p>
          </table:table-cell>
        </table:table-row>
        <table:table-row table:style-name="Tabuľka24.1">
          <table:table-cell table:style-name="Tabuľka24.A9" office:value-type="string">
            <text:p text:style-name="P188">z toho:</text:p>
          </table:table-cell>
          <table:table-cell table:style-name="Tabuľka24.B9" office:value-type="string">
            <text:p text:style-name="P190"/>
          </table:table-cell>
          <table:table-cell table:style-name="Tabuľka24.C9" office:value-type="string">
            <text:p text:style-name="P190"/>
          </table:table-cell>
        </table:table-row>
        <table:table-row table:style-name="Tabuľka24.1">
          <table:table-cell table:style-name="Tabuľka24.A10" office:value-type="string">
            <text:p text:style-name="P188">Zásoby</text:p>
          </table:table-cell>
          <table:table-cell table:style-name="Tabuľka24.B10" office:value-type="string">
            <text:p text:style-name="P192"><text:s text:c="5"/>113,23</text:p>
          </table:table-cell>
          <table:table-cell table:style-name="Tabuľka24.C10" office:value-type="string">
            <text:p text:style-name="P193">420,36</text:p>
          </table:table-cell>
        </table:table-row>
        <table:table-row table:style-name="Tabuľka24.1">
          <table:table-cell table:style-name="Tabuľka24.A11" office:value-type="string">
            <text:p text:style-name="P188">Zúčtovanie medzi subjektmi VS</text:p>
          </table:table-cell>
          <table:table-cell table:style-name="Tabuľka24.B11" office:value-type="string">
            <text:p text:style-name="P189">-</text:p>
          </table:table-cell>
          <table:table-cell table:style-name="Tabuľka24.C11" office:value-type="string">
            <text:p text:style-name="P189">-</text:p>
          </table:table-cell>
        </table:table-row>
        <table:table-row table:style-name="Tabuľka24.1">
          <table:table-cell table:style-name="Tabuľka24.A12" office:value-type="string">
            <text:p text:style-name="P188">Dlhodobé pohľadávky</text:p>
          </table:table-cell>
          <table:table-cell table:style-name="Tabuľka24.B12" office:value-type="string">
            <text:p text:style-name="P189">-</text:p>
          </table:table-cell>
          <table:table-cell table:style-name="Tabuľka24.C12" office:value-type="string">
            <text:p text:style-name="P189">-</text:p>
          </table:table-cell>
        </table:table-row>
        <table:table-row table:style-name="Tabuľka24.1">
          <table:table-cell table:style-name="Tabuľka24.A13" office:value-type="string">
            <text:p text:style-name="P188">Krátkodobé pohľadávky </text:p>
          </table:table-cell>
          <table:table-cell table:style-name="Tabuľka24.B13" office:value-type="string">
            <text:p text:style-name="P127">12 229,71</text:p>
          </table:table-cell>
          <table:table-cell table:style-name="Tabuľka24.C13" office:value-type="string">
            <text:p text:style-name="P128">31 329,55</text:p>
          </table:table-cell>
        </table:table-row>
        <table:table-row table:style-name="Tabuľka24.1">
          <table:table-cell table:style-name="Tabuľka24.A14" office:value-type="string">
            <text:p text:style-name="P188">Finančné účty </text:p>
          </table:table-cell>
          <table:table-cell table:style-name="Tabuľka24.B14" office:value-type="string">
            <text:p text:style-name="P192">89 185,83</text:p>
          </table:table-cell>
          <table:table-cell table:style-name="Tabuľka24.C14" office:value-type="string">
            <text:p text:style-name="P193">124 645,95</text:p>
          </table:table-cell>
        </table:table-row>
        <table:table-row table:style-name="Tabuľka24.1">
          <table:table-cell table:style-name="Tabuľka24.A15" office:value-type="string">
            <text:p text:style-name="P188">Poskytnuté návratné fin. výpomoci dlh.</text:p>
          </table:table-cell>
          <table:table-cell table:style-name="Tabuľka24.B15" office:value-type="string">
            <text:p text:style-name="P189">-</text:p>
          </table:table-cell>
          <table:table-cell table:style-name="Tabuľka24.C15" office:value-type="string">
            <text:p text:style-name="P189">-</text:p>
          </table:table-cell>
        </table:table-row>
        <table:table-row table:style-name="Tabuľka24.1">
          <table:table-cell table:style-name="Tabuľka24.A16" office:value-type="string">
            <text:p text:style-name="P188">Poskytnuté návratné fin. výpomoci krát.</text:p>
          </table:table-cell>
          <table:table-cell table:style-name="Tabuľka24.B16" office:value-type="string">
            <text:p text:style-name="P189">-</text:p>
          </table:table-cell>
          <table:table-cell table:style-name="Tabuľka24.C16" office:value-type="string">
            <text:p text:style-name="P189">-</text:p>
          </table:table-cell>
        </table:table-row>
        <table:table-row table:style-name="Tabuľka24.1">
          <table:table-cell table:style-name="Tabuľka24.A17" office:value-type="string">
            <text:p text:style-name="P196">Časové rozlíšenie </text:p>
          </table:table-cell>
          <table:table-cell table:style-name="Tabuľka24.B17" office:value-type="string">
            <text:p text:style-name="P198">-</text:p>
          </table:table-cell>
          <table:table-cell table:style-name="Tabuľka24.C17" office:value-type="string">
            <text:p text:style-name="P199"><text:s text:c="18"/><text:span text:style-name="T89">1 808,19</text:span></text:p>
          </table:table-cell>
        </table:table-row>
      </table:table>
      <text:p text:style-name="P196"/>
      <text:p text:style-name="P260"/>
      <text:p text:style-name="P260"/>
      <text:p text:style-name="P260"/>
      <text:list xml:id="list142853642769986" text:continue-numbering="true" text:style-name="WW8Num5">
        <text:list-item>
          <text:list>
            <text:list-header>
              <text:p text:style-name="P284"><text:soft-page-break/><text:span text:style-name="T39">8.2. </text:span>Zdroje krytia </text:p>
            </text:list-header>
          </text:list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97">Názov</text:p>
          </table:table-cell>
          <table:table-cell table:style-name="Tabuľka25.A1" office:value-type="string">
            <text:p text:style-name="P261">Skutočnosť</text:p>
            <text:p text:style-name="P261">k 31. 12. 20<text:span text:style-name="T55">2</text:span><text:span text:style-name="T90">2</text:span></text:p>
          </table:table-cell>
          <table:table-cell table:style-name="Tabuľka25.A1" office:value-type="string">
            <text:p text:style-name="P194">Skutočnosť</text:p>
            <text:p text:style-name="P194">k <text:s/>31. 12. 20<text:span text:style-name="T42">2</text:span><text:span text:style-name="T90">3</text:span></text:p>
          </table:table-cell>
        </table:table-row>
        <table:table-row table:style-name="Tabuľka25.1">
          <table:table-cell table:style-name="Tabuľka25.A2" office:value-type="string">
            <text:p text:style-name="P44">Vlastné imanie a záväzky spolu</text:p>
          </table:table-cell>
          <table:table-cell table:style-name="Tabuľka25.A2" office:value-type="string">
            <text:p text:style-name="P73"><text:s text:c="10"/>1 150 373,03</text:p>
          </table:table-cell>
          <table:table-cell table:style-name="Tabuľka25.A2" office:value-type="string">
            <text:p text:style-name="P74">1 274 056,35</text:p>
          </table:table-cell>
        </table:table-row>
        <table:table-row table:style-name="Tabuľka25.1">
          <table:table-cell table:style-name="Tabuľka25.A3" office:value-type="string">
            <text:p text:style-name="P196">Vlastné imanie </text:p>
          </table:table-cell>
          <table:table-cell table:style-name="Tabuľka25.B3" office:value-type="string">
            <text:p text:style-name="P73"><text:s text:c="13"/>664 069,84</text:p>
          </table:table-cell>
          <table:table-cell table:style-name="Tabuľka25.C3" office:value-type="string">
            <text:p text:style-name="P74">732 753,21</text:p>
          </table:table-cell>
        </table:table-row>
        <table:table-row table:style-name="Tabuľka25.1">
          <table:table-cell table:style-name="Tabuľka25.A4" office:value-type="string">
            <text:p text:style-name="P188">z toho:</text:p>
          </table:table-cell>
          <table:table-cell table:style-name="Tabuľka25.B4" office:value-type="string">
            <text:p text:style-name="P42"/>
          </table:table-cell>
          <table:table-cell table:style-name="Tabuľka25.C4" office:value-type="string">
            <text:p text:style-name="P39"/>
          </table:table-cell>
        </table:table-row>
        <table:table-row table:style-name="Tabuľka25.1">
          <table:table-cell table:style-name="Tabuľka25.A5" office:value-type="string">
            <text:p text:style-name="P188">Oceňovacie rozdiely </text:p>
          </table:table-cell>
          <table:table-cell table:style-name="Tabuľka25.B5" office:value-type="string">
            <text:p text:style-name="P41"><text:s text:c="19"/>-</text:p>
          </table:table-cell>
          <table:table-cell table:style-name="Tabuľka25.C5" office:value-type="string">
            <text:p text:style-name="P38">-</text:p>
          </table:table-cell>
        </table:table-row>
        <table:table-row table:style-name="Tabuľka25.1">
          <table:table-cell table:style-name="Tabuľka25.A6" office:value-type="string">
            <text:p text:style-name="P188">Fondy</text:p>
          </table:table-cell>
          <table:table-cell table:style-name="Tabuľka25.B6" office:value-type="string">
            <text:p text:style-name="P41"><text:s text:c="19"/>-</text:p>
          </table:table-cell>
          <table:table-cell table:style-name="Tabuľka25.C6" office:value-type="string">
            <text:p text:style-name="P38">-</text:p>
          </table:table-cell>
        </table:table-row>
        <table:table-row table:style-name="Tabuľka25.1">
          <table:table-cell table:style-name="Tabuľka25.A7" office:value-type="string">
            <text:p text:style-name="P188">Výsledok hospodárenia </text:p>
          </table:table-cell>
          <table:table-cell table:style-name="Tabuľka25.B7" office:value-type="string">
            <text:p text:style-name="P75"><text:s text:c="13"/>664 069,84</text:p>
          </table:table-cell>
          <table:table-cell table:style-name="Tabuľka25.C7" office:value-type="string">
            <text:p text:style-name="P76">732 753,21</text:p>
          </table:table-cell>
        </table:table-row>
        <table:table-row table:style-name="Tabuľka25.8">
          <table:table-cell table:style-name="Tabuľka25.A8" office:value-type="string">
            <text:p text:style-name="P196">Záväzky</text:p>
          </table:table-cell>
          <table:table-cell table:style-name="Tabuľka25.B8" office:value-type="string">
            <text:p text:style-name="P75"><text:s text:c="15"/>38 370,83</text:p>
          </table:table-cell>
          <table:table-cell table:style-name="Tabuľka25.C8" office:value-type="string">
            <text:p text:style-name="P76"><text:s/>28 559,14</text:p>
          </table:table-cell>
        </table:table-row>
        <table:table-row table:style-name="Tabuľka25.1">
          <table:table-cell table:style-name="Tabuľka25.A9" office:value-type="string">
            <text:p text:style-name="P188">z toho:</text:p>
          </table:table-cell>
          <table:table-cell table:style-name="Tabuľka25.B9" office:value-type="string">
            <text:p text:style-name="P42"><text:s text:c="19"/>-</text:p>
          </table:table-cell>
          <table:table-cell table:style-name="Tabuľka25.C9" office:value-type="string">
            <text:p text:style-name="P39"/>
          </table:table-cell>
        </table:table-row>
        <table:table-row table:style-name="Tabuľka25.1">
          <table:table-cell table:style-name="Tabuľka25.A10" office:value-type="string">
            <text:p text:style-name="P188">Rezervy </text:p>
          </table:table-cell>
          <table:table-cell table:style-name="Tabuľka25.B10" office:value-type="string">
            <text:p text:style-name="P216"><text:s text:c="19"/>540,00</text:p>
          </table:table-cell>
          <table:table-cell table:style-name="Tabuľka25.C10" office:value-type="string">
            <text:p text:style-name="P217"><text:s text:c="2"/>1 240,00</text:p>
          </table:table-cell>
        </table:table-row>
        <table:table-row table:style-name="Tabuľka25.1">
          <table:table-cell table:style-name="Tabuľka25.A11" office:value-type="string">
            <text:p text:style-name="P188">Zúčtovanie medzi subjektmi VS</text:p>
          </table:table-cell>
          <table:table-cell table:style-name="Tabuľka25.B11" office:value-type="string">
            <text:p text:style-name="P112"><text:s text:c="17"/>2 440,49</text:p>
          </table:table-cell>
          <table:table-cell table:style-name="Tabuľka25.C11" office:value-type="string">
            <text:p text:style-name="P113"><text:s text:c="2"/>2 339,80</text:p>
          </table:table-cell>
        </table:table-row>
        <table:table-row table:style-name="Tabuľka25.1">
          <table:table-cell table:style-name="Tabuľka25.A12" office:value-type="string">
            <text:p text:style-name="P188">Dlhodobé záväzky</text:p>
          </table:table-cell>
          <table:table-cell table:style-name="Tabuľka25.B12" office:value-type="string">
            <text:p text:style-name="P216"><text:s text:c="20"/>903,15</text:p>
          </table:table-cell>
          <table:table-cell table:style-name="Tabuľka25.C12" office:value-type="string">
            <text:p text:style-name="P217"><text:s/>1 796,82</text:p>
          </table:table-cell>
        </table:table-row>
        <table:table-row table:style-name="Tabuľka25.1">
          <table:table-cell table:style-name="Tabuľka25.A13" office:value-type="string">
            <text:p text:style-name="P188">Krátkodobé záväzky</text:p>
          </table:table-cell>
          <table:table-cell table:style-name="Tabuľka25.B13" office:value-type="string">
            <text:p text:style-name="P215"><text:s text:c="15"/>25 360,19</text:p>
          </table:table-cell>
          <table:table-cell table:style-name="Tabuľka25.C13" office:value-type="string">
            <text:p text:style-name="P218">23 182,52</text:p>
          </table:table-cell>
        </table:table-row>
        <table:table-row table:style-name="Tabuľka25.1">
          <table:table-cell table:style-name="Tabuľka25.A14" office:value-type="string">
            <text:p text:style-name="P188">Bankové úvery a výpomoci</text:p>
          </table:table-cell>
          <table:table-cell table:style-name="Tabuľka25.B14" office:value-type="string">
            <text:p text:style-name="P38"><text:s text:c="6"/>9 127,00</text:p>
          </table:table-cell>
          <table:table-cell table:style-name="Tabuľka25.C14" office:value-type="string">
            <text:p text:style-name="P38"><text:s text:c="9"/><text:span text:style-name="T50">0,00</text:span></text:p>
          </table:table-cell>
        </table:table-row>
        <table:table-row table:style-name="Tabuľka25.1">
          <table:table-cell table:style-name="Tabuľka25.A15" office:value-type="string">
            <text:p text:style-name="P196">Časové rozlíšenie</text:p>
          </table:table-cell>
          <table:table-cell table:style-name="Tabuľka25.B15" office:value-type="string">
            <text:p text:style-name="P76">447 932,36</text:p>
          </table:table-cell>
          <table:table-cell table:style-name="Tabuľka25.C15" office:value-type="string">
            <text:p text:style-name="P115"><text:s text:c="12"/><text:span text:style-name="T91">512 744,00</text:span></text:p>
          </table:table-cell>
        </table:table-row>
      </table:table>
      <text:p text:style-name="P81"/>
      <text:list xml:id="list142853816533880" text:continue-numbering="true" text:style-name="WW8Num5">
        <text:list-item>
          <text:list>
            <text:list-header>
              <text:p text:style-name="P285"><text:span text:style-name="T43">8.3. </text:span>Pohľadávky </text:p>
            </text:list-header>
          </text:list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47">Pohľadávky </text:p>
          </table:table-cell>
          <table:table-cell table:style-name="Tabuľka26.A1" office:value-type="string">
            <text:p text:style-name="P103">Zostatok</text:p>
            <text:p text:style-name="P9"><text:span text:style-name="T31"><text:s/>k 31. 12. 20</text:span><text:span text:style-name="T33">2</text:span><text:span text:style-name="T35">2</text:span></text:p>
          </table:table-cell>
          <table:table-cell table:style-name="Tabuľka26.A1" office:value-type="string">
            <text:p text:style-name="P103">Zostatok </text:p>
            <text:p text:style-name="P103">k 31. 12. 20<text:span text:style-name="T43">2</text:span><text:span text:style-name="T92">3</text:span></text:p>
          </table:table-cell>
        </table:table-row>
        <table:table-row table:style-name="Tabuľka26.1">
          <table:table-cell table:style-name="Tabuľka26.A2" office:value-type="string">
            <text:p text:style-name="P40">Pohľadávky do lehoty splatnosti <text:s/></text:p>
          </table:table-cell>
          <table:table-cell table:style-name="Tabuľka26.B2" office:value-type="string">
            <text:p text:style-name="P114">12 229,71</text:p>
          </table:table-cell>
          <table:table-cell table:style-name="Tabuľka26.C2" office:value-type="string">
            <text:p text:style-name="P219">18 519,40</text:p>
          </table:table-cell>
        </table:table-row>
        <table:table-row table:style-name="Tabuľka26.1">
          <table:table-cell table:style-name="Tabuľka26.A3" office:value-type="string">
            <text:p text:style-name="P40">Pohľadávky po lehote splatnosti <text:s/></text:p>
          </table:table-cell>
          <table:table-cell table:style-name="Tabuľka26.B3" office:value-type="string">
            <text:p text:style-name="P205">0,00</text:p>
          </table:table-cell>
          <table:table-cell table:style-name="Tabuľka26.C3" office:value-type="string">
            <text:p text:style-name="P219">12 810,15</text:p>
          </table:table-cell>
        </table:table-row>
      </table:table>
      <text:p text:style-name="P220"/>
      <text:p text:style-name="P97"/>
      <text:list xml:id="list142853056352478" text:continue-numbering="true" text:style-name="WW8Num5">
        <text:list-item>
          <text:list>
            <text:list-header>
              <text:p text:style-name="P285"><text:span text:style-name="T43">8.4. </text:span>Záväzky</text:p>
            </text:list-header>
          </text:list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7">Záväzky</text:p>
          </table:table-cell>
          <table:table-cell table:style-name="Tabuľka27.A1" office:value-type="string">
            <text:p text:style-name="P103">Zostatok </text:p>
            <text:p text:style-name="P103">k 31. 12. 20<text:span text:style-name="T56">2</text:span><text:span text:style-name="T93">2</text:span></text:p>
          </table:table-cell>
          <table:table-cell table:style-name="Tabuľka27.A1" office:value-type="string">
            <text:p text:style-name="P103">Zostatok </text:p>
            <text:p text:style-name="P103">k 31. 12. 20<text:span text:style-name="T43">23</text:span></text:p>
          </table:table-cell>
        </table:table-row>
        <table:table-row table:style-name="Tabuľka27.1">
          <table:table-cell table:style-name="Tabuľka27.A2" office:value-type="string">
            <text:p text:style-name="P40">Záväzky do lehoty splatnosti <text:s/></text:p>
          </table:table-cell>
          <table:table-cell table:style-name="Tabuľka27.B2" office:value-type="string">
            <text:p text:style-name="P204">38 370,83</text:p>
          </table:table-cell>
          <table:table-cell table:style-name="Tabuľka27.C2" office:value-type="string">
            <text:p text:style-name="P206">28 209,21</text:p>
          </table:table-cell>
        </table:table-row>
        <table:table-row table:style-name="Tabuľka27.1">
          <table:table-cell table:style-name="Tabuľka27.A3" office:value-type="string">
            <text:p text:style-name="P40">Záväzky po lehote splatnosti <text:s/></text:p>
          </table:table-cell>
          <table:table-cell table:style-name="Tabuľka27.B3" office:value-type="string">
            <text:p text:style-name="P37"><text:span text:style-name="T61">0,0</text:span>0</text:p>
          </table:table-cell>
          <table:table-cell table:style-name="Tabuľka27.C3" office:value-type="string">
            <text:p text:style-name="P207">349,93</text:p>
          </table:table-cell>
        </table:table-row>
      </table:table>
      <text:list xml:id="list142853041946738" text:continue-numbering="true" text:style-name="WW8Num5">
        <text:list-header>
          <text:p text:style-name="P287"/>
        </text:list-header>
      </text:list>
      <text:p text:style-name="P255"/>
      <text:p text:style-name="P255"/>
      <text:p text:style-name="P255"/>
      <text:p text:style-name="P255"/>
      <text:p text:style-name="P255"/>
      <text:list xml:id="list142852318645272" text:continue-numbering="true" text:style-name="WW8Num5">
        <text:list-header>
          <text:p text:style-name="P287"><text:soft-page-break/><text:span text:style-name="T43">9. </text:span>Hospodársky výsledok <text:s/>za 20<text:span text:style-name="T43">2</text:span>3– vývoj nákladov a výnosov</text:p>
        </text:list-header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6">Názov</text:p>
          </table:table-cell>
          <table:table-cell table:style-name="Tabuľka28.A1" office:value-type="string">
            <text:p text:style-name="P262">Skutočnosť</text:p>
            <text:p text:style-name="P262">k 31. 12. 20<text:span text:style-name="T56">22</text:span></text:p>
          </table:table-cell>
          <table:table-cell table:style-name="Tabuľka28.A1" office:value-type="string">
            <text:p text:style-name="P195">Skutočnosť</text:p>
            <text:p text:style-name="P195">k 31. 12. 20<text:span text:style-name="T43">23</text:span></text:p>
          </table:table-cell>
        </table:table-row>
        <table:table-row table:style-name="Tabuľka28.1">
          <table:table-cell table:style-name="Tabuľka28.A2" office:value-type="string">
            <text:p text:style-name="P45">Náklady</text:p>
          </table:table-cell>
          <table:table-cell table:style-name="Tabuľka28.A2" office:value-type="string">
            <text:p text:style-name="P64">358 269,09</text:p>
          </table:table-cell>
          <table:table-cell table:style-name="Tabuľka28.A2" office:value-type="string">
            <text:p text:style-name="P77">417 327,39</text:p>
          </table:table-cell>
        </table:table-row>
        <table:table-row table:style-name="Tabuľka28.1">
          <table:table-cell table:style-name="Tabuľka28.A3" office:value-type="string">
            <text:p text:style-name="P28">50 – Spotrebované nákupy</text:p>
          </table:table-cell>
          <table:table-cell table:style-name="Tabuľka28.B3" office:value-type="string">
            <text:p text:style-name="P141">47 820,54</text:p>
          </table:table-cell>
          <table:table-cell table:style-name="Tabuľka28.C3" office:value-type="string">
            <text:p text:style-name="P147">64 375,59</text:p>
          </table:table-cell>
        </table:table-row>
        <table:table-row table:style-name="Tabuľka28.1">
          <table:table-cell table:style-name="Tabuľka28.A4" office:value-type="string">
            <text:p text:style-name="P28">51 – Služby</text:p>
          </table:table-cell>
          <table:table-cell table:style-name="Tabuľka28.B4" office:value-type="string">
            <text:p text:style-name="P141">57 469,03</text:p>
          </table:table-cell>
          <table:table-cell table:style-name="Tabuľka28.C4" office:value-type="string">
            <text:p text:style-name="P147">58 781,17</text:p>
          </table:table-cell>
        </table:table-row>
        <table:table-row table:style-name="Tabuľka28.1">
          <table:table-cell table:style-name="Tabuľka28.A5" office:value-type="string">
            <text:p text:style-name="P28">52 – Osobné náklady</text:p>
          </table:table-cell>
          <table:table-cell table:style-name="Tabuľka28.B5" office:value-type="string">
            <text:p text:style-name="P141">221 843,81</text:p>
          </table:table-cell>
          <table:table-cell table:style-name="Tabuľka28.C5" office:value-type="string">
            <text:p text:style-name="P147">241 915,13</text:p>
          </table:table-cell>
        </table:table-row>
        <table:table-row table:style-name="Tabuľka28.1">
          <table:table-cell table:style-name="Tabuľka28.A6" office:value-type="string">
            <text:p text:style-name="P28">53 – Dane a <text:s/>poplatky</text:p>
          </table:table-cell>
          <table:table-cell table:style-name="Tabuľka28.B6" office:value-type="string">
            <text:p text:style-name="P141">314,56</text:p>
          </table:table-cell>
          <table:table-cell table:style-name="Tabuľka28.C6" office:value-type="string">
            <text:p text:style-name="P147">262,48</text:p>
          </table:table-cell>
        </table:table-row>
        <table:table-row table:style-name="Tabuľka28.1">
          <table:table-cell table:style-name="Tabuľka28.A7" office:value-type="string">
            <text:p text:style-name="P97">54 – Ostatné náklady na prevádzkovú činnosť</text:p>
          </table:table-cell>
          <table:table-cell table:style-name="Tabuľka28.B7" office:value-type="string">
            <text:p text:style-name="P141">4 826,70</text:p>
          </table:table-cell>
          <table:table-cell table:style-name="Tabuľka28.C7" office:value-type="string">
            <text:p text:style-name="P147">11 926,57</text:p>
          </table:table-cell>
        </table:table-row>
        <table:table-row table:style-name="Tabuľka28.1">
          <table:table-cell table:style-name="Tabuľka28.A8" office:value-type="string">
            <text:p text:style-name="P97">55 – Odpisy, rezervy a OP z prevádzkovej a finančnej činnosti a zúčtovanie časového rozlíšenia</text:p>
          </table:table-cell>
          <table:table-cell table:style-name="Tabuľka28.B8" office:value-type="string">
            <text:p text:style-name="P141">22 758,68</text:p>
          </table:table-cell>
          <table:table-cell table:style-name="Tabuľka28.C8" office:value-type="string">
            <text:p text:style-name="P147">31 042,30</text:p>
          </table:table-cell>
        </table:table-row>
        <table:table-row table:style-name="Tabuľka28.1">
          <table:table-cell table:style-name="Tabuľka28.A9" office:value-type="string">
            <text:p text:style-name="P97">56 – Finančné náklady</text:p>
          </table:table-cell>
          <table:table-cell table:style-name="Tabuľka28.B9" office:value-type="string">
            <text:p text:style-name="P141">3 148,37</text:p>
          </table:table-cell>
          <table:table-cell table:style-name="Tabuľka28.C9" office:value-type="string">
            <text:p text:style-name="P147">863,15</text:p>
          </table:table-cell>
        </table:table-row>
        <table:table-row table:style-name="Tabuľka28.1">
          <table:table-cell table:style-name="Tabuľka28.A10" office:value-type="string">
            <text:p text:style-name="P97">57 – Mimoriadne náklady</text:p>
          </table:table-cell>
          <table:table-cell table:style-name="Tabuľka28.B10" office:value-type="string">
            <text:p text:style-name="P134">0,00</text:p>
          </table:table-cell>
          <table:table-cell table:style-name="Tabuľka28.C10" office:value-type="string">
            <text:p text:style-name="P147">0,00</text:p>
          </table:table-cell>
        </table:table-row>
        <table:table-row table:style-name="Tabuľka28.1">
          <table:table-cell table:style-name="Tabuľka28.A11" office:value-type="string">
            <text:p text:style-name="P97">58 – Náklady na transfery a náklady z odvodov príjmov</text:p>
          </table:table-cell>
          <table:table-cell table:style-name="Tabuľka28.B11" office:value-type="string">
            <text:p text:style-name="P135"><text:span text:style-name="T62">87,4</text:span>0</text:p>
          </table:table-cell>
          <table:table-cell table:style-name="Tabuľka28.C11" office:value-type="string">
            <text:p text:style-name="P147">8 161,00</text:p>
          </table:table-cell>
        </table:table-row>
        <table:table-row table:style-name="Tabuľka28.1">
          <table:table-cell table:style-name="Tabuľka28.A12" office:value-type="string">
            <text:p text:style-name="P97">59 – Dane z príjmov</text:p>
          </table:table-cell>
          <table:table-cell table:style-name="Tabuľka28.B12" office:value-type="string">
            <text:p text:style-name="P147">0,00</text:p>
          </table:table-cell>
          <table:table-cell table:style-name="Tabuľka28.C12" office:value-type="string">
            <text:p text:style-name="P147">0,00</text:p>
          </table:table-cell>
        </table:table-row>
        <table:table-row table:style-name="Tabuľka28.1">
          <table:table-cell table:style-name="Tabuľka28.A2" office:value-type="string">
            <text:p text:style-name="P60">Výnosy</text:p>
          </table:table-cell>
          <table:table-cell table:style-name="Tabuľka28.A2" office:value-type="string">
            <text:p text:style-name="P65">368 707,02</text:p>
          </table:table-cell>
          <table:table-cell table:style-name="Tabuľka28.A2" office:value-type="string">
            <text:p text:style-name="P78">488 660,76</text:p>
          </table:table-cell>
        </table:table-row>
        <table:table-row table:style-name="Tabuľka28.1">
          <table:table-cell table:style-name="Tabuľka28.A14" office:value-type="string">
            <text:p text:style-name="P97">60 – Tržby za vlastné výkony a tovar</text:p>
          </table:table-cell>
          <table:table-cell table:style-name="Tabuľka28.B14" office:value-type="string">
            <text:p text:style-name="P117">15 791,34</text:p>
          </table:table-cell>
          <table:table-cell table:style-name="Tabuľka28.C14" office:value-type="string">
            <text:p text:style-name="P119">29 425,82</text:p>
          </table:table-cell>
        </table:table-row>
        <table:table-row table:style-name="Tabuľka28.1">
          <table:table-cell table:style-name="Tabuľka28.A15" office:value-type="string">
            <text:p text:style-name="P97">61 – Zmena stavu vnútroorganizačných služieb</text:p>
          </table:table-cell>
          <table:table-cell table:style-name="Tabuľka28.B15" office:value-type="string">
            <text:p text:style-name="P136">0,00</text:p>
          </table:table-cell>
          <table:table-cell table:style-name="Tabuľka28.C15" office:value-type="string">
            <text:p text:style-name="P148">0,00</text:p>
          </table:table-cell>
        </table:table-row>
        <table:table-row table:style-name="Tabuľka28.1">
          <table:table-cell table:style-name="Tabuľka28.A16" office:value-type="string">
            <text:p text:style-name="P97">62 – Aktivácia</text:p>
          </table:table-cell>
          <table:table-cell table:style-name="Tabuľka28.B16" office:value-type="string">
            <text:p text:style-name="P136">0,00</text:p>
          </table:table-cell>
          <table:table-cell table:style-name="Tabuľka28.C16" office:value-type="string">
            <text:p text:style-name="P148">0,00</text:p>
          </table:table-cell>
        </table:table-row>
        <table:table-row table:style-name="Tabuľka28.1">
          <table:table-cell table:style-name="Tabuľka28.A17" office:value-type="string">
            <text:p text:style-name="P97">63 – Daňové a colné výnosy a výnosy z poplatkov</text:p>
          </table:table-cell>
          <table:table-cell table:style-name="Tabuľka28.B17" office:value-type="string">
            <text:p text:style-name="P142">246 190,67</text:p>
          </table:table-cell>
          <table:table-cell table:style-name="Tabuľka28.C17" office:value-type="string">
            <text:p text:style-name="P148">279 623,01</text:p>
          </table:table-cell>
        </table:table-row>
        <table:table-row table:style-name="Tabuľka28.1">
          <table:table-cell table:style-name="Tabuľka28.A18" office:value-type="string">
            <text:p text:style-name="P97">64 – Ostatné výnosy</text:p>
          </table:table-cell>
          <table:table-cell table:style-name="Tabuľka28.B18" office:value-type="string">
            <text:p text:style-name="P142">13 329,97</text:p>
          </table:table-cell>
          <table:table-cell table:style-name="Tabuľka28.C18" office:value-type="string">
            <text:p text:style-name="P149">31 702,27</text:p>
          </table:table-cell>
        </table:table-row>
        <table:table-row table:style-name="Tabuľka28.1">
          <table:table-cell table:style-name="Tabuľka28.A19" office:value-type="string">
            <text:p text:style-name="P97">65 – Zúčtovanie rezerv a OP z prevádzkovej a finančnej činnosti a zúčtovanie časového rozlíšenia</text:p>
          </table:table-cell>
          <table:table-cell table:style-name="Tabuľka28.B19" office:value-type="string">
            <text:p text:style-name="P136"><text:span text:style-name="T63">540</text:span>,00</text:p>
          </table:table-cell>
          <table:table-cell table:style-name="Tabuľka28.C19" office:value-type="string">
            <text:p text:style-name="P149">0,00</text:p>
          </table:table-cell>
        </table:table-row>
        <table:table-row table:style-name="Tabuľka28.1">
          <table:table-cell table:style-name="Tabuľka28.A20" office:value-type="string">
            <text:p text:style-name="P97">66 – Finančné výnosy</text:p>
          </table:table-cell>
          <table:table-cell table:style-name="Tabuľka28.B20" office:value-type="string">
            <text:p text:style-name="P136"><text:span text:style-name="T63">6</text:span>,<text:span text:style-name="T63">9</text:span>0</text:p>
          </table:table-cell>
          <table:table-cell table:style-name="Tabuľka28.C20" office:value-type="string">
            <text:p text:style-name="P149">0,00</text:p>
          </table:table-cell>
        </table:table-row>
        <table:table-row table:style-name="Tabuľka28.1">
          <table:table-cell table:style-name="Tabuľka28.A21" office:value-type="string">
            <text:p text:style-name="P97">67 – Mimoriadne výnosy</text:p>
          </table:table-cell>
          <table:table-cell table:style-name="Tabuľka28.B21" office:value-type="string">
            <text:p text:style-name="P136">0,00</text:p>
          </table:table-cell>
          <table:table-cell table:style-name="Tabuľka28.C21" office:value-type="string">
            <text:p text:style-name="P149">0,00</text:p>
          </table:table-cell>
        </table:table-row>
        <table:table-row table:style-name="Tabuľka28.1">
          <table:table-cell table:style-name="Tabuľka28.A22" office:value-type="string">
            <text:p text:style-name="P97">69 – Výnosy z transferov a rozpočtových príjmov v obciach, VÚC a v RO a PO zriadených obcou alebo VÚC</text:p>
          </table:table-cell>
          <table:table-cell table:style-name="Tabuľka28.B22" office:value-type="string">
            <text:p text:style-name="P142">92 848,14</text:p>
          </table:table-cell>
          <table:table-cell table:style-name="Tabuľka28.C22" office:value-type="string">
            <text:p text:style-name="P149">147 909,66</text:p>
          </table:table-cell>
        </table:table-row>
        <table:table-row table:style-name="Tabuľka28.1">
          <table:table-cell table:style-name="Tabuľka28.A2" office:value-type="string">
            <text:p text:style-name="P60">Hospodársky výsledok</text:p>
            <text:p text:style-name="P60">(+ kladný HV, - záporný HV)</text:p>
          </table:table-cell>
          <table:table-cell table:style-name="Tabuľka28.A2" office:value-type="string">
            <text:p text:style-name="P66">10 437,93</text:p>
          </table:table-cell>
          <table:table-cell table:style-name="Tabuľka28.A2" office:value-type="string">
            <text:p text:style-name="P66"><text:span text:style-name="T94">71 333,37</text:span> </text:p>
          </table:table-cell>
        </table:table-row>
      </table:table>
      <text:p text:style-name="P186"/>
      <text:p text:style-name="P186">Analýza nákladov a výnosov v porovnaní s minulým rokom a s vysvetlením významných rozdielov: </text:p>
      <text:p text:style-name="P186">Celková výška nákladov k 31.12.20<text:span text:style-name="T44">2</text:span><text:span text:style-name="T95">3</text:span> bola vykázaná vo výške <text:span text:style-name="T97">417 327,39</text:span> €, čo predstavuje <text:span text:style-name="T57">nárast</text:span> nákladov oproti roku 20<text:span text:style-name="T57">2</text:span><text:span text:style-name="T97">2</text:span>, keď bola celková výška nákladov vykázaná vo výške <text:span text:style-name="T64">3</text:span><text:span text:style-name="T97">58 269,09</text:span> €.</text:p>
      <text:p text:style-name="P234"><text:soft-page-break/>Najväčší podiel na nákladoch tvorili náklady:</text:p>
      <text:p text:style-name="P234">- mzdové náklady vo výške <text:span text:style-name="T97">176 572,28</text:span> €</text:p>
      <text:p text:style-name="P234">- <text:span text:style-name="T57">zákonné sociálne poistenie</text:span> vo výške <text:s/><text:span text:style-name="T97">58 683,39</text:span> €</text:p>
      <text:p text:style-name="P234">- odpisy vo výške <text:span text:style-name="T97">30 342,30</text:span> €</text:p>
      <text:p text:style-name="P234">- ostatné <text:span text:style-name="T112">služby </text:span><text:s/>vo výške <text:span text:style-name="T112">48 758,19</text:span> €.</text:p>
      <text:p text:style-name="P234">- <text:span text:style-name="T111">spotreba materiálu vo výške 30 001,11 €</text:span></text:p>
      <text:p text:style-name="P234">- <text:span text:style-name="T111">spotreba energie vo výške 34 375,48 €</text:span></text:p>
      <text:p text:style-name="P234"/>
      <text:p text:style-name="P236">Celková výška výnosov k 31.12.20<text:span text:style-name="T44">2</text:span><text:span text:style-name="T98">3</text:span> bola vykázaná vo výške <text:span text:style-name="T98">488 66</text:span><text:span text:style-name="T110">0</text:span><text:span text:style-name="T98">,76</text:span> €, čo predstavuje <text:span text:style-name="T98">nárast</text:span> výnosov oproti roku 20<text:span text:style-name="T57">2</text:span><text:span text:style-name="T98">2</text:span> keď bola celková výška výnosov vykázaná vo výške <text:span text:style-name="T98">368 707,02</text:span> €.</text:p>
      <text:p text:style-name="P234"/>
      <text:p text:style-name="P238">Najväčší podiel na výnosoch tvorili výnosy:</text:p>
      <text:p text:style-name="P235">- podielové dane vo výške <text:span text:style-name="T99">193 938,42</text:span> €</text:p>
      <text:p text:style-name="P235">- daň z nehnuteľnosti vo výške <text:span text:style-name="T99">60 658,40</text:span> €</text:p>
      <text:p text:style-name="P235">- poplatok za komunálny odpad a drobný stavebný odpad vo výške <text:span text:style-name="T45">1</text:span><text:span text:style-name="T113">9 112,68</text:span> <text:s/>€.</text:p>
      <text:p text:style-name="P237">- <text:span text:style-name="T114">výnosy samosprávy z bežných transferov zo štátneho rozpočtu a od iných subjektov verejnej správy vo výške 147 909,66 €</text:span></text:p>
      <text:p text:style-name="P244"/>
      <text:p text:style-name="P244"/>
      <text:list xml:id="list142852365964863" text:continue-numbering="true" text:style-name="WW8Num5">
        <text:list-header>
          <text:p text:style-name="P283"><text:span text:style-name="T21">10.</text:span><text:span text:style-name="T23"> </text:span><text:span text:style-name="T22">Ostatné <text:s/>dôležité informácie </text:span></text:p>
          <text:p text:style-name="P288"/>
          <text:list text:continue-numbering="true">
            <text:list-header>
              <text:p text:style-name="P286"><text:span text:style-name="T46">10.1. </text:span>Prijaté granty a transfery </text:p>
            </text:list-header>
          </text:list>
        </text:list-header>
      </text:list>
      <text:p text:style-name="P29">V roku 20<text:span text:style-name="T46">2</text:span><text:span text:style-name="T96">3</text:span> obec prijala nasledovné granty a transfery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4">Poskytovateľ</text:p>
          </table:table-cell>
          <table:table-cell table:style-name="Tabuľka3.A1" office:value-type="string">
            <text:p text:style-name="P58">Účelové určenie grantov a transferov</text:p>
          </table:table-cell>
          <table:table-cell table:style-name="Tabuľka3.A1" office:value-type="string">
            <text:p text:style-name="P58">Suma prijatých prostriedkov v EUR </text:p>
          </table:table-cell>
        </table:table-row>
        <table:table-row table:style-name="Tabuľka3.1">
          <table:table-cell table:style-name="Tabuľka3.A2" office:value-type="string">
            <text:p text:style-name="P171">O<text:span text:style-name="T47">Ú</text:span> <text:span text:style-name="T47">Trnava</text:span>, Odbor školstva </text:p>
          </table:table-cell>
          <table:table-cell table:style-name="Tabuľka3.B2" office:value-type="string">
            <text:p text:style-name="P171">Výchova a vzdelávanie v <text:span text:style-name="T47">ZŠ a </text:span>MŠ</text:p>
          </table:table-cell>
          <table:table-cell table:style-name="Tabuľka3.C2" office:value-type="string">
            <text:p text:style-name="P177">29 587,00</text:p>
          </table:table-cell>
        </table:table-row>
        <table:table-row table:style-name="Tabuľka3.1">
          <table:table-cell table:style-name="Tabuľka3.A4" office:value-type="string">
            <text:p text:style-name="P173">O<text:span text:style-name="T47">Ú</text:span> <text:span text:style-name="T47">Trnava</text:span>, Odbor školstva</text:p>
          </table:table-cell>
          <table:table-cell table:style-name="Tabuľka3.B4" office:value-type="string">
            <text:p text:style-name="P96">Asistent učiteľa ZŠ</text:p>
          </table:table-cell>
          <table:table-cell table:style-name="Tabuľka3.C4" office:value-type="string">
            <text:p text:style-name="P221">9 216,00</text:p>
          </table:table-cell>
        </table:table-row>
        <table:table-row table:style-name="Tabuľka3.1">
          <table:table-cell table:style-name="Tabuľka3.A4" office:value-type="string">
            <text:p text:style-name="P171"><text:bookmark text:name="page54R_mcid99"/>MŽP SR </text:p>
          </table:table-cell>
          <table:table-cell table:style-name="Tabuľka3.B4" office:value-type="string">
            <text:p text:style-name="P171"><text:bookmark text:name="page54R_mcid100"/>Životné prostredie</text:p>
          </table:table-cell>
          <table:table-cell table:style-name="Tabuľka3.C4" office:value-type="string">
            <text:p text:style-name="P178">48,57</text:p>
          </table:table-cell>
        </table:table-row>
        <table:table-row table:style-name="Tabuľka3.1">
          <table:table-cell table:style-name="Tabuľka3.A5" office:value-type="string">
            <text:p text:style-name="P171"><text:bookmark text:name="page54R_mcid119"/>MV SR </text:p>
          </table:table-cell>
          <table:table-cell table:style-name="Tabuľka3.B5" office:value-type="string">
            <text:p text:style-name="P175"><text:bookmark text:name="page54R_mcid104"/>Dotácia CO</text:p>
          </table:table-cell>
          <table:table-cell table:style-name="Tabuľka3.C5" office:value-type="string">
            <text:p text:style-name="P177">96,55</text:p>
          </table:table-cell>
        </table:table-row>
        <table:table-row table:style-name="Tabuľka3.1">
          <table:table-cell table:style-name="Tabuľka3.A6" office:value-type="string">
            <text:p text:style-name="P172">MV SR</text:p>
          </table:table-cell>
          <table:table-cell table:style-name="Tabuľka3.B6" office:value-type="string">
            <text:p text:style-name="P171"><text:bookmark text:name="page54R_mcid108"/>Register adries </text:p>
          </table:table-cell>
          <table:table-cell table:style-name="Tabuľka3.C6" office:value-type="string">
            <text:p text:style-name="P177">144,87</text:p>
          </table:table-cell>
        </table:table-row>
        <table:table-row table:style-name="Tabuľka3.1">
          <table:table-cell table:style-name="Tabuľka3.A7" office:value-type="string">
            <text:p text:style-name="P172">M<text:span text:style-name="T58">V</text:span> SR</text:p>
          </table:table-cell>
          <table:table-cell table:style-name="Tabuľka3.B7" office:value-type="string">
            <text:p text:style-name="P171"><text:span text:style-name="T65">Príspevok na ubytovanie UA</text:span> </text:p>
          </table:table-cell>
          <table:table-cell table:style-name="Tabuľka3.C7" office:value-type="string">
            <text:p text:style-name="P177">51 193,00</text:p>
          </table:table-cell>
        </table:table-row>
        <table:table-row table:style-name="Tabuľka3.1">
          <table:table-cell table:style-name="Tabuľka3.A8" office:value-type="string">
            <text:p text:style-name="P176">DPO SR</text:p>
          </table:table-cell>
          <table:table-cell table:style-name="Tabuľka3.B8" office:value-type="string">
            <text:p text:style-name="P171"><text:bookmark text:name="page54R_mcid120"/>Dotácia na DHZ </text:p>
          </table:table-cell>
          <table:table-cell table:style-name="Tabuľka3.C8" office:value-type="string">
            <text:p text:style-name="P177">1 400,00</text:p>
          </table:table-cell>
        </table:table-row>
        <table:table-row table:style-name="Tabuľka3.1">
          <table:table-cell table:style-name="Tabuľka3.A9" office:value-type="string">
            <text:p text:style-name="P222">Ministerstvo financií SR</text:p>
          </table:table-cell>
          <table:table-cell table:style-name="Tabuľka3.B9" office:value-type="string">
            <text:p text:style-name="P223">Dotácia na krytie výdav.-inflácia</text:p>
          </table:table-cell>
          <table:table-cell table:style-name="Tabuľka3.C9" office:value-type="string">
            <text:p text:style-name="P224">8 458,81</text:p>
          </table:table-cell>
        </table:table-row>
        <table:table-row table:style-name="Tabuľka3.1">
          <table:table-cell table:style-name="Tabuľka3.A10" office:value-type="string">
            <text:p text:style-name="P110">MV SR</text:p>
          </table:table-cell>
          <table:table-cell table:style-name="Tabuľka3.B10" office:value-type="string">
            <text:p text:style-name="P208">referendum+voľby 202<text:span text:style-name="T100">3</text:span></text:p>
          </table:table-cell>
          <table:table-cell table:style-name="Tabuľka3.C10" office:value-type="string">
            <text:p text:style-name="P221">1 210,81</text:p>
          </table:table-cell>
        </table:table-row>
        <table:table-row table:style-name="Tabuľka3.1">
          <table:table-cell table:style-name="Tabuľka3.A11" office:value-type="string">
            <text:p text:style-name="P172"><text:bookmark text:name="page54R_mcid131"/>Environmentálny fond </text:p>
          </table:table-cell>
          <table:table-cell table:style-name="Tabuľka3.B11" office:value-type="string">
            <text:p text:style-name="P171"><text:bookmark text:name="page54R_mcid132"/>Príspevok na odpadové hospod.</text:p>
          </table:table-cell>
          <table:table-cell table:style-name="Tabuľka3.C11" office:value-type="string">
            <text:p text:style-name="P177">1 527,01<text:soft-page-break/></text:p>
          </table:table-cell>
        </table:table-row>
        <table:table-row table:style-name="Tabuľka3.1">
          <table:table-cell table:style-name="Tabuľka3.A12" office:value-type="string">
            <text:p text:style-name="P150">ÚPSVaR</text:p>
          </table:table-cell>
          <table:table-cell table:style-name="Tabuľka3.B12" office:value-type="string">
            <text:p text:style-name="P174">Dotácia stravy</text:p>
          </table:table-cell>
          <table:table-cell table:style-name="Tabuľka3.C12" office:value-type="string">
            <text:p text:style-name="P177">3 110,90</text:p>
          </table:table-cell>
        </table:table-row>
        <table:table-row table:style-name="Tabuľka3.1">
          <table:table-cell table:style-name="Tabuľka3.A13" office:value-type="string">
            <text:p text:style-name="P123">MPC</text:p>
          </table:table-cell>
          <table:table-cell table:style-name="Tabuľka3.B13" office:value-type="string">
            <text:p text:style-name="P179">Pedagogický Asistent MŠ</text:p>
          </table:table-cell>
          <table:table-cell table:style-name="Tabuľka3.C13" office:value-type="string">
            <text:p text:style-name="P180">18 999,39</text:p>
          </table:table-cell>
        </table:table-row>
        <table:table-row table:style-name="Tabuľka3.1">
          <table:table-cell table:style-name="Tabuľka3.A14" office:value-type="string">
            <text:p text:style-name="P150">MDVaRR </text:p>
          </table:table-cell>
          <table:table-cell table:style-name="Tabuľka3.B14" office:value-type="string">
            <text:p text:style-name="P171">Stavebný poriadok </text:p>
          </table:table-cell>
          <table:table-cell table:style-name="Tabuľka3.C14" office:value-type="string">
            <text:p text:style-name="P178">684,79</text:p>
          </table:table-cell>
        </table:table-row>
        <table:table-row table:style-name="Tabuľka3.1">
          <table:table-cell table:style-name="Tabuľka3.A15" office:value-type="string">
            <text:p text:style-name="P151">MDVaRR</text:p>
          </table:table-cell>
          <table:table-cell table:style-name="Tabuľka3.B15" office:value-type="string">
            <text:p text:style-name="P171">Doprava </text:p>
          </table:table-cell>
          <table:table-cell table:style-name="Tabuľka3.C15" office:value-type="string">
            <text:p text:style-name="P178">22,80</text:p>
          </table:table-cell>
        </table:table-row>
        <table:table-row table:style-name="Tabuľka3.1">
          <table:table-cell table:style-name="Tabuľka3.A16" office:value-type="string">
            <text:p text:style-name="P162">Nadácia CEF</text:p>
          </table:table-cell>
          <table:table-cell table:style-name="Tabuľka3.B16" office:value-type="string">
            <text:p text:style-name="P181">Vodozádržné zariadenie - kostol</text:p>
          </table:table-cell>
          <table:table-cell table:style-name="Tabuľka3.C16" office:value-type="string">
            <text:p text:style-name="P182">14 477,36</text:p>
          </table:table-cell>
        </table:table-row>
        <table:table-row table:style-name="Tabuľka3.1">
          <table:table-cell table:style-name="Tabuľka3.A17" office:value-type="string">
            <text:p text:style-name="P152">TTSK</text:p>
          </table:table-cell>
          <table:table-cell table:style-name="Tabuľka3.B17" office:value-type="string">
            <text:p text:style-name="P154">Mierovo športuje</text:p>
          </table:table-cell>
          <table:table-cell table:style-name="Tabuľka3.C17" office:value-type="string">
            <text:p text:style-name="P155">950,00</text:p>
          </table:table-cell>
        </table:table-row>
        <table:table-row table:style-name="Tabuľka3.1">
          <table:table-cell table:style-name="Tabuľka3.A24" office:value-type="string">
            <text:p text:style-name="P124">RÚŠŠ, odbor školstva</text:p>
          </table:table-cell>
          <table:table-cell table:style-name="Tabuľka3.B24" office:value-type="string">
            <text:p text:style-name="P162">Digitalizácia ZŠ</text:p>
          </table:table-cell>
          <table:table-cell table:style-name="Tabuľka3.C24" office:value-type="string">
            <text:p text:style-name="P163">940,00</text:p>
          </table:table-cell>
        </table:table-row>
        <table:table-row table:style-name="Tabuľka3.1">
          <table:table-cell table:style-name="Tabuľka3.A24" office:value-type="string">
            <text:p text:style-name="P118">RÚŠŠ, odbor školstva</text:p>
          </table:table-cell>
          <table:table-cell table:style-name="Tabuľka3.B24" office:value-type="string">
            <text:p text:style-name="P153">Príspevok na 5 ročné deti</text:p>
          </table:table-cell>
          <table:table-cell table:style-name="Tabuľka3.C24" office:value-type="string">
            <text:p text:style-name="P156">4 064,00</text:p>
          </table:table-cell>
        </table:table-row>
        <table:table-row table:style-name="Tabuľka3.1">
          <table:table-cell table:style-name="Tabuľka3.A24" office:value-type="string">
            <text:p text:style-name="P120">TTSK</text:p>
          </table:table-cell>
          <table:table-cell table:style-name="Tabuľka3.B24" office:value-type="string">
            <text:p text:style-name="P157">Festival</text:p>
          </table:table-cell>
          <table:table-cell table:style-name="Tabuľka3.C24" office:value-type="string">
            <text:p text:style-name="P156">1 000,00</text:p>
          </table:table-cell>
        </table:table-row>
        <table:table-row table:style-name="Tabuľka3.1">
          <table:table-cell table:style-name="Tabuľka3.A24" office:value-type="string">
            <text:p text:style-name="P125">RÚŠŠ, odbor školstva</text:p>
          </table:table-cell>
          <table:table-cell table:style-name="Tabuľka3.B24" office:value-type="string">
            <text:p text:style-name="P164">Čítame pre radosť</text:p>
          </table:table-cell>
          <table:table-cell table:style-name="Tabuľka3.C24" office:value-type="string">
            <text:p text:style-name="P165">250,00</text:p>
          </table:table-cell>
        </table:table-row>
        <table:table-row table:style-name="Tabuľka3.1">
          <table:table-cell table:style-name="Tabuľka3.A24" office:value-type="string">
            <text:p text:style-name="P122">Ministerstvo ŽP SR</text:p>
          </table:table-cell>
          <table:table-cell table:style-name="Tabuľka3.B24" office:value-type="string">
            <text:p text:style-name="P160">Vodozádržne zar<text:span text:style-name="T101">iadenie MŠ/ZŠ</text:span></text:p>
          </table:table-cell>
          <table:table-cell table:style-name="Tabuľka3.C24" office:value-type="string">
            <text:p text:style-name="P161">69 398,89</text:p>
          </table:table-cell>
        </table:table-row>
        <table:table-row table:style-name="Tabuľka3.1">
          <table:table-cell table:style-name="Tabuľka3.A24" office:value-type="string">
            <text:p text:style-name="P126">Rákóczi Szövetség</text:p>
          </table:table-cell>
          <table:table-cell table:style-name="Tabuľka3.B24" office:value-type="string">
            <text:p text:style-name="P166">Advent</text:p>
          </table:table-cell>
          <table:table-cell table:style-name="Tabuľka3.C24" office:value-type="string">
            <text:p text:style-name="P167">130,00</text:p>
          </table:table-cell>
        </table:table-row>
        <table:table-row table:style-name="Tabuľka3.1">
          <table:table-cell table:style-name="Tabuľka3.A24" office:value-type="string">
            <text:p text:style-name="P121">Ministerstvo hospodárstva</text:p>
          </table:table-cell>
          <table:table-cell table:style-name="Tabuľka3.B24" office:value-type="string">
            <text:p text:style-name="P158">Dotácia na plyn - energošeky</text:p>
          </table:table-cell>
          <table:table-cell table:style-name="Tabuľka3.C24" office:value-type="string">
            <text:p text:style-name="P159">2 736,37</text:p>
          </table:table-cell>
        </table:table-row>
        <table:table-row table:style-name="Tabuľka3.1">
          <table:table-cell table:style-name="Tabuľka3.A26" office:value-type="string">
            <text:p text:style-name="P169">Úrad pre územné plánovanie výstavby SR</text:p>
          </table:table-cell>
          <table:table-cell table:style-name="Tabuľka3.B26" office:value-type="string">
            <text:p text:style-name="P183">Územný plán</text:p>
          </table:table-cell>
          <table:table-cell table:style-name="Tabuľka3.C26" office:value-type="string">
            <text:p text:style-name="P168">2 800,00</text:p>
          </table:table-cell>
        </table:table-row>
        <table:table-row table:style-name="Tabuľka3.1">
          <table:table-cell table:style-name="Tabuľka3.A26" office:value-type="string">
            <text:p text:style-name="P170">Ministerstvo <text:s/>pôdohosp<text:span text:style-name="T102">od</text:span>. a rozvoja vidieka SR <text:span text:style-name="T115">(</text:span>IROP<text:span text:style-name="T115">)</text:span></text:p>
          </table:table-cell>
          <table:table-cell table:style-name="Tabuľka3.B26" office:value-type="string">
            <text:p text:style-name="P183">chodník</text:p>
          </table:table-cell>
          <table:table-cell table:style-name="Tabuľka3.C26" office:value-type="string">
            <text:p text:style-name="P168">5 364,47</text:p>
          </table:table-cell>
        </table:table-row>
        <table:table-row table:style-name="Tabuľka3.1">
          <table:table-cell table:style-name="Tabuľka3.A27" office:value-type="string">
            <text:p text:style-name="P184">Spolu:</text:p>
          </table:table-cell>
          <table:table-cell table:style-name="Tabuľka3.B27" office:value-type="string">
            <text:p text:style-name="P171"/>
          </table:table-cell>
          <table:table-cell table:style-name="Tabuľka3.C27" office:value-type="string">
            <text:p text:style-name="P185">227 811,59</text:p>
          </table:table-cell>
        </table:table-row>
      </table:table>
      <text:p text:style-name="P29"/>
      <text:list xml:id="list142852997941825" text:continue-numbering="true" text:style-name="WW8Num5">
        <text:list-item>
          <text:list>
            <text:list-header>
              <text:p text:style-name="P282"><text:span text:style-name="T4">10.2. </text:span><text:span text:style-name="T2">Poskytnuté dotácie </text:span></text:p>
            </text:list-header>
          </text:list>
        </text:list-item>
      </text:list>
      <text:p text:style-name="P92">V roku 20<text:span text:style-name="T46">2</text:span><text:span text:style-name="T104">3</text:span> obec <text:span text:style-name="T46">ne</text:span>poskytla zo svojho rozpočtu dotácie.</text:p>
      <text:p text:style-name="P93"/>
      <text:list xml:id="list142854098067916" text:continue-numbering="true" text:style-name="WW8Num5">
        <text:list-item>
          <text:list>
            <text:list-header>
              <text:p text:style-name="P286"><text:span text:style-name="T46">10.3. </text:span>Významné investičné akcie v roku 20<text:span text:style-name="T46">2</text:span><text:span text:style-name="T103">3</text:span></text:p>
            </text:list-header>
          </text:list>
        </text:list-item>
      </text:list>
      <text:p text:style-name="P30">V roku 20<text:span text:style-name="T46">2</text:span><text:span text:style-name="T103">3</text:span> obec <text:span text:style-name="T59">realizovala </text:span><text:span text:style-name="T66">nasledovné investičné akcie:</text:span></text:p>
      <text:p text:style-name="P30">- <text:span text:style-name="T68">realizácia nových stavieb – chodník IROP vo výške <text:s/></text:span><text:span text:style-name="T69">7 820,50 €</text:span></text:p>
      <text:p text:style-name="P30"><text:span text:style-name="T69">- </text:span><text:span text:style-name="T70">realizácia nových stavieb – vodozádržné opatrenie MŠ/ZŠ vo výške 72 459,76 €</text:span></text:p>
      <text:p text:style-name="P31"><text:span text:style-name="T67">- </text:span><text:span text:style-name="T72">z</text:span><text:span text:style-name="T71">lepšenie energetickej hospodárnosti – Športová budova <text:s/>vo výške 19 350,00 €</text:span></text:p>
      <text:p text:style-name="P31"><text:span text:style-name="T71">- </text:span><text:span text:style-name="T72">územný plán – zmeny a doplnky vo výške 7 163,19 €</text:span></text:p>
      <text:p text:style-name="P31"><text:span text:style-name="T72">- </text:span><text:span text:style-name="T73">realizácia nových stavieb – vodozádržné opatrenie kostol vo výške 3 741,85 €</text:span></text:p>
      <text:p text:style-name="P225"/>
      <text:list xml:id="list142854090832763" text:continue-numbering="true" text:style-name="WW8Num5">
        <text:list-item>
          <text:list>
            <text:list-header>
              <text:p text:style-name="P286"><text:span text:style-name="T46">10.4. </text:span>Predpokladaný budúci vývoj činnosti </text:p>
            </text:list-header>
          </text:list>
        </text:list-item>
      </text:list>
      <text:p text:style-name="P92">Predpokladané investičné akcie realizované v budúcich rokoch:</text:p>
      <text:p text:style-name="P92"><text:soft-page-break/></text:p>
      <text:list xml:id="list142852635823711" text:continue-numbering="true" text:style-name="WW8Num5">
        <text:list-item>
          <text:list>
            <text:list-header>
              <text:p text:style-name="P282"><text:span text:style-name="T4">10.5. </text:span><text:span text:style-name="T2">Udalosti osobitného významu po skončení účtovného obdobia </text:span></text:p>
            </text:list-header>
          </text:list>
        </text:list-item>
      </text:list>
      <text:p text:style-name="P29">Obec nezaznamenala žiadnu udalosť osobitného významu po skončení účtovného obdobia, za ktoré sa vyhotovuje výročná správa. </text:p>
      <text:p text:style-name="P29"/>
      <text:p text:style-name="P24">Vypracovala a predkladá : Katarína Janikovicsová <text:s text:c="75"/></text:p>
      <text:p text:style-name="P24"/>
      <text:p text:style-name="P24">V Mierove, dňa <text:span text:style-name="T117">06.06.2024</text:span></text:p>
      <text:p text:style-name="P24"/>
      <text:p text:style-name="P24"/>
      <text:p text:style-name="P24"/>
      <text:p text:style-name="P1">Prílohy:</text:p>
      <text:p text:style-name="P2"/>
      <text:list xml:id="list1300803524" text:style-name="WW8Num3">
        <text:list-item>
          <text:p text:style-name="P265">Ročná účtovná závierka: Súvaha, Výkaz ziskov a strát, Poznámky k účtovnej závierke</text:p>
        </text:list-item>
        <text:list-item>
          <text:p text:style-name="P265">Výrok audítora k ročnej účtovnej závierke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a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loext:opacity="100%"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 fo:font-weight="bold" style:font-weight-asian="bold"/>
    </style:style>
    <style:style style:name="Numbering_20_Symbols" style:display-name="Numbering Symbols" style:family="text"/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2.499cm" fo:margin-right="2.26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áverečný účet Obce </dc:title>
    <meta:initial-creator>Terka</meta:initial-creator>
    <meta:creation-date>2024-05-10T14:20:00</meta:creation-date>
    <dc:date>2024-08-19T09:07:57.255000000</dc:date>
    <meta:editing-cycles>212</meta:editing-cycles>
    <meta:editing-duration>P1DT3H36M38S</meta:editing-duration>
    <meta:generator>LibreOffice/7.0.6.2$Windows_X86_64 LibreOffice_project/144abb84a525d8e30c9dbbefa69cbbf2d8d4ae3b</meta:generator>
    <meta:print-date>2023-12-21T13:48:42.762000000</meta:print-date>
    <meta:document-statistic meta:table-count="10" meta:image-count="0" meta:object-count="0" meta:page-count="16" meta:paragraph-count="651" meta:word-count="3387" meta:character-count="22298" meta:non-whitespace-character-count="18542"/>
  </office:meta>
</office:document-meta>
</file>