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e0d96" officeooo:paragraph-rsid="002e0d96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2e0d96" style:font-weight-asian="bold"/>
    </style:style>
    <style:style style:name="T4" style:family="text">
      <style:text-properties fo:font-weight="bold" officeooo:rsid="00315ebb" style:font-weight-asian="bold"/>
    </style:style>
    <style:style style:name="T5" style:family="text">
      <style:text-properties officeooo:rsid="00298d8a"/>
    </style:style>
    <style:style style:name="T6" style:family="text">
      <style:text-properties officeooo:rsid="002e0d96"/>
    </style:style>
    <style:style style:name="T7" style:family="text">
      <style:text-properties officeooo:rsid="002f5d14"/>
    </style:style>
    <style:style style:name="T8" style:family="text">
      <style:text-properties officeooo:rsid="00315e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text:span text:style-name="T1">POZNÁMKY K ÚČTOVNEJ ZÁVIE</text:span><text:span text:style-name="T2"> </text:span></text:p>
      <text:p text:style-name="P6"><text:span text:style-name="T2">I</text:span><text:span text:style-name="T1">ČO </text:span><text:span text:style-name="T4">36051403</text:span><text:span text:style-name="T1">, DIČ </text:span><text:span text:style-name="T4">2021604233</text:span></text:p>
      <text:p text:style-name="P3">zostavenej ku dňu 31.12.20<text:span text:style-name="T5">23</text:span></text:p>
      <text:p text:style-name="P1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4"><text:span text:style-name="T8">Morena Nova</text:span><text:span text:style-name="T7"> </text:span>s.r.o., <text:span text:style-name="T8">Trieda SNP 9,</text:span> 974 01 Banská Bystrica</text:p>
      <text:p text:style-name="P9">(2) Účtovná jednotka nie je súčasťou konsolidovaného celku.</text:p>
      <text:p text:style-name="P2"/>
      <text:p text:style-name="P9">(3) Priemerný prepočítaný počet zamestnancov: <text:span text:style-name="T6">0</text:span></text:p>
      <text:p text:style-name="P9"><text:tab/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/>
      <text:p text:style-name="P9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><text:soft-page-break/></text:p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<text:soft-page-break/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3T05:23:29.164000000</dc:date>
    <meta:generator>LibreOffice/7.6.2.1$Windows_X86_64 LibreOffice_project/56f7684011345957bbf33a7ee678afaf4d2ba333</meta:generator>
    <meta:editing-duration>PT11H59M17S</meta:editing-duration>
    <meta:editing-cycles>20</meta:editing-cycles>
    <meta:document-statistic meta:table-count="0" meta:image-count="0" meta:object-count="0" meta:page-count="5" meta:paragraph-count="84" meta:word-count="1005" meta:character-count="7155" meta:non-whitespace-character-count="6200"/>
  </office:meta>
</office:document-meta>
</file>