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3357f4" officeooo:paragraph-rsid="003357f4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style:font-name-asian="Times New Roman1" style:font-size-asian="16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6pt" fo:letter-spacing="normal" officeooo:rsid="002d9cb5" officeooo:paragraph-rsid="002d9cb5" style:font-name-asian="Times New Roman1" style:font-size-asian="16pt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2f65" style:font-weight-asian="bold"/>
    </style:style>
    <style:style style:name="T3" style:family="text">
      <style:text-properties fo:font-weight="bold" officeooo:rsid="003357f4" style:font-weight-asian="bold"/>
    </style:style>
    <style:style style:name="T4" style:family="text">
      <style:text-properties fo:font-weight="bold" officeooo:rsid="0035227e" style:font-weight-asian="bold"/>
    </style:style>
    <style:style style:name="T5" style:family="text">
      <style:text-properties officeooo:rsid="00298d8a"/>
    </style:style>
    <style:style style:name="T6" style:family="text">
      <style:text-properties officeooo:rsid="002e0d96"/>
    </style:style>
    <style:style style:name="T7" style:family="text">
      <style:text-properties officeooo:rsid="00339c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><text:span text:style-name="T1">POZNÁMKY K ÚČTOVNEJ ZÁVIE</text:span><text:span text:style-name="T2"> </text:span></text:p>
      <text:p text:style-name="P6"><text:span text:style-name="T2">I</text:span><text:span text:style-name="T1">ČO </text:span><text:span text:style-name="T3">36693791</text:span><text:span text:style-name="T1">, DIČ </text:span><text:span text:style-name="T4">2022263254</text:span></text:p>
      <text:p text:style-name="P3">zostavenej ku dňu 31.12.20<text:span text:style-name="T5">23</text:span></text:p>
      <text:p text:style-name="P1"/>
      <text:p text:style-name="P2"/>
      <text:p text:style-name="P8">Čl. I</text:p>
      <text:p text:style-name="P8">Všeobecné údaje</text:p>
      <text:p text:style-name="P1"/>
      <text:p text:style-name="P9">(1) Názov právnickej osoby a jej sídlo alebo meno a priezvisko fyzickej osoby:</text:p>
      <text:p text:style-name="P4">TREMAB s.r.o., <text:span text:style-name="T7">Strieborné námestie 659/4</text:span>, 974 01 Banská Bystrica</text:p>
      <text:p text:style-name="P9">(2) Účtovná jednotka nie je súčasťou konsolidovaného celku.</text:p>
      <text:p text:style-name="P2"/>
      <text:p text:style-name="P9">(3) Priemerný prepočítaný počet zamestnancov: <text:span text:style-name="T6">0</text:span></text:p>
      <text:p text:style-name="P9"><text:tab/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 </text:p>
      <text:p text:style-name="P2"/>
      <text:p text:style-name="P9">Záväzky (vrátane dlhopisov, pôžičiek a úverov) sa pri ich vzniku oceňujú menovitou hodnotou. Záväzky pri ich prevzatí sa oceňujú obstarávacou cenou. Ak sa pri <text:soft-page-break/>inventarizácii zistí, že suma záväzkov je iná ako ich výška v účtovníctve, uvedú sa 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><text:soft-page-break/></text:p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/>
      <text:p text:style-name="P9"><text:soft-page-break/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21T22:51:46.855000000</dc:date>
    <meta:generator>LibreOffice/7.6.2.1$Windows_X86_64 LibreOffice_project/56f7684011345957bbf33a7ee678afaf4d2ba333</meta:generator>
    <meta:editing-duration>PT12H9M41S</meta:editing-duration>
    <meta:editing-cycles>23</meta:editing-cycles>
    <meta:document-statistic meta:table-count="0" meta:image-count="0" meta:object-count="0" meta:page-count="4" meta:paragraph-count="84" meta:word-count="1004" meta:character-count="7163" meta:non-whitespace-character-count="6209"/>
  </office:meta>
</office:document-meta>
</file>