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POZNÁMKY INDIVIDUÁLNEJ ÚČTOVNEJ ZÁVIERKY MIKROÚČTOVNEJ JEDNOTKY</text:p>
      <text:p text:style-name="P5"/>
      <text:p text:style-name="P5">Článok I</text:p>
      <text:p text:style-name="P5">Všeobecné údaje</text:p>
      <text:p text:style-name="P5"/>
      <text:p text:style-name="P2"/>
      <text:list xml:id="list8594828135561496273" text:style-name="L1">
        <text:list-item>
          <text:p text:style-name="P3">Identifikácia účtovnej jednotky:</text:p>
          <text:p text:style-name="P3">Názov: Matta – Plynocentrum s.r.o.</text:p>
          <text:p text:style-name="P3">Sídlo: Ždiarska 21, 040 12 <text:s/>Košice</text:p>
        </text:list-item>
        <text:list-item>
          <text:p text:style-name="P3">Údaje o konsolidovanom celku: spoločnosť nie je súčasťou žiadneho konsolidovaného celku</text:p>
        </text:list-item>
        <text:list-item>
          <text:p text:style-name="P3">Priemerný prepočítaný počet zamestnancov 2</text:p>
        </text:list-item>
      </text:list>
      <text:p text:style-name="P2"/>
      <text:p text:style-name="P2"/>
      <text:p text:style-name="P2"/>
      <text:p text:style-name="P5">Článok II</text:p>
      <text:p text:style-name="P5">Informácie o prijatých postupoch</text:p>
      <text:p text:style-name="P2"/>
      <text:p text:style-name="P2"/>
      <text:list xml:id="list6398599744941896288" text:style-name="L2">
        <text:list-item>
          <text:p text:style-name="P4">Účtovná jednotka bude nepretržite pokračovať vo svojej činnosti</text:p>
        </text:list-item>
        <text:list-item>
          <text:p text:style-name="P4">Majetok a záväzky spoločnosti sú oceňované obstarávacou cenou.</text:p>
        </text:list-item>
        <text:list-item>
          <text:p text:style-name="P4">Odpisy</text:p>
        </text:list-item>
        <text:list-item>
          <text:p text:style-name="P4">Účtovné metódy neboli menené</text:p>
        </text:list-item>
        <text:list-item>
          <text:p text:style-name="P4">Spoločnosť neprijala žiadne dotácie</text:p>
        </text:list-item>
      </text:list>
      <text:p text:style-name="P2"/>
      <text:p text:style-name="P2"/>
      <text:p text:style-name="P2"/>
      <text:p text:style-name="P2"/>
      <text:p text:style-name="P2">Vypracoval: Matta Peter, konateľ</text:p>
      <text:p text:style-name="P2">Dňa: 30.6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Matta</meta:initial-creator>
    <meta:creation-date>2024-11-22T08:26:15.45</meta:creation-date>
    <meta:document-statistic meta:table-count="0" meta:image-count="0" meta:object-count="0" meta:page-count="1" meta:paragraph-count="17" meta:word-count="85" meta:character-count="612"/>
    <dc:date>2024-11-22T09:41:03.78</dc:date>
    <dc:creator>Peter Matta</dc:creator>
    <meta:editing-duration>PT44M38S</meta:editing-duration>
    <meta:editing-cycles>1</meta:editing-cycles>
    <meta:generator>OpenOffice/4.1.15$Win32 OpenOffice.org_project/4115m2$Build-9813</meta:generator>
  </office:meta>
</office:document-meta>
</file>