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font-size="14pt" fo:font-weight="bold" style:font-size-asian="14pt" style:font-weight-asian="bold" style:font-size-complex="14pt" style:font-weight-complex="bold"/>
    </style:style>
    <style:style style:name="P2" style:family="paragraph" style:parent-style-name="Standard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3" style:family="paragraph" style:parent-style-name="Standard">
      <style:paragraph-properties fo:text-align="center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4" style:family="paragraph" style:parent-style-name="Standard">
      <style:paragraph-properties fo:text-align="center" style:justify-single-word="false"/>
      <style:text-properties fo:font-size="16pt" fo:font-weight="bold" style:font-size-asian="16pt" style:font-weight-asian="bold" style:font-size-complex="16pt" style:font-weight-complex="bold"/>
    </style:style>
    <style:style style:name="P5" style:family="paragraph" style:parent-style-name="Standard" style:list-style-name="L1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style:style style:name="P6" style:family="paragraph" style:parent-style-name="Standard" style:list-style-name="L2">
      <style:paragraph-properties fo:text-align="start" style:justify-single-word="false"/>
      <style:text-properties fo:font-size="14pt" fo:font-weight="normal" style:font-size-asian="14pt" style:font-weight-asian="normal" style:font-size-complex="14pt" style:font-weight-complex="normal"/>
    </style:style>
    <text:list-style style:name="L1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/>
      <text:p text:style-name="P1"/>
      <text:p text:style-name="P4">POZNÁMKY INDIVIDUÁLNEJ ÚČTOVNEJ ZÁVIERKY MIKROÚČTOVNEJ JEDNOTKY</text:p>
      <text:p text:style-name="P3"/>
      <text:p text:style-name="P3">Článok I</text:p>
      <text:p text:style-name="P3">Všeobecné údaje</text:p>
      <text:p text:style-name="P3"/>
      <text:p text:style-name="P2"/>
      <text:list xml:id="list450990316465318183" text:style-name="L1">
        <text:list-item>
          <text:p text:style-name="P5">Identifikácia účtovnej jednotky:</text:p>
          <text:p text:style-name="P5">Názov: Matta – Plynocentrum s.r.o.</text:p>
          <text:p text:style-name="P5">Sídlo: Ždiarska 21, 040 12 <text:s/>Košice</text:p>
        </text:list-item>
        <text:list-item>
          <text:p text:style-name="P5">Údaje o konsolidovanom celku: spoločnosť nie je súčasťou žiadneho konsolidovaného celku</text:p>
        </text:list-item>
        <text:list-item>
          <text:p text:style-name="P5">Priemerný prepočítaný počet zamestnancov 2</text:p>
        </text:list-item>
      </text:list>
      <text:p text:style-name="P2"/>
      <text:p text:style-name="P2"/>
      <text:p text:style-name="P2"/>
      <text:p text:style-name="P3">Článok II</text:p>
      <text:p text:style-name="P3">Informácie o prijatých postupoch</text:p>
      <text:p text:style-name="P2"/>
      <text:p text:style-name="P2"/>
      <text:list xml:id="list5540300620781104060" text:style-name="L2">
        <text:list-item>
          <text:p text:style-name="P6">Účtovná jednotka bude nepretržite pokračovať vo svojej činnosti</text:p>
        </text:list-item>
        <text:list-item>
          <text:p text:style-name="P6">Majetok a záväzky spoločnosti sú oceňované obstarávacou cenou.</text:p>
        </text:list-item>
        <text:list-item>
          <text:p text:style-name="P6">Odpisy</text:p>
        </text:list-item>
        <text:list-item>
          <text:p text:style-name="P6">Účtovné metódy neboli menené</text:p>
        </text:list-item>
        <text:list-item>
          <text:p text:style-name="P6">Spoločnosť neprijala žiadne dotácie</text:p>
        </text:list-item>
      </text:list>
      <text:p text:style-name="P2"/>
      <text:p text:style-name="P2"/>
      <text:p text:style-name="P2"/>
      <text:p text:style-name="P2"/>
      <text:p text:style-name="P2">Vypracoval: Matta Peter, konateľ</text:p>
      <text:p text:style-name="P2">Dňa: 30.6.2024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sk" fo:country="SK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sk" fo:country="SK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ter Matta</meta:initial-creator>
    <meta:creation-date>2024-11-22T08:26:15.45</meta:creation-date>
    <dc:date>2024-11-22T14:21:20.38</dc:date>
    <dc:creator>Peter Matta</dc:creator>
    <meta:editing-duration>PT44M38S</meta:editing-duration>
    <meta:editing-cycles>1</meta:editing-cycles>
    <meta:generator>OpenOffice/4.1.15$Win32 OpenOffice.org_project/4115m2$Build-9813</meta:generator>
    <meta:document-statistic meta:table-count="0" meta:image-count="0" meta:object-count="0" meta:page-count="1" meta:paragraph-count="17" meta:word-count="85" meta:character-count="612"/>
  </office:meta>
</office:document-meta>
</file>