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POZNÁMKY INDIVIDUÁLNEJ ÚČTOVNEJ ZÁVIERKY MIKROÚČTOVNEJ JEDNOTKY</text:p>
      <text:p text:style-name="P3"/>
      <text:p text:style-name="P3">Článok I</text:p>
      <text:p text:style-name="P3">Všeobecné údaje</text:p>
      <text:p text:style-name="P3"/>
      <text:p text:style-name="P2"/>
      <text:list xml:id="list4963230767120880050" text:style-name="L1">
        <text:list-item>
          <text:p text:style-name="P5">Identifikácia účtovnej jednotky:</text:p>
          <text:p text:style-name="P5">Názov: Matta – Plynocentrum s.r.o.</text:p>
          <text:p text:style-name="P5">Sídlo: Ždiarska 21, 040 12 <text:s/>Košice</text:p>
        </text:list-item>
        <text:list-item>
          <text:p text:style-name="P5">Údaje o konsolidovanom celku: spoločnosť nie je súčasťou žiadneho konsolidovaného celku</text:p>
        </text:list-item>
        <text:list-item>
          <text:p text:style-name="P5">Priemerný prepočítaný počet zamestnancov 2</text:p>
        </text:list-item>
      </text:list>
      <text:p text:style-name="P2"/>
      <text:p text:style-name="P2"/>
      <text:p text:style-name="P2"/>
      <text:p text:style-name="P3">Článok II</text:p>
      <text:p text:style-name="P3">Informácie o prijatých postupoch</text:p>
      <text:p text:style-name="P2"/>
      <text:p text:style-name="P2"/>
      <text:list xml:id="list842544063171444521" text:style-name="L2">
        <text:list-item>
          <text:p text:style-name="P6">Účtovná jednotka bude nepretržite pokračovať vo svojej činnosti</text:p>
        </text:list-item>
        <text:list-item>
          <text:p text:style-name="P6">Majetok a záväzky spoločnosti sú oceňované obstarávacou cenou.</text:p>
        </text:list-item>
        <text:list-item>
          <text:p text:style-name="P6">Odpisy</text:p>
        </text:list-item>
        <text:list-item>
          <text:p text:style-name="P6">Účtovné metódy neboli menené</text:p>
        </text:list-item>
        <text:list-item>
          <text:p text:style-name="P6">Spoločnosť neprijala žiadne dotácie</text:p>
        </text:list-item>
      </text:list>
      <text:p text:style-name="P2"/>
      <text:p text:style-name="P2"/>
      <text:p text:style-name="P2"/>
      <text:p text:style-name="P2"/>
      <text:p text:style-name="P2">Vypracoval: Matta Peter, konateľ</text:p>
      <text:p text:style-name="P2">Dňa: 30.6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atta</meta:initial-creator>
    <meta:creation-date>2024-11-22T08:26:15.45</meta:creation-date>
    <dc:date>2024-11-22T10:02:06.77</dc:date>
    <dc:creator>Peter Matta</dc:creator>
    <meta:editing-duration>PT44M38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85" meta:character-count="612"/>
  </office:meta>
</office:document-meta>
</file>