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1.249cm" fo:margin-right="0cm" fo:text-indent="1.249cm" style:auto-text-indent="false"/>
    </style:style>
    <style:style style:name="P3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 style:list-style-name="">
      <style:text-properties fo:font-weight="bold" style:font-weight-asian="bold"/>
    </style:style>
    <style:style style:name="P6" style:family="paragraph" style:parent-style-name="Standard" style:list-style-name=""/>
    <style:style style:name="P7" style:family="paragraph" style:parent-style-name="Standard">
      <style:text-properties officeooo:rsid="001ea15e" officeooo:paragraph-rsid="001ea15e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1.27cm" fo:margin-right="0cm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e53d9"/>
    </style:style>
    <style:style style:name="T3" style:family="text">
      <style:text-properties fo:font-weight="bold" officeooo:rsid="001ea15e" style:font-weight-asian="bold"/>
    </style:style>
    <style:style style:name="T4" style:family="text">
      <style:text-properties officeooo:rsid="001ea1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íloha č. 3<text:span text:style-name="T1"/></text:p>
      <text:p text:style-name="P1"><text:tab/><text:tab/><text:tab/><text:tab/><text:tab/>Poznámky – textová časť</text:p>
      <text:p text:style-name="P2"><text:span text:style-name="T1">K účtovnej závierke za obdobie od 01.01.2016 do 31.12.2016</text:span><text:span text:style-name="T1"/></text:p>
      <text:p text:style-name="P3"/>
      <text:p text:style-name="P4"/>
      <text:h text:style-name="P5" text:outline-level="1">Všeobecné údaje:</text:h>
      <text:p text:style-name="P1"/>
      <text:h text:style-name="P6" text:outline-level="1">Obchodné meno: <text:tab/><text:tab/><text:tab/><text:tab/><text:span text:style-name="T2">Pištej, s.r.o.</text:span></text:h>
      <text:p text:style-name="Standard"/>
      <text:p text:style-name="Standard">Sídlo:<text:tab/><text:tab/><text:tab/><text:tab/><text:tab/><text:tab/><text:span text:style-name="T2">A. Hlinku 2359/4, 960 01 Zvolen</text:span><text:tab/></text:p>
      <text:p text:style-name="Standard"/>
      <text:p text:style-name="Standard">Dátum založenia: <text:s text:c="42"/><text:span text:style-name="T2">26.08.2006</text:span></text:p>
      <text:p text:style-name="Standard"/>
      <text:p text:style-name="Standard"/>
      <text:p text:style-name="Standard">Śtatutárny orgán: <text:tab/><text:tab/><text:tab/><text:tab/>konateľ: I<text:span text:style-name="T2">ng. Mikuláš Pištej</text:span></text:p>
      <text:p text:style-name="P1"><text:tab/><text:tab/><text:tab/><text:tab/><text:tab/><text:tab/><text:tab/> <text:s text:c="4"/></text:p>
      <text:p text:style-name="Standard"/>
      <text:p text:style-name="Standard"/>
      <text:h text:style-name="P6" text:outline-level="1"><text:span text:style-name="T1">Hospodárska činnosť:</text:span>:</text:h>
      <text:p text:style-name="Standard"/>
      <text:p text:style-name="Standard"/>
      <text:p text:style-name="P7">Technické poradenstvo v strojárenskej výrobe</text:p>
      <text:p text:style-name="Standard"/>
      <text:p text:style-name="Standard"><text:span text:style-name="T1">Základné imanie: <text:s text:c="5"/></text:span><text:span text:style-name="T3">6.638,78</text:span> EUR</text:p>
      <text:p text:style-name="Standard"/>
      <text:p text:style-name="Standard"/>
      <text:p text:style-name="Standard"><text:span text:style-name="T1">Spoločníci</text:span>: <text:s text:c="9"/>1. <text:s/>Ing. <text:s/><text:span text:style-name="T4">Ing. Mikuláš Pištej</text:span>, <text:s/>výška splateného vkladu: <text:s text:c="2"/><text:span text:style-name="T4">6.638,78 </text:span>EUR</text:p>
      <text:p text:style-name="Standard"><text:tab/><text:tab/> <text:s text:c="4"/></text:p>
      <text:p text:style-name="Standard"/>
      <text:p text:style-name="Standard"><text:tab/>Spoločnosť <text:span text:style-name="T4">Pištej,</text:span><text:span text:style-name="T1"> <text:s/></text:span><text:span text:style-name="T3">s. r. o. </text:span><text:span text:style-name="T1"><text:s/></text:span>zostavila riadnu účtovnú závierku za predpokladu nepretržitého pokračovania vo svojej činnosti s uplatnením nasledovných účtovných zásad a metód:</text:p>
      <text:p text:style-name="Standard"/>
      <text:h text:style-name="P6" text:outline-level="1">1. <text:s text:c="2"/>Oceňovanie majetku a záväzkov je vedené ku dňu uskutočnenia účtovného prípadu, a to:</text:h>
      <text:p text:style-name="Standard"><text:s text:c="6"/>- <text:s text:c="2"/><text:span text:style-name="T1">obstarávacou cenou</text:span> sa oceňuje dlhodobý nehmotný majetok, dlhodobý hmotný <text:s text:c="3"/></text:p>
      <text:p text:style-name="Standard"><text:s text:c="11"/>majetok a zásoby obstarávané kúpou,</text:p>
      <text:p text:style-name="Standard"/>
      <text:list text:style-name="WW8Num1">
        <text:list-item>
          <text:p text:style-name="P8"><text:span text:style-name="T1">menovitou hodnotou</text:span> sa oceňujú peňažné prostriedky a ceniny, záväzky a pohľadávky </text:p>
        </text:list-item>
      </text:list>
      <text:p text:style-name="P9">pri ich vzniku.</text:p>
      <text:p text:style-name="Standard"/>
      <text:h text:style-name="P6" text:outline-level="1">2. <text:s text:c="2"/>Účtovanie dlhodobého majetku:</text:h>
      <text:p text:style-name="Standard"><text:s text:c="7"/>Nehmotný majetok, ktorého ocenenie sa rovná sume 100,- EUR, alebo menej sa účtuje </text:p>
      <text:p text:style-name="Standard"><text:s text:c="7"/>na ťarchu účtu 518 – Ostatné služby. Nehmotný majetok, ktorého ocenenie je vyššie,</text:p>
      <text:p text:style-name="Standard"><text:s text:c="7"/>zaradila účtovná jednotka do dlhodobého hmotného majetku.</text:p>
      <text:p text:style-name="Standard"><text:s text:c="7"/>Hmotný majetok, ktorého ocenenie sa rovná sume 100,- EUR, alebo menej sa účtuje </text:p>
      <text:p text:style-name="Standard"><text:s text:c="7"/>na ťarchu účtu 501 – spotreba materiálu. <text:s/>Hmotný majetok, ktorého ocenenie je vyššie </text:p>
      <text:p text:style-name="Standard"><text:s text:c="6"/>a doba použiteľnosti je dlhšia ako 1 rok, zaraďujeme do dlhodobého majetku a odpisuje</text:p>
      <text:p text:style-name="Standard"><text:s text:c="6"/>sa podľa odpisového plánu.</text:p>
      <text:p text:style-name="Standard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 O Z N Á M K Y</dc:title>
    <dc:subject/>
    <meta:keyword/>
    <meta:initial-creator>ALUEX s.r.o</meta:initial-creator>
    <meta:creation-date>2017-06-29T13:01:00</meta:creation-date>
    <dc:date>2024-12-16T10:54:36.365000000</dc:date>
    <meta:print-date>2011-02-28T11:04:00</meta:print-date>
    <meta:editing-cycles>4</meta:editing-cycles>
    <meta:editing-duration>PT8M56S</meta:editing-duration>
    <meta:generator>LibreOffice/24.8.3.2$Windows_X86_64 LibreOffice_project/48a6bac9e7e268aeb4c3483fcf825c94556d9f92</meta:generator>
    <meta:document-statistic meta:table-count="0" meta:image-count="0" meta:object-count="0" meta:page-count="2" meta:paragraph-count="28" meta:word-count="205" meta:character-count="1592" meta:non-whitespace-character-count="1230"/>
  </office:meta>
</office:document-meta>
</file>