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Odsekzoznamu" style:family="paragraph">
      <style:paragraph-properties fo:margin-left="0.7708in">
        <style:tab-stops/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fo:margin-left="0.5208in">
        <style:tab-stops/>
      </style:paragraph-properties>
      <style:text-properties fo:font-size="12pt" style:font-size-asian="12pt" style:font-size-complex="12pt"/>
    </style:style>
    <style:style style:name="P10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1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3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4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6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7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0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1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3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4" style:parent-style-name="Odsekzoznamu" style:list-style-name="LFO1" style:family="paragraph"/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29" style:parent-style-name="Odsekzoznamu" style:list-style-name="LFO1" style:family="paragraph"/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33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34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36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37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3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0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3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5" style:parent-style-name="Odsekzoznamu" style:list-style-name="LFO2" style:family="paragraph">
      <style:text-properties fo:font-size="12pt" style:font-size-asian="12pt" style:font-size-complex="12pt"/>
    </style:style>
    <style:style style:name="P46" style:parent-style-name="Odsekzoznamu" style:list-style-name="LFO2" style:family="paragraph">
      <style:text-properties fo:font-size="12pt" style:font-size-asian="12pt" style:font-size-complex="12pt"/>
    </style:style>
    <style:style style:name="P47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4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50" style:parent-style-name="Odsekzoznamu" style:family="paragraph">
      <style:paragraph-properties fo:margin-left="0.7708in">
        <style:tab-stops/>
      </style:paragraph-properties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fo:margin-left="0.5208in">
        <style:tab-stops/>
      </style:paragraph-properties>
      <style:text-properties fo:font-size="12pt" style:font-size-asian="12pt" style:font-size-complex="12pt"/>
    </style:style>
    <style:style style:name="P5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0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3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5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6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6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70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7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73" style:parent-style-name="Odsekzoznamu" style:list-style-name="LFO1" style:family="paragraph"/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77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78" style:parent-style-name="Odsekzoznamu" style:list-style-name="LFO1" style:family="paragraph"/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3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5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6" style:parent-style-name="Odsekzoznamu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8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0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2" style:parent-style-name="Odsekzoznamu" style:family="paragraph">
      <style:paragraph-properties fo:margin-left="0.7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4" style:parent-style-name="Odsekzoznamu" style:list-style-name="LFO2" style:family="paragraph">
      <style:text-properties fo:font-size="12pt" style:font-size-asian="12pt" style:font-size-complex="12pt"/>
    </style:style>
    <style:style style:name="P95" style:parent-style-name="Odsekzoznamu" style:list-style-name="LFO2" style:family="paragraph">
      <style:text-properties fo:font-size="12pt" style:font-size-asian="12pt" style:font-size-complex="12pt"/>
    </style:style>
    <style:style style:name="P96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7" style:parent-style-name="Odsekzoznamu" style:family="paragraph">
      <style:paragraph-properties fo:margin-left="0.8125in">
        <style:tab-stops/>
      </style:paragraph-properties>
      <style:text-properties fo:font-size="12pt" style:font-size-asian="12pt" style:font-size-complex="12pt"/>
    </style:style>
    <style:style style:name="P98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99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00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01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02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03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  <style:style style:name="P104" style:parent-style-name="Odsekzoznamu" style:family="paragraph">
      <style:paragraph-properties fo:margin-left="0.77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y"/>
      <text:p text:style-name="P2"><text:s text:c="152"/><text:span text:style-name="T3">POZNÁMKY INDIVIDUÁLNEJ ÚČTOVNEJ ZÁVIERKY</text:span></text:p>
      <text:p text:style-name="P4"/>
      <text:p text:style-name="P5"><text:s text:c="152"/>K 31.03.2024</text:p>
      <text:p text:style-name="P6"/>
      <text:p text:style-name="P7"><text:s text:c="144"/>Všeobecné informácie</text:p>
      <text:list text:style-name="LFO1" text:continue-numbering="true">
        <text:list-item>
          <text:p text:style-name="P8">Názov účtovnej jednotky:</text:p>
        </text:list-item>
      </text:list>
      <text:p text:style-name="P9"><text:s text:c="6"/>TEKOS SLOVAKIA,s.r.o</text:p>
      <text:p text:style-name="P10"/>
      <text:list text:style-name="LFO1" text:continue-numbering="true">
        <text:list-item>
          <text:p text:style-name="P11">Sídlo účtovnej jednotky:</text:p>
        </text:list-item>
      </text:list>
      <text:p text:style-name="P12">Ďurkova 18, 949 39 Nitra, IČO: 31437826 <text:s text:c="2"/>DIČ DPH: <text:s/>SK 2020406003</text:p>
      <text:p text:style-name="P13"/>
      <text:list text:style-name="LFO1" text:continue-numbering="true">
        <text:list-item>
          <text:p text:style-name="P14">Opis hospodárskej činnosti:</text:p>
        </text:list-item>
      </text:list>
      <text:p text:style-name="P15">Prenájom nebytových priestorov</text:p>
      <text:p text:style-name="P16"/>
      <text:list text:style-name="LFO1" text:continue-numbering="true">
        <text:list-item>
          <text:p text:style-name="P17">Právny dôvod na zostavenie účtovnej závierky:</text:p>
        </text:list-item>
      </text:list>
      <text:p text:style-name="P18">Spoločnosť predkladá mimoriadnu účtovnú závierku z dôvodu zlúčenia obchodnej spoločnosti TEKOS SLOVAKIA s.r.o s obchodnou spoločnosťou</text:p>
      <text:p text:style-name="P19">REALITY PLUS s.r.o</text:p>
      <text:p text:style-name="P20"/>
      <text:list text:style-name="LFO1" text:continue-numbering="true">
        <text:list-item>
          <text:p text:style-name="P21">Účtovná závierka za predchádzajúce obdobie:</text:p>
        </text:list-item>
      </text:list>
      <text:p text:style-name="P22">Účtovná závierka za rok 2023 bola schválená dňa 15.03.2024<text:s/></text:p>
      <text:p text:style-name="P23"/>
      <text:list text:style-name="LFO1" text:continue-numbering="true">
        <text:list-item>
          <text:p text:style-name="P24"><text:span text:style-name="T25"><text:s/></text:span><text:span text:style-name="T26">Priemerný prepočítavací počet zamestnancov účtovnej jednotky:</text:span></text:p>
        </text:list-item>
      </text:list>
      <text:p text:style-name="P27"><text:s/>5 zamestnancov</text:p>
      <text:p text:style-name="P28"/>
      <text:list text:style-name="LFO1" text:continue-numbering="true">
        <text:list-item>
          <text:p text:style-name="P29"><text:span text:style-name="T30"><text:s/></text:span><text:span text:style-name="T31">Záväzky:</text:span></text:p>
        </text:list-item>
      </text:list>
      <text:p text:style-name="P32">Záväzky sa oceňovali pri ich vzniku nominálnou hodnotou. Rezervy sa oceňovali v očakávanej výške záväzkov.</text:p>
      <text:p text:style-name="P33"/>
      <text:list text:style-name="LFO1" text:continue-numbering="true">
        <text:list-item>
          <text:p text:style-name="P34">Oceňovanie časového rozlíšenia na strane pasív súvahy:</text:p>
        </text:list-item>
      </text:list>
      <text:p text:style-name="P35">Výnosy budúcich období boli vykazované vo výške, ktorá je v súlade so zabezpečením vecnej a časovej súvislosti s účtovným obdobím</text:p>
      <text:p text:style-name="P36"/>
      <text:list text:style-name="LFO1" text:continue-numbering="true">
        <text:list-item>
          <text:p text:style-name="P37">Spôsob zostavenia odpisového plánu :</text:p>
        </text:list-item>
      </text:list>
      <text:p text:style-name="P38">Účtovná jednotka uplatňuje metódu rovnomerného odpisu, účtovné a daňové odpisy sa nerovnajú.<text:s/></text:p>
      <text:p text:style-name="P39"/>
      <text:p text:style-name="P40"/>
      <text:p text:style-name="P41"><text:s text:c="143"/></text:p>
      <text:p text:style-name="P42"/>
      <text:p text:style-name="P43"><text:s text:c="144"/>INFORMÁCIE O VÝNOSOCH</text:p>
      <text:p text:style-name="P44"/>
      <text:list text:style-name="LFO2" text:continue-numbering="true">
        <text:list-item>
          <text:p text:style-name="P45">Tržby z predaja hmotného majetku boli vo výške 74 500,- EUR</text:p>
        </text:list-item>
        <text:list-item>
          <text:p text:style-name="P46">Výnosy z úrokov a výnosy z investovaných finančných prostriedkov boli vo výške 46.096,-EUR</text:p>
        </text:list-item>
      </text:list>
      <text:p text:style-name="Normálny"/>
      <text:p text:style-name="Normálny"/>
      <text:p text:style-name="Normálny"/>
      <text:p text:style-name="Normálny"><text:s text:c="157"/></text:p>
      <text:p text:style-name="P47"/>
      <text:p text:style-name="P48"/>
      <text:p text:style-name="P49"/>
      <text:p text:style-name="P50"><text:span text:style-name="T51"><text:s text:c="124"/></text:span><text:span text:style-name="T52">POZNÁMKY INDIVIDUÁLNEJ ÚČTOVNEJ ZÁVIERKY</text:span></text:p>
      <text:p text:style-name="P53"/>
      <text:p text:style-name="P54"><text:s text:c="152"/>K 31.03.2024</text:p>
      <text:p text:style-name="P55"/>
      <text:p text:style-name="P56"><text:s text:c="144"/>Všeobecné informácie</text:p>
      <text:list text:style-name="LFO1" text:continue-numbering="true">
        <text:list-item>
          <text:p text:style-name="P57">Názov účtovnej jednotky:</text:p>
        </text:list-item>
      </text:list>
      <text:p text:style-name="P58"><text:s text:c="6"/>TEKOS SLOVAKIA,s.r.o</text:p>
      <text:p text:style-name="P59"/>
      <text:list text:style-name="LFO1" text:continue-numbering="true">
        <text:list-item>
          <text:p text:style-name="P60">Sídlo účtovnej jednotky:</text:p>
        </text:list-item>
      </text:list>
      <text:p text:style-name="P61">Ďurkova 18, 949 39 Nitra, IČO: 31437826 <text:s text:c="2"/>DIČ DPH: <text:s/>SK 2020406003</text:p>
      <text:p text:style-name="P62"/>
      <text:list text:style-name="LFO1" text:continue-numbering="true">
        <text:list-item>
          <text:p text:style-name="P63">Opis hospodárskej činnosti:</text:p>
        </text:list-item>
      </text:list>
      <text:p text:style-name="P64">Prenájom nebytových priestorov</text:p>
      <text:p text:style-name="P65"/>
      <text:list text:style-name="LFO1" text:continue-numbering="true">
        <text:list-item>
          <text:p text:style-name="P66">Právny dôvod na zostavenie účtovnej závierky:</text:p>
        </text:list-item>
      </text:list>
      <text:p text:style-name="P67">Spoločnosť predkladá mimoriadnu účtovnú závierku z dôvodu zlúčenia obchodnej spoločnosti TEKOS SLOVAKIA s.r.o s obchodnou spoločnosťou</text:p>
      <text:p text:style-name="P68">REALITY PLUS s.r.o</text:p>
      <text:p text:style-name="P69"/>
      <text:list text:style-name="LFO1" text:continue-numbering="true">
        <text:list-item>
          <text:p text:style-name="P70">Účtovná závierka za predchádzajúce obdobie:</text:p>
        </text:list-item>
      </text:list>
      <text:p text:style-name="P71">Účtovná závierka za rok 2023 bola schválená dňa 15.03.2024<text:s/></text:p>
      <text:p text:style-name="P72"/>
      <text:list text:style-name="LFO1" text:continue-numbering="true">
        <text:list-item>
          <text:p text:style-name="P73"><text:span text:style-name="T74"><text:s/></text:span><text:span text:style-name="T75">Priemerný prepočítavací počet zamestnancov účtovnej jednotky:</text:span></text:p>
        </text:list-item>
      </text:list>
      <text:p text:style-name="P76"><text:s/>5 zamestnancov</text:p>
      <text:p text:style-name="P77"/>
      <text:list text:style-name="LFO1" text:continue-numbering="true">
        <text:list-item>
          <text:p text:style-name="P78"><text:span text:style-name="T79"><text:s/></text:span><text:span text:style-name="T80">Záväzky:</text:span></text:p>
        </text:list-item>
      </text:list>
      <text:p text:style-name="P81">Záväzky sa oceňovali pri ich vzniku nominálnou hodnotou. Rezervy sa oceňovali v očakávanej výške záväzkov.</text:p>
      <text:p text:style-name="P82"/>
      <text:list text:style-name="LFO1" text:continue-numbering="true">
        <text:list-item>
          <text:p text:style-name="P83">Oceňovanie časového rozlíšenia na strane pasív súvahy:</text:p>
        </text:list-item>
      </text:list>
      <text:p text:style-name="P84">Výnosy budúcich období boli vykazované vo výške, ktorá je v súlade so zabezpečením vecnej a časovej súvislosti s účtovným obdobím</text:p>
      <text:p text:style-name="P85"/>
      <text:list text:style-name="LFO1" text:continue-numbering="true">
        <text:list-item>
          <text:p text:style-name="P86">Spôsob zostavenia odpisového plánu :</text:p>
        </text:list-item>
      </text:list>
      <text:p text:style-name="P87">Účtovná jednotka uplatňuje metódu rovnomerného odpisu, účtovné a daňové odpisy sa nerovnajú.<text:s/></text:p>
      <text:p text:style-name="P88"/>
      <text:p text:style-name="P89"/>
      <text:p text:style-name="P90"><text:s text:c="143"/></text:p>
      <text:p text:style-name="P91"/>
      <text:p text:style-name="P92"><text:s text:c="144"/>INFORMÁCIE O VÝNOSOCH</text:p>
      <text:p text:style-name="P93"/>
      <text:list text:style-name="LFO2" text:continue-numbering="true">
        <text:list-item>
          <text:p text:style-name="P94">Tržby z predaja hmotného majetku boli vo výške 74 500,- EUR</text:p>
        </text:list-item>
        <text:list-item>
          <text:p text:style-name="P95">Výnosy z úrokov a výnosy z investovaných finančných prostriedkov boli vo výške 46.096,-EUR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</meta:initial-creator>
    <dc:creator>Maria</dc:creator>
    <meta:creation-date>2025-01-08T13:20:00Z</meta:creation-date>
    <dc:date>2025-01-08T13:20:00Z</dc:date>
    <meta:template xlink:href="Normal" xlink:type="simple"/>
    <meta:editing-cycles>2</meta:editing-cycles>
    <meta:editing-duration>PT120S</meta:editing-duration>
    <meta:document-statistic meta:page-count="1" meta:paragraph-count="8" meta:word-count="623" meta:character-count="4171" meta:row-count="29" meta:non-whitespace-character-count="3556"/>
  </office:meta>
</office:document-meta>
</file>