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7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name-asian="Times New Roman" style:font-size-asian="18pt" style:font-name-complex="Times New Roman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808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54ddd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use-window-font-color="true" loext:opacity="0%" fo:font-size="18pt" fo:language="sk" fo:country="SK" fo:font-weight="bold" style:letter-kerning="true" style:font-name-asian="SimSun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9" style:family="text">
      <style:text-properties style:use-window-font-color="true" loext:opacity="0%" fo:font-size="11pt" fo:language="sk" fo:country="SK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10" style:family="text">
      <style:text-properties style:use-window-font-color="true" loext:opacity="0%" fo:font-size="12pt" fo:language="sk" fo:country="SK" fo:font-weight="normal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fo:font-size="12pt" fo:language="sk" fo:country="SK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language="sk" fo:country="SK" officeooo:rsid="001199e1"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style:use-window-font-color="true" loext:opacity="0%" style:font-name="Times New Roman" fo:language="sk" fo:country="SK" officeooo:rsid="00138081" style:letter-kerning="true" style:font-name-asian="SimSun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loext:opacity="0%" style:font-name="Times New Roman" fo:language="sk" fo:country="SK" officeooo:rsid="00154ddd" style:letter-kerning="true" style:font-name-asian="SimSun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loext:opacity="0%" style:font-name="Times New Roman" fo:font-size="12pt" fo:language="sk" fo:country="SK" fo:font-weight="normal" officeooo:rsid="0013808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Times New Roman" fo:font-size="12pt" fo:language="sk" fo:country="SK" fo:font-weight="normal" officeooo:rsid="00154dd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Times New Roman" fo:font-size="12pt" fo:language="sk" fo:country="SK" fo:font-weight="normal" officeooo:rsid="0013808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8" style:family="text">
      <style:text-properties style:use-window-font-color="true" loext:opacity="0%" style:font-name="Times New Roman" fo:font-size="12pt" fo:language="sk" fo:country="SK" fo:font-weight="normal" officeooo:rsid="0013f793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style:font-name="Times New Roman" fo:font-size="12pt" fo:language="sk" fo:country="SK" fo:font-weight="normal" officeooo:rsid="00154ddd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199e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33b8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3808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3f79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54dd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0138081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138081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154ddd" style:font-size-asian="14pt" style:font-weight-asian="normal" style:font-size-complex="14pt" style:font-weight-complex="normal"/>
    </style:style>
    <style:style style:name="T32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5" style:family="text">
      <style:text-properties officeooo:rsid="001199e1"/>
    </style:style>
    <style:style style:name="T36" style:family="text">
      <style:text-properties officeooo:rsid="00138081"/>
    </style:style>
    <style:style style:name="T37" style:family="text">
      <style:text-properties officeooo:rsid="00154d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známky Úč MÚJ 3 – 01 <text:s text:c="73"/>IČO 52044203 <text:s text:c="4"/>DIČ 2120872171</text:p>
      <text:p text:style-name="P1"/>
      <text:p text:style-name="Standard"><text:span text:style-name="T2"><text:s text:c="31"/></text:span><text:span text:style-name="T3">P O Z N Á M K Y</text:span></text:p>
      <text:p text:style-name="P1"/>
      <text:p text:style-name="Standard"><text:span text:style-name="T6"><text:s text:c="18"/></text:span><text:span text:style-name="T3">k účtovnej závierke k 31.12.20</text:span><text:span text:style-name="T4">2</text:span><text:span text:style-name="T5">1</text:span></text:p>
      <text:p text:style-name="P1"/>
      <text:p text:style-name="P3"><text:s/></text:p>
      <text:p text:style-name="P2">Obchodné meno :RoEmPa, s.r.o.</text:p>
      <text:p text:style-name="P2">Sídlo : Povstania českého ľudu 28, 040 22 <text:s/>Košice</text:p>
      <text:p text:style-name="Standard"><text:span text:style-name="T3">DIČ : <text:s/>2</text:span><text:span text:style-name="T8">212087271</text:span><text:span text:style-name="T3"> <text:s text:c="15"/>IČO : </text:span><text:span text:style-name="T8">52044203</text:span></text:p>
      <text:p text:style-name="P1"/>
      <text:p text:style-name="P1"/>
      <text:p text:style-name="P1"/>
      <text:p text:style-name="P1"/>
      <text:p text:style-name="P4">Zostavenej dňa : 2<text:span text:style-name="T37">1</text:span><text:span text:style-name="T12">.6.202</text:span><text:span text:style-name="T14">2</text:span><text:span text:style-name="T13"> </text:span><text:s text:c="3"/>Schválenej dňa : 2<text:span text:style-name="T37">1</text:span>.6.20<text:span text:style-name="T35">2</text:span><text:span text:style-name="T37">2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pisový záznam štat.orgánu : <text:s text:c="2"/></text:p>
      <text:p text:style-name="P5"/>
      <text:p text:style-name="P5"/>
      <text:p text:style-name="P5"/>
      <text:p text:style-name="P5"/>
      <text:p text:style-name="P5"/>
      <text:p text:style-name="Standard"><text:span text:style-name="T26">…</text:span><text:span text:style-name="T20">............................................ <text:s text:c="3"/></text:span></text:p>
      <text:p text:style-name="P8"/>
      <text:p text:style-name="P9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12"/>
      <text:p text:style-name="Standard"><text:soft-page-break/><text:span text:style-name="T1">Poznámky Úč MÚJ 3 – 01 <text:s text:c="72"/>IČO </text:span><text:span text:style-name="T9">52044203</text:span><text:span text:style-name="T1"> <text:s text:c="6"/>DIČ 2</text:span><text:span text:style-name="T9">120872171</text:span></text:p>
      <text:p text:style-name="P1"/>
      <text:p text:style-name="Standard"><text:span text:style-name="T6"><text:s text:c="46"/></text:span><text:span text:style-name="T3">2.</text:span></text:p>
      <text:p text:style-name="Standard"><text:span text:style-name="T6"><text:s text:c="30"/></text:span><text:span text:style-name="T3">Poznámky k účtovnej závierke</text:span></text:p>
      <text:p text:style-name="Standard"><text:span text:style-name="T6"><text:s text:c="35"/></text:span><text:span text:style-name="T29">zostavenej ku dňu 31.12.20</text:span><text:span text:style-name="T30">2</text:span><text:span text:style-name="T31">1</text:span></text:p>
      <text:p text:style-name="P1"/>
      <text:p text:style-name="Standard"><text:span text:style-name="T32"><text:s text:c="42"/></text:span><text:span text:style-name="T29">(údaje sa uvádzajú v celých eurách)</text:span></text:p>
      <text:p text:style-name="P1"/>
      <text:p text:style-name="P1"/>
      <text:p text:style-name="P8">Obchodné meno účt. jednotky : RoEmPa <text:s/>s.r.o.</text:p>
      <text:p text:style-name="P8">Sídlo : Povstania českého ľudu 28, 040 22 Košice</text:p>
      <text:p text:style-name="P1"/>
      <text:p text:style-name="P8"/>
      <text:p text:style-name="P4"/>
      <text:p text:style-name="P8">Opis činnosti ÚJ : <text:span text:style-name="T35">Ostatné špecializované a dokončovacie práce</text:span></text:p>
      <text:p text:style-name="P8">Priemerný počet zamestancov : <text:s text:c="6"/>0</text:p>
      <text:p text:style-name="P8">Z toho vedúcich : <text:s text:c="28"/>0</text:p>
      <text:p text:style-name="P1"/>
      <text:p text:style-name="P1"/>
      <text:p text:style-name="P10">Informácie o členoch štatutárnych orgánov ÚJ :</text:p>
      <text:p text:style-name="P2"/>
      <text:p text:style-name="P8">Štatutárne, dozorné <text:s/>a iné orgány :</text:p>
      <text:p text:style-name="P8">1. Roland Deržák <text:s/>- konateľ</text:p>
      <text:p text:style-name="P8">2. Valné zhromaždenie</text:p>
      <text:p text:style-name="P4"/>
      <text:p text:style-name="P4"/>
      <text:p text:style-name="P8">Štruktúra spoločníkov :</text:p>
      <text:p text:style-name="Standard"/>
      <text:p text:style-name="Standard"><text:span text:style-name="T26"><text:s text:c="5"/></text:span><text:span text:style-name="T20">1. <text:s text:c="2"/></text:span><text:span text:style-name="T10">Roland Deržák</text:span><text:span text:style-name="T20"> <text:s text:c="6"/>podiel 100 podiel hlasov v hlasovaní :1/1 konateľ-spoločník</text:span></text:p>
      <text:p text:style-name="P5"/>
      <text:p text:style-name="P5"/>
      <text:p text:style-name="P5"/>
      <text:p text:style-name="P5">Základne inamie vo výške : 5000,- splatené</text:p>
      <text:p text:style-name="P5"/>
      <text:p text:style-name="P5"/>
      <text:p text:style-name="P10">1. <text:s/>Právny dôvod na zostavenie účtovnej závierky :</text:p>
      <text:p text:style-name="Standard"><text:span text:style-name="T26"><text:s text:c="17"/></text:span><text:span text:style-name="T20">Riadna účtovná závierka ku koncu obdobia.</text:span></text:p>
      <text:p text:style-name="Standard"/>
      <text:p text:style-name="P10">2. ÚJ <text:s/>bude ďalej pokračovať v hospodárskej činnosti .</text:p>
      <text:p text:style-name="P10"/>
      <text:p text:style-name="P10"/>
      <text:p text:style-name="P10"/>
      <text:p text:style-name="P10"/>
      <text:p text:style-name="P12"><text:soft-page-break/>Poznámky Úč MÚJ 3 – 01 <text:s text:c="74"/>IČO 52044203 <text:s text:c="3"/>DIČ 2120872171</text:p>
      <text:p text:style-name="Standard"/>
      <text:p text:style-name="Standard"><text:span text:style-name="T7"><text:s text:c="64"/></text:span><text:span text:style-name="T33">3.</text:span></text:p>
      <text:p text:style-name="P11"><text:s text:c="12"/></text:p>
      <text:p text:style-name="P10">4. Spôsob oceňovania jednotlivých zložiek majetku :</text:p>
      <text:p text:style-name="P11"><text:s text:c="10"/></text:p>
      <text:p text:style-name="Standard"><text:span text:style-name="T26"><text:s text:c="18"/></text:span><text:span text:style-name="T20">účtovná jednotka ocenila svoj majetok podľa jednotlivých zložiek majetku a záväzkov</text:span></text:p>
      <text:p text:style-name="Standard"><text:span text:style-name="T26"><text:s text:c="17"/></text:span><text:span text:style-name="T20">A/ obstarávaciou cenou : Zásoby obstarané kúpou</text:span></text:p>
      <text:p text:style-name="Standard"><text:span text:style-name="T26"><text:s text:c="47"/></text:span><text:span text:style-name="T20">Pohľadávky pri odplatnom nadobudnutí</text:span></text:p>
      <text:p text:style-name="Standard"><text:span text:style-name="T26"><text:s text:c="47"/></text:span><text:span text:style-name="T20">Záväzky pri ich prevzatí</text:span></text:p>
      <text:p text:style-name="Standard"><text:span text:style-name="T26"><text:s text:c="18"/></text:span><text:span text:style-name="T20">B/ menovitou hodnotou : peňažné prostriedky a ceniny</text:span></text:p>
      <text:p text:style-name="P5"/>
      <text:p text:style-name="P10"/>
      <text:p text:style-name="Standard"><text:span text:style-name="T34"><text:s text:c="11"/></text:span><text:span text:style-name="T33">5. Údaje vykázané na strane aktív súvahy v celých EUR :</text:span></text:p>
      <text:p text:style-name="P5"/>
      <text:p text:style-name="Standard"><text:span text:style-name="T26"><text:s text:c="5"/></text:span><text:span text:style-name="T20">Dlhodobý majetok : <text:s text:c="37"/></text:span><text:span text:style-name="T11">0</text:span></text:p>
      <text:p text:style-name="P6"><text:s text:c="3"/></text:p>
      <text:p text:style-name="Standard"><text:span text:style-name="T26"><text:s text:c="5"/></text:span><text:span text:style-name="T20">Zásoby : <text:s text:c="55"/>0</text:span></text:p>
      <text:p text:style-name="P6"><text:s/></text:p>
      <text:p text:style-name="Standard"><text:span text:style-name="T26"><text:s text:c="5"/></text:span><text:span text:style-name="T20">Pohľadávky v celých EUR :</text:span></text:p>
      <text:p text:style-name="Standard"><text:span text:style-name="T26"><text:s text:c="5"/></text:span><text:span text:style-name="T20">Pohľadávky <text:s text:c="50"/></text:span><text:span text:style-name="T21">1</text:span><text:span text:style-name="T25">150</text:span></text:p>
      <text:p text:style-name="P5"/>
      <text:p text:style-name="Standard"><text:span text:style-name="T26"><text:s text:c="5"/></text:span><text:span text:style-name="T20">Finančné účty :</text:span><text:span text:style-name="T26"> <text:s text:c="45"/></text:span><text:span text:style-name="T16">9471</text:span></text:p>
      <text:p text:style-name="Standard"><text:span text:style-name="T26"><text:s text:c="5"/></text:span><text:span text:style-name="T20">Pokladňa : <text:s text:c="53"/></text:span><text:span text:style-name="T19">8975</text:span><text:span text:style-name="T20"> <text:s text:c="34"/></text:span></text:p>
      <text:p text:style-name="Standard"><text:span text:style-name="T26"><text:s text:c="5"/></text:span><text:span text:style-name="T20">Banka <text:s text:c="5"/>: <text:s text:c="54"/></text:span><text:span text:style-name="T25">496</text:span></text:p>
      <text:p text:style-name="P5"/>
      <text:p text:style-name="Standard"><text:span text:style-name="T26"><text:s text:c="5"/></text:span><text:span text:style-name="T20">Časové rozlíšenie príjmov BO : <text:s text:c="19"/>0</text:span></text:p>
      <text:p text:style-name="Standard"><text:span text:style-name="T26"><text:s text:c="5"/></text:span><text:span text:style-name="T20">Pohľadávka za NO : <text:s text:c="37"/>0</text:span></text:p>
      <text:p text:style-name="P5"/>
      <text:p text:style-name="P5"/>
      <text:p text:style-name="Standard"><text:span text:style-name="T34"><text:s text:c="12"/></text:span><text:span text:style-name="T33">6. Údaje vykázané na strane pasív v celých EUR :</text:span></text:p>
      <text:p text:style-name="P5"/>
      <text:p text:style-name="Standard"><text:span text:style-name="T26"><text:s text:c="4"/></text:span><text:span text:style-name="T20">Vlastné inanie – opis :</text:span></text:p>
      <text:p text:style-name="Standard"><text:span text:style-name="T26"><text:s text:c="4"/></text:span><text:span text:style-name="T20">Základné imanie : <text:s text:c="3"/>5000 - <text:s/>splatené</text:span></text:p>
      <text:p text:style-name="Standard"><text:span text:style-name="T26"><text:s text:c="4"/></text:span><text:span text:style-name="T20">Vlastné imanie <text:s/>: <text:s text:c="5"/></text:span><text:span text:style-name="T18">9</text:span><text:span text:style-name="T19">896</text:span></text:p>
      <text:p text:style-name="P5"/>
      <text:p text:style-name="Standard"><text:span text:style-name="T26"><text:s text:c="4"/></text:span><text:span text:style-name="T20">Záväzky : <text:s text:c="3"/></text:span></text:p>
      <text:p text:style-name="Standard"><text:span text:style-name="T26"><text:s text:c="16"/></text:span><text:span text:style-name="T20">Záväzky po lehote splatnosti : <text:s text:c="24"/></text:span><text:span text:style-name="T26"><text:s text:c="2"/>0</text:span></text:p>
      <text:p text:style-name="Standard"><text:span text:style-name="T26"><text:s text:c="20"/></text:span><text:span text:style-name="T20">v lehote splatnosti <text:s/>: <text:s text:c="20"/></text:span><text:span text:style-name="T26"><text:s text:c="15"/></text:span><text:span text:style-name="T27"><text:s text:c="3"/></text:span><text:span text:style-name="T28">0</text:span></text:p>
      <text:p text:style-name="Standard"><text:span text:style-name="T26"><text:s text:c="3"/></text:span><text:span text:style-name="T20">Vklad podnikateľa : <text:s text:c="53"/></text:span><text:span text:style-name="T25">580</text:span></text:p>
      <text:p text:style-name="P5"/>
      <text:p text:style-name="P5"/>
      <text:p text:style-name="Standard"><text:span text:style-name="T34"><text:s text:c="10"/></text:span><text:span text:style-name="T33">7. Informácie o výnosoch v celých EUR :</text:span></text:p>
      <text:p text:style-name="P11"><text:s text:c="4"/></text:p>
      <text:p text:style-name="Standard"><text:span text:style-name="T34"><text:s text:c="4"/></text:span><text:span text:style-name="T20">Tržby za tovar : <text:s text:c="32"/></text:span><text:span text:style-name="T26"><text:s text:c="3"/>0</text:span></text:p>
      <text:p text:style-name="Standard"><text:span text:style-name="T26"><text:s text:c="5"/></text:span><text:span text:style-name="T20">Tržby z predaja služieb : <text:s text:c="19"/></text:span><text:span text:style-name="T25">18800</text:span></text:p>
      <text:p text:style-name="Standard"/>
      <text:list xml:id="list832581142" text:style-name="WW8Num1">
        <text:list-item>
          <text:list>
            <text:list-item>
              <text:list>
                <text:list-item>
                  <text:p text:style-name="P17">Informácie o výnosoch z finanč. činnosti v celých EUR :</text:p>
                </text:list-item>
              </text:list>
            </text:list-item>
          </text:list>
        </text:list-item>
      </text:list>
      <text:p text:style-name="P5"/>
      <text:p text:style-name="P5">Ostatné výnosy z fin. činnosti : <text:s text:c="16"/>0</text:p>
      <text:p text:style-name="P10"/>
      <text:p text:style-name="P12"><text:soft-page-break/></text:p>
      <text:p text:style-name="P13">Poznámky Úč MÚJ 3 – 01 <text:s text:c="74"/>IČO 520044203 <text:s text:c="2"/>DIČ 2120872171 </text:p>
      <text:p text:style-name="Standard"/>
      <text:p text:style-name="Standard"><text:span text:style-name="T26"><text:s text:c="68"/></text:span><text:span text:style-name="T33">4.</text:span></text:p>
      <text:p text:style-name="P10"/>
      <text:p text:style-name="Standard"><text:span text:style-name="T34"><text:s text:c="17"/></text:span><text:span text:style-name="T33">9. <text:s/>Informácia o nákladoch v celých EUR :</text:span></text:p>
      <text:p text:style-name="P10"/>
      <text:p text:style-name="Standard"><text:span text:style-name="T26"><text:s text:c="4"/></text:span><text:span text:style-name="T20">Spotreba materiálu : <text:s text:c="18"/></text:span><text:span text:style-name="T26"><text:s text:c="2"/></text:span><text:span text:style-name="T16">17678</text:span></text:p>
      <text:p text:style-name="P7"><text:s text:c="5"/>z toho subdodávateľské práce: <text:s text:c="3"/>1<text:span text:style-name="T37">6392</text:span> <text:s text:c="13"/></text:p>
      <text:p text:style-name="P6"><text:s text:c="4"/>Energie : <text:s text:c="41"/>0</text:p>
      <text:p text:style-name="Standard"><text:span text:style-name="T26"><text:s text:c="4"/></text:span><text:span text:style-name="T20">Služby : <text:s text:c="41"/></text:span><text:span text:style-name="T25">1249</text:span><text:span text:style-name="T20"> <text:s text:c="29"/></text:span></text:p>
      <text:p text:style-name="Standard"><text:span text:style-name="T26"><text:s text:c="4"/></text:span><text:span text:style-name="T20">Nákup tovaru : <text:s text:c="32"/>0</text:span></text:p>
      <text:p text:style-name="Standard"><text:span text:style-name="T26"><text:s text:c="4"/></text:span><text:span text:style-name="T20">Mzdy : <text:s text:c="45"/>0</text:span></text:p>
      <text:p text:style-name="Standard"><text:span text:style-name="T26"><text:s text:c="4"/></text:span><text:span text:style-name="T20">Daň z príjmov zo ZČ : <text:s text:c="20"/>0</text:span></text:p>
      <text:p text:style-name="Standard"><text:span text:style-name="T26"><text:s text:c="4"/></text:span><text:span text:style-name="T20">Odpisy : <text:s text:c="43"/>0</text:span></text:p>
      <text:p text:style-name="Standard"><text:span text:style-name="T26"><text:s text:c="4"/></text:span><text:span text:style-name="T20">Ostatné dane a poplatky : <text:s text:c="15"/></text:span><text:span text:style-name="T25">37</text:span></text:p>
      <text:p text:style-name="Standard"><text:span text:style-name="T21"><text:s text:c="4"/></text:span><text:span text:style-name="T22">Neoprávnene vynaložené náklady: </text:span><text:span text:style-name="T23"><text:s text:c="2"/></text:span><text:span text:style-name="T25">0</text:span></text:p>
      <text:p text:style-name="Standard"><text:span text:style-name="T26"><text:s text:c="4"/></text:span><text:span text:style-name="T20">Bankové poplatky : <text:s text:c="26"/></text:span><text:span text:style-name="T21">0</text:span></text:p>
      <text:p text:style-name="Standard"><text:span text:style-name="T26"><text:s text:c="4"/>Zákonné soc. zabezpečnie: </text:span><text:span text:style-name="T20"><text:s text:c="14"/>0</text:span></text:p>
      <text:p text:style-name="P10"/>
      <text:p text:style-name="P10">9. Daň z príjmov <text:s/>EUR :</text:p>
      <text:p text:style-name="P10"/>
      <text:p text:style-name="Standard"><text:span text:style-name="T34"><text:s text:c="4"/></text:span><text:span text:style-name="T20">Splatná daň z príjmov : <text:s text:c="17"/></text:span><text:span text:style-name="T25">144</text:span></text:p>
      <text:p text:style-name="Standard"><text:span text:style-name="T26"><text:s text:c="5"/></text:span><text:span text:style-name="T20">Účtovná daň z príjmov : <text:s text:c="15"/></text:span><text:span text:style-name="T25">144</text:span></text:p>
      <text:p text:style-name="Standard"><text:span text:style-name="T26"><text:s text:c="5"/></text:span><text:span text:style-name="T20">HV pred zdanením : <text:s text:c="21"/></text:span><text:span text:style-name="T18"><text:s/></text:span><text:span text:style-name="T19">961</text:span></text:p>
      <text:p text:style-name="Standard"><text:span text:style-name="T26"><text:s text:c="5"/></text:span><text:span text:style-name="T20">Rozdiel medzi vypočítanou a medzi zaúčtovanou daňou : 0</text:span></text:p>
      <text:p text:style-name="P10"/>
      <text:p text:style-name="P11"><text:s/></text:p>
      <text:p text:style-name="P10"/>
      <text:p text:style-name="P11"><text:s text:c="10"/></text:p>
      <text:p text:style-name="P10"/>
      <text:p text:style-name="P6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4"><text:s text:c="11"/></text:p>
      <text:p text:style-name="P10"/>
      <text:p text:style-name="P10"/>
      <text:p text:style-name="P5"/>
      <text:p text:style-name="P10"/>
      <text:p text:style-name="P5"/>
      <text:p text:style-name="P10"/>
      <text:p text:style-name="P10"/>
      <text:p text:style-name="P5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5:34:58</meta:creation-date>
    <dc:date>2025-01-14T06:58:36.452000000</dc:date>
    <meta:print-date>2024-09-15T07:16:54.872000000</meta:print-date>
    <meta:editing-cycles>7</meta:editing-cycles>
    <meta:editing-duration>P23DT23H24M49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1" meta:word-count="453" meta:character-count="4774" meta:non-whitespace-character-count="2170"/>
  </office:meta>
</office:document-meta>
</file>