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3270d"/>
    </style:style>
    <style:style style:name="T4" style:family="text">
      <style:text-properties officeooo:rsid="00d42c22"/>
    </style:style>
    <style:style style:name="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42c2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d575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3" style:family="text">
      <style:text-properties officeooo:rsid="00cdcb46"/>
    </style:style>
    <style:style style:name="T14" style:family="text">
      <style:text-properties style:font-name="Arial3" fo:font-size="10pt" fo:font-weight="bold" style:font-size-asian="10pt" style:font-weight-asian="bold" style:font-name-complex="Arial3"/>
    </style:style>
    <style:style style:name="T15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6" style:family="text">
      <style:text-properties style:font-name="Arial3" fo:font-size="10pt" style:font-size-asian="10pt" style:font-name-complex="Arial3"/>
    </style:style>
    <style:style style:name="T17" style:family="text">
      <style:text-properties style:font-name="Arial3" fo:font-size="10pt" style:font-size-asian="10pt" style:font-name-complex="Arial3" style:font-size-complex="11pt"/>
    </style:style>
    <style:style style:name="T18" style:family="text">
      <style:text-properties style:font-name="Arial3" fo:font-size="10pt" style:font-size-asian="10pt" style:font-name-complex="Arial3" style:font-size-complex="11pt" style:font-weight-complex="bold"/>
    </style:style>
    <style:style style:name="T19" style:family="text">
      <style:text-properties style:font-name="Arial3" fo:font-size="10pt" style:font-size-asian="10pt" style:font-name-complex="Arial3" style:font-weight-complex="bold"/>
    </style:style>
    <style:style style:name="T20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fo:font-size="10pt" fo:font-style="italic" style:font-size-asian="10pt" style:font-style-asian="italic" style:font-name-complex="Arial3"/>
    </style:style>
    <style:style style:name="T22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weight-complex="bold"/>
    </style:style>
    <style:style style:name="T24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5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6" style:family="text">
      <style:text-properties style:font-name="Arial3" style:font-name-complex="Arial3" style:font-size-complex="11pt"/>
    </style:style>
    <style:style style:name="T27" style:family="text">
      <style:text-properties style:font-name="Arial3" fo:font-size="9pt" fo:font-style="italic" style:font-size-asian="9pt" style:font-style-asian="italic" style:font-name-complex="Arial3"/>
    </style:style>
    <style:style style:name="T28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30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1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2" style:family="text">
      <style:text-properties style:font-name="Arial3" fo:font-weight="bold" style:font-weight-asian="bold" style:font-name-complex="Arial3" style:font-size-complex="11pt"/>
    </style:style>
    <style:style style:name="T33" style:family="text">
      <style:text-properties officeooo:rsid="00d575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201965190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3">Engler Business Group</text:span><text:span text:style-name="T13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1">Nová Vieska </text:span><text:span text:style-name="T12">243</text:span><text:span text:style-name="T9">, </text:span><text:span text:style-name="T10">943</text:span><text:span text:style-name="T11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6">ÚJ je súčasťou konsolidovaného celku</text:span><text:span text:style-name="T26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8">a)obchodné meno a sídlo konsolidujúcej ÚJ, ktorá zostavuje konsolidovanú účtovnú závierku za tú skupinu účtovných jednotiek konsolidovaného celku, ktorého súčasťou je aj ÚJ;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63027784813105" text:continue-list="list3201965190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4">Účtovná závierka bola zostavená za predpokladu, že účtovná jednotka bude nepretržite pokračovať vo svojej činnosti</text:span><text:span text:style-name="T32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3"><text:s/></text:span><text:span text:style-name="T1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3"><text:s/></text:span><text:span text:style-name="T1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3"><text:s/></text:span><text:span text:style-name="T1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3"><text:s/></text:span><text:span text:style-name="T19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3"><text:s/></text:span><text:span text:style-name="T19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4"><text:s/></text:span><text:span text:style-name="T18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4"><text:s/></text:span><text:span text:style-name="T18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5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5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63027784813105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4">Informácia o sume a dôvodoch vzniku jednotlivých položiek nákladov alebo výnosov, ktoré majú výnimočný rozsah</text:span><text:span text:style-name="T21"> </text:span><text:span text:style-name="T14">alebo výskyt</text:span><text:span text:style-name="T21">, </text:span><text:span text:style-name="T2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3027785141670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63027931768459" text:continue-list="list163027785141670" text:style-name="WW8Num5">
        <text:list-item>
          <text:p text:style-name="P120">Informácie o vlastných akciách</text:p>
        </text:list-item>
      </text:list>
      <text:list xml:id="list1559107042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559107042" text:style-name="WW8Num9">
        <text:list-item>
          <text:p text:style-name="P132"><text:span text:style-name="T27">počet, menovitá hodnota a hodnota, za ktorú sa vlastné akcie nadobudli a ktoré účtovná jednotka má v držbe k poslednému dňu účtovného obdobia; </text:span><text:span text:style-name="T29">uvádza  sa aj ich percentuálny podiel na upísanom základnom imaní</text:span><text:span text:style-name="T22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63027931768459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3028840181201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20">Významné položky finančných povinností, ktoré sa nevykazujú v </text:span><text:span text:style-name="T2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5">O</text:span><text:span text:style-name="T20">pis a hodnota </text:span><text:span text:style-name="T25">významných </text:span><text:span text:style-name="T20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20">Celková suma významných finančných povinností a významných podmienených záväzkoch voči dcérskej </text:span><text:span text:style-name="T25">ÚJ</text:span><text:span text:style-name="T20"> a</text:span><text:span text:style-name="T25"> ÚJ s </text:span><text:span text:style-name="T20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63028840181201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30"><text:s/></text:span><text:span text:style-name="T2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1">Údaje v poznámkach sa uvádzajú za bežné účtovné obdobie. Sumy v poznámkach sa uvádzajú v celých eurách</text:span><text:span text:style-name="T28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3270d"/>
    </style:style>
    <style:style style:name="MT4" style:family="text">
      <style:text-properties officeooo:rsid="00d57590"/>
    </style:style>
    <style:style style:name="M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d42c2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8" style:family="text">
      <style:text-properties style:use-window-font-color="true" loext:opacity="0%" style:font-name="Times New Roman" fo:font-size="12pt" fo:language="sk" fo:country="SK" officeooo:rsid="00d575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5 </text:span><text:span text:style-name="MT4">012 17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5">2</text:span><text:span text:style-name="MT6">12</text:span><text:span text:style-name="MT7">184</text:span><text:span text:style-name="MT8">8872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1-23T16:30:26.516000000</dc:date>
    <meta:print-date>1995-11-21T17:41:00</meta:print-date>
    <meta:editing-cycles>225</meta:editing-cycles>
    <meta:editing-duration>PT9H8M46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5" meta:character-count="9391" meta:non-whitespace-character-count="8162"/>
  </office:meta>
</office:document-meta>
</file>