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EDIKOR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, Podzávoz 1148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/text:span><text:span text:style-name="T36"><text:s/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01.01.200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Činnosť všeobecnej lekárskej prax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4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4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á</text:span><text:span text:style-name="T77">nom účtovnej jednotky: 25.2.2024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</text:span><text:span text:style-name="T82">účtovníctve za účt</text:span><text:span text:style-name="T83">ovné obdobie od 01. januára 2024 do 31. decembra 2024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</text:span><text:span text:style-name="T104">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<text:s/></text:span><text:span text:style-name="T127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28">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<text:s/></text:span><text:span text:style-name="T146">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<text:s/></text:span><text:span text:style-name="T194">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</text:span><text:span text:style-name="T202"><text:s/>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<text:s/></text:span><text:span text:style-name="T232">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</text:span><text:span text:style-name="T266"><text:s/>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</text:span><text:span text:style-name="T600">li v zdaňovacom období roku 2024</text:span><text:span text:style-name="T601"><text:s/>poskytnuté žiadne dotácie</text:span></text:p>
      <text:p text:style-name="P602"/>
      <text:p text:style-name="Standard"><text:span text:style-name="T603">5) ÚJ v zdaňovacom<text:s/></text:span><text:span text:style-name="T604">období roku 202</text:span><text:span text:style-name="T605">4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</text:span><text:span text:style-name="T619">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<text:s/></text:span><text:span text:style-name="T646">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<text:s/></text:span><text:span text:style-name="T666">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<text:s/></text:span><text:span text:style-name="T682">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.</text:span></text:p>
      <text:p text:style-name="P694"/>
      <text:p text:style-name="P695"/>
      <text:p text:style-name="P696"><text:span text:style-name="T697">Článok VII – OSTATNÉ INFORM</text:span><text:span text:style-name="T698">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1-30T11:30:00Z</meta:creation-date>
    <dc:date>2025-01-30T11:3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5" meta:row-count="56" meta:non-whitespace-character-count="6806"/>
  </office:meta>
</office:document-meta>
</file>