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text-properties officeooo:paragraph-rsid="00151a69"/>
    </style:style>
    <style:style style:name="P15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8" style:family="paragraph" style:parent-style-name="Standard">
      <style:text-properties fo:font-size="12pt" fo:font-weight="normal" officeooo:rsid="001199e1" officeooo:paragraph-rsid="00151a69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1a69" style:font-size-asian="11pt" style:font-size-complex="11pt"/>
    </style:style>
    <style:style style:name="T3" style:family="text">
      <style:text-properties fo:font-size="11pt" officeooo:rsid="0017da01" style:font-size-asian="11pt" style:font-size-complex="11pt"/>
    </style:style>
    <style:style style:name="T4" style:family="text">
      <style:text-properties fo:font-size="18pt" style:font-name-asian="Times New Roman" style:font-size-asian="18pt" style:font-name-complex="Times New Roman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51a6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7da01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use-window-font-color="true" loext:opacity="0%" fo:font-size="11pt" fo:language="sk" fo:country="SK" officeooo:rsid="00151a69" style:letter-kerning="true" style:font-name-asian="SimSun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loext:opacity="0%" fo:font-size="11pt" fo:language="sk" fo:country="SK" officeooo:rsid="0017da01" style:letter-kerning="true" style:font-name-asian="SimSun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loext:opacity="0%" fo:font-size="12pt" fo:language="sk" fo:country="SK" fo:font-weight="normal" officeooo:rsid="00151a6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language="sk" fo:country="SK" fo:font-weight="normal" officeooo:rsid="0017da0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language="sk" fo:country="SK" officeooo:rsid="00151a69" style:letter-kerning="true" style:font-name-asian="SimSun" style:language-asian="zh" style:country-asian="CN" style:font-name-complex="Mangal1" style:language-complex="hi" style:country-complex="IN"/>
    </style:style>
    <style:style style:name="T16" style:family="text">
      <style:text-properties style:use-window-font-color="true" loext:opacity="0%" style:font-name="Times New Roman" fo:language="sk" fo:country="SK" officeooo:rsid="0017da01" style:letter-kerning="true" style:font-name-asian="SimSun" style:language-asian="zh" style:country-asian="CN" style:font-name-complex="Mangal1" style:language-complex="hi" style:country-complex="IN"/>
    </style:style>
    <style:style style:name="T17" style:family="text">
      <style:text-properties style:use-window-font-color="true" loext:opacity="0%" style:font-name="Times New Roman" fo:font-size="18pt" fo:language="sk" fo:country="SK" fo:font-weight="bold" officeooo:rsid="00151a69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font-size="18pt" fo:language="sk" fo:country="SK" fo:font-weight="bold" officeooo:rsid="0017da01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2pt" fo:language="sk" fo:country="SK" fo:font-weight="normal" officeooo:rsid="00151a6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199e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22ec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33b8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51a6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7da0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151a69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151a69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7da01" style:font-size-asian="14pt" style:font-weight-asian="normal" style:font-size-complex="14pt" style:font-weight-complex="normal"/>
    </style:style>
    <style:style style:name="T32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officeooo:rsid="001199e1"/>
    </style:style>
    <style:style style:name="T36" style:family="text">
      <style:text-properties officeooo:rsid="00151a69"/>
    </style:style>
    <style:style style:name="T37" style:family="text">
      <style:text-properties officeooo:rsid="0017d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známky Úč MÚJ 3 – 01 <text:s text:c="73"/>IČO <text:span text:style-name="T37">53843240</text:span> <text:s text:c="3"/>DIČ <text:span text:style-name="T37">2121516584</text:span></text:p>
      <text:p text:style-name="P1"/>
      <text:p text:style-name="Standard"><text:span text:style-name="T4"><text:s text:c="31"/></text:span><text:span text:style-name="T5">P O Z N Á M K Y</text:span></text:p>
      <text:p text:style-name="P1"/>
      <text:p text:style-name="Standard"><text:span text:style-name="T8"><text:s text:c="18"/></text:span><text:span text:style-name="T5">k účtovnej závierke k </text:span><text:span text:style-name="T6">31.12.202</text:span><text:span text:style-name="T7">4</text:span></text:p>
      <text:p text:style-name="P3"><text:s/></text:p>
      <text:p text:style-name="P2">Obchodné meno :<text:span text:style-name="T37">BALANZA</text:span>, s.r.o.</text:p>
      <text:p text:style-name="P2">Sídlo : <text:span text:style-name="T37">Benádova 8</text:span>, 040 <text:span text:style-name="T37">22</text:span> <text:s/>Košice</text:p>
      <text:p text:style-name="Standard"><text:span text:style-name="T5">DIČ : <text:s/></text:span><text:span text:style-name="T17">212</text:span><text:span text:style-name="T18">1516584</text:span><text:span text:style-name="T5"> <text:s text:c="15"/>IČO : </text:span><text:span text:style-name="T18">53843240</text:span></text:p>
      <text:p text:style-name="P1"/>
      <text:p text:style-name="P1"/>
      <text:p text:style-name="P1"/>
      <text:p text:style-name="P1"/>
      <text:p text:style-name="P4">Zostavenej dňa : <text:span text:style-name="T16">31.01.2025</text:span> <text:s text:c="3"/>Schválenej dňa : <text:span text:style-name="T16">31.01.202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26">…</text:span><text:span text:style-name="T20">............................................ <text:s text:c="3"/></text:span></text:p>
      <text:p text:style-name="P8"/>
      <text:p text:style-name="P9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12"/>
      <text:p text:style-name="Standard"><text:soft-page-break/><text:span text:style-name="T1">Poznámky Úč MÚJ 3 – 01 <text:s text:c="72"/>IČO </text:span><text:span text:style-name="T11">53843240</text:span><text:span text:style-name="T1"> <text:s text:c="6"/>DIČ </text:span><text:span text:style-name="T2">2</text:span><text:span text:style-name="T3">121516584</text:span></text:p>
      <text:p text:style-name="P1"/>
      <text:p text:style-name="Standard"><text:span text:style-name="T8"><text:s text:c="46"/></text:span><text:span text:style-name="T5">2.</text:span></text:p>
      <text:p text:style-name="Standard"><text:span text:style-name="T8"><text:s text:c="30"/></text:span><text:span text:style-name="T5">Poznámky k účtovnej závierke</text:span></text:p>
      <text:p text:style-name="Standard"><text:span text:style-name="T8"><text:s text:c="35"/></text:span><text:span text:style-name="T29">zostavenej ku dňu 31.12.20</text:span><text:span text:style-name="T30">2</text:span><text:span text:style-name="T31">4</text:span></text:p>
      <text:p text:style-name="P1"/>
      <text:p text:style-name="Standard"><text:span text:style-name="T32"><text:s text:c="42"/></text:span><text:span text:style-name="T29">(údaje sa uvádzajú v celých eurách)</text:span></text:p>
      <text:p text:style-name="P1"/>
      <text:p text:style-name="P1"/>
      <text:p text:style-name="P8">Obchodné meno účt. jednotky : <text:span text:style-name="T37">BALANZA</text:span> <text:s/>s.r.o.</text:p>
      <text:p text:style-name="P8">Sídlo : <text:span text:style-name="T37">Benádova 8</text:span>, 040 <text:span text:style-name="T37">22</text:span> Košice</text:p>
      <text:p text:style-name="P1"/>
      <text:p text:style-name="P8"/>
      <text:p text:style-name="P4"/>
      <text:p text:style-name="P8">Opis činnosti ÚJ : <text:span text:style-name="T16">Maloobchod v stánkoch a na trhoch s ostatným tovarom</text:span></text:p>
      <text:p text:style-name="P8">Priemerný počet zamestancov : <text:s text:c="6"/>0</text:p>
      <text:p text:style-name="P8">Z toho vedúcich : <text:s text:c="28"/>0</text:p>
      <text:p text:style-name="P1"/>
      <text:p text:style-name="P1"/>
      <text:p text:style-name="P10">Informácie o členoch štatutárnych orgánov ÚJ :</text:p>
      <text:p text:style-name="P2"/>
      <text:p text:style-name="P8">Štatutárne, dozorné <text:s/>a iné orgány :</text:p>
      <text:p text:style-name="P8">1. <text:span text:style-name="T37">Dávid Jedinák</text:span> - konateľ</text:p>
      <text:p text:style-name="P8">2. Valné zhromaždenie</text:p>
      <text:p text:style-name="P4"/>
      <text:p text:style-name="P4"/>
      <text:p text:style-name="P8">Štruktúra spoločníkov :</text:p>
      <text:p text:style-name="Standard"/>
      <text:p text:style-name="Standard"><text:span text:style-name="T26"><text:s text:c="5"/></text:span><text:span text:style-name="T20">1. <text:s text:c="2"/></text:span><text:span text:style-name="T13">Dávid jedinák</text:span><text:span text:style-name="T20"> <text:s text:c="5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10">1. <text:s/>Právny dôvod na zostavenie účtovnej závierky :</text:p>
      <text:p text:style-name="Standard"><text:span text:style-name="T26"><text:s text:c="17"/></text:span><text:span text:style-name="T20">Riadna účtovná závierka ku koncu obdobia.</text:span></text:p>
      <text:p text:style-name="Standard"/>
      <text:p text:style-name="P10">2. ÚJ <text:s/><text:span text:style-name="T36">v tomto daňovom období nepodnikala</text:span> .</text:p>
      <text:p text:style-name="P10"/>
      <text:p text:style-name="P10"/>
      <text:p text:style-name="P10"/>
      <text:p text:style-name="P10"/>
      <text:p text:style-name="P12"><text:soft-page-break/>Poznámky Úč MÚJ 3 – 01 <text:s text:c="74"/>IČO 5<text:span text:style-name="T37">3843240</text:span> <text:s text:c="3"/>DIČ 212<text:span text:style-name="T37">1516584</text:span></text:p>
      <text:p text:style-name="Standard"/>
      <text:p text:style-name="Standard"><text:span text:style-name="T9"><text:s text:c="64"/></text:span><text:span text:style-name="T33">3.</text:span></text:p>
      <text:p text:style-name="P11"><text:s text:c="12"/></text:p>
      <text:p text:style-name="P10">4. Spôsob oceňovania jednotlivých zložiek majetku :</text:p>
      <text:p text:style-name="P11"><text:s text:c="10"/></text:p>
      <text:p text:style-name="Standard"><text:span text:style-name="T26"><text:s text:c="18"/></text:span><text:span text:style-name="T20">účtovná jednotka ocenila svoj majetok podľa jednotlivých zložiek majetku a záväzkov</text:span></text:p>
      <text:p text:style-name="Standard"><text:span text:style-name="T26"><text:s text:c="17"/></text:span><text:span text:style-name="T20">A/ obstarávaciou cenou : Zásoby obstarané kúpou</text:span></text:p>
      <text:p text:style-name="Standard"><text:span text:style-name="T26"><text:s text:c="47"/></text:span><text:span text:style-name="T20">Pohľadávky pri odplatnom nadobudnutí</text:span></text:p>
      <text:p text:style-name="Standard"><text:span text:style-name="T26"><text:s text:c="47"/></text:span><text:span text:style-name="T20">Záväzky pri ich prevzatí</text:span></text:p>
      <text:p text:style-name="Standard"><text:span text:style-name="T26"><text:s text:c="18"/></text:span><text:span text:style-name="T20">B/ menovitou hodnotou : peňažné prostriedky a ceniny</text:span></text:p>
      <text:p text:style-name="P5"/>
      <text:p text:style-name="P10"/>
      <text:p text:style-name="Standard"><text:span text:style-name="T34"><text:s text:c="11"/></text:span><text:span text:style-name="T33">5. Údaje vykázané na strane aktív súvahy v celých EUR :</text:span></text:p>
      <text:p text:style-name="P5"/>
      <text:p text:style-name="Standard"><text:span text:style-name="T26"><text:s text:c="5"/></text:span><text:span text:style-name="T20">Dlhodobý majetok : <text:s text:c="37"/></text:span><text:span text:style-name="T14">0</text:span></text:p>
      <text:p text:style-name="P6"><text:s text:c="3"/></text:p>
      <text:p text:style-name="Standard"><text:span text:style-name="T26"><text:s text:c="5"/></text:span><text:span text:style-name="T20">Zásoby : <text:s text:c="55"/>0</text:span></text:p>
      <text:p text:style-name="P6"><text:s/></text:p>
      <text:p text:style-name="Standard"><text:span text:style-name="T26"><text:s text:c="5"/></text:span><text:span text:style-name="T20">Pohľadávky v celých EUR :</text:span></text:p>
      <text:p text:style-name="Standard"><text:span text:style-name="T26"><text:s text:c="5"/></text:span><text:span text:style-name="T20">Pohľadávky <text:s text:c="49"/></text:span><text:span text:style-name="T19">0</text:span></text:p>
      <text:p text:style-name="P5"/>
      <text:p text:style-name="Standard"><text:span text:style-name="T26"><text:s text:c="5"/></text:span><text:span text:style-name="T20">Finančné účty :</text:span><text:span text:style-name="T26"> <text:s text:c="42"/></text:span><text:span text:style-name="T27"><text:s text:c="2"/></text:span><text:span text:style-name="T28">0</text:span></text:p>
      <text:p text:style-name="Standard"><text:span text:style-name="T26"><text:s text:c="5"/></text:span><text:span text:style-name="T20">Pokladňa : <text:s text:c="52"/></text:span><text:span text:style-name="T25">3683</text:span><text:span text:style-name="T20"> <text:s text:c="34"/></text:span></text:p>
      <text:p text:style-name="Standard"><text:span text:style-name="T26"><text:s text:c="5"/></text:span><text:span text:style-name="T20">Banka <text:s text:c="5"/>: <text:s text:c="52"/></text:span><text:span text:style-name="T24">0</text:span></text:p>
      <text:p text:style-name="P5"/>
      <text:p text:style-name="Standard"><text:span text:style-name="T26"><text:s text:c="5"/></text:span><text:span text:style-name="T20">Časové rozlíšenie príjmov BO : <text:s text:c="19"/>0</text:span></text:p>
      <text:p text:style-name="Standard"><text:span text:style-name="T26"><text:s text:c="5"/></text:span><text:span text:style-name="T20">Pohľadávka za NO : <text:s text:c="37"/>0</text:span></text:p>
      <text:p text:style-name="P5"/>
      <text:p text:style-name="P5"/>
      <text:p text:style-name="Standard"><text:span text:style-name="T34"><text:s text:c="12"/></text:span><text:span text:style-name="T33">6. Údaje vykázané na strane pasív v celých EUR :</text:span></text:p>
      <text:p text:style-name="P5"/>
      <text:p text:style-name="Standard"><text:span text:style-name="T26"><text:s text:c="4"/></text:span><text:span text:style-name="T20">Vlastné inanie – opis :</text:span></text:p>
      <text:p text:style-name="Standard"><text:span text:style-name="T26"><text:s text:c="4"/></text:span><text:span text:style-name="T20">Základné imanie : <text:s text:c="3"/>5000 - <text:s/>splatené</text:span></text:p>
      <text:p text:style-name="Standard"><text:span text:style-name="T26"><text:s text:c="4"/></text:span><text:span text:style-name="T20">Vlastné imanie <text:s/>: <text:s text:c="4"/></text:span><text:span text:style-name="T25">3683</text:span></text:p>
      <text:p text:style-name="P5"/>
      <text:p text:style-name="Standard"><text:span text:style-name="T26"><text:s text:c="4"/></text:span><text:span text:style-name="T20">Záväzky : <text:s text:c="3"/></text:span></text:p>
      <text:p text:style-name="Standard"><text:span text:style-name="T26"><text:s text:c="16"/></text:span><text:span text:style-name="T20">Záväzky po lehote splatnosti : <text:s text:c="24"/></text:span><text:span text:style-name="T26"><text:s text:c="2"/>0</text:span></text:p>
      <text:p text:style-name="Standard"><text:span text:style-name="T26"><text:s text:c="20"/></text:span><text:span text:style-name="T20">v lehote splatnosti <text:s/>: <text:s text:c="20"/></text:span><text:span text:style-name="T26"><text:s text:c="15"/></text:span><text:span text:style-name="T27"><text:s/></text:span><text:span text:style-name="T28"><text:s text:c="2"/>0</text:span></text:p>
      <text:p text:style-name="Standard"><text:span text:style-name="T26"><text:s text:c="3"/></text:span><text:span text:style-name="T20">Vklad podnikateľa : <text:s text:c="55"/>0</text:span></text:p>
      <text:p text:style-name="P5"/>
      <text:p text:style-name="P5"/>
      <text:p text:style-name="Standard"><text:span text:style-name="T34"><text:s text:c="10"/></text:span><text:span text:style-name="T33">7. Informácie o výnosoch v celých EUR :</text:span></text:p>
      <text:p text:style-name="P11"><text:s text:c="4"/></text:p>
      <text:p text:style-name="Standard"><text:span text:style-name="T34"><text:s text:c="4"/></text:span><text:span text:style-name="T20">Tržby za tovar : <text:s text:c="32"/></text:span><text:span text:style-name="T26"><text:s text:c="3"/>0</text:span></text:p>
      <text:p text:style-name="P14"><text:span text:style-name="T26"><text:s text:c="5"/></text:span><text:span text:style-name="T20">Tržby z predaja služieb : <text:s text:c="19"/></text:span><text:span text:style-name="T19"><text:s text:c="2"/></text:span><text:span text:style-name="T21">0</text:span></text:p>
      <text:p text:style-name="P18"/>
      <text:list xml:id="list961854840" text:style-name="WW8Num1">
        <text:list-item>
          <text:list>
            <text:list-item>
              <text:list>
                <text:list-item>
                  <text:p text:style-name="P20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10"/>
      <text:p text:style-name="P12"><text:soft-page-break/></text:p>
      <text:p text:style-name="P13">Poznámky Úč MÚJ 3 – 01 <text:s text:c="74"/>IČO 5<text:span text:style-name="T37">3843240</text:span> <text:s text:c="2"/>DIČ 212<text:span text:style-name="T37">1516584</text:span> </text:p>
      <text:p text:style-name="Standard"/>
      <text:p text:style-name="Standard"><text:span text:style-name="T26"><text:s text:c="68"/></text:span><text:span text:style-name="T33">4.</text:span></text:p>
      <text:p text:style-name="P10"/>
      <text:p text:style-name="Standard"><text:span text:style-name="T34"><text:s text:c="17"/></text:span><text:span text:style-name="T33">9. <text:s/>Informácia o nákladoch v celých EUR :</text:span></text:p>
      <text:p text:style-name="P7"/>
      <text:p text:style-name="Standard"><text:span text:style-name="T27"><text:s text:c="4"/>Spotreba materiálu : <text:s text:c="23"/></text:span><text:span text:style-name="T28">0</text:span></text:p>
      <text:p text:style-name="P7"><text:s text:c="5"/>z toho subdodávateľské práce: <text:s text:c="6"/><text:span text:style-name="T37">0</text:span> <text:s text:c="13"/></text:p>
      <text:p text:style-name="P6"><text:s text:c="4"/>Energie : <text:s text:c="41"/>0</text:p>
      <text:p text:style-name="Standard"><text:span text:style-name="T26"><text:s text:c="4"/></text:span><text:span text:style-name="T20">Služby : <text:s text:c="42"/></text:span><text:span text:style-name="T21">0</text:span><text:span text:style-name="T20"> <text:s text:c="30"/></text:span></text:p>
      <text:p text:style-name="Standard"><text:span text:style-name="T26"><text:s text:c="4"/></text:span><text:span text:style-name="T20">Nákup tovaru : <text:s text:c="32"/>0</text:span></text:p>
      <text:p text:style-name="Standard"><text:span text:style-name="T26"><text:s text:c="4"/></text:span><text:span text:style-name="T20">Mzdy : <text:s text:c="45"/>0</text:span></text:p>
      <text:p text:style-name="Standard"><text:span text:style-name="T26"><text:s text:c="4"/></text:span><text:span text:style-name="T20">Daň z príjmov zo ZČ : <text:s text:c="20"/>0</text:span></text:p>
      <text:p text:style-name="Standard"><text:span text:style-name="T26"><text:s text:c="4"/></text:span><text:span text:style-name="T20">Odpisy : <text:s text:c="43"/>0</text:span></text:p>
      <text:p text:style-name="Standard"><text:span text:style-name="T26"><text:s text:c="4"/></text:span><text:span text:style-name="T20">Ostatné dane a poplatky : <text:s text:c="16"/></text:span><text:span text:style-name="T21">0</text:span></text:p>
      <text:p text:style-name="Standard"><text:span text:style-name="T21"><text:s text:c="4"/></text:span><text:span text:style-name="T23">Neoprávnene vynaložené náklady: <text:s text:c="2"/></text:span><text:span text:style-name="T25">0</text:span></text:p>
      <text:p text:style-name="Standard"><text:span text:style-name="T26"><text:s text:c="4"/></text:span><text:span text:style-name="T20">Bankové poplatky : <text:s text:c="26"/></text:span><text:span text:style-name="T21">0</text:span></text:p>
      <text:p text:style-name="Standard"><text:span text:style-name="T26"><text:s text:c="4"/>Zákonné soc. zabezpečnie: </text:span><text:span text:style-name="T20"><text:s text:c="14"/>0</text:span></text:p>
      <text:p text:style-name="P10"/>
      <text:p text:style-name="P10">9. Daň z príjmov <text:s/>EUR :</text:p>
      <text:p text:style-name="P10"/>
      <text:p text:style-name="Standard"><text:span text:style-name="T34"><text:s text:c="4"/></text:span><text:span text:style-name="T20">Splatná daň z príjmov : <text:s text:c="17"/></text:span><text:span text:style-name="T25">0</text:span></text:p>
      <text:p text:style-name="Standard"><text:span text:style-name="T25"><text:s text:c="5"/>Minimálna daň r. 2024 : <text:s text:c="15"/>340</text:span></text:p>
      <text:p text:style-name="Standard"><text:span text:style-name="T26"><text:s text:c="5"/></text:span><text:span text:style-name="T20">Účtovná daň z príjmov : <text:s text:c="15"/></text:span><text:span text:style-name="T25">340</text:span></text:p>
      <text:p text:style-name="Standard"><text:span text:style-name="T26"><text:s text:c="5"/></text:span><text:span text:style-name="T20">HV pred zdanením : <text:s text:c="21"/></text:span><text:span text:style-name="T25">0</text:span><text:span text:style-name="T20"> </text:span></text:p>
      <text:p text:style-name="Standard"><text:span text:style-name="T26"><text:s text:c="5"/></text:span><text:span text:style-name="T20">Rozdiel medzi vypočítanou a medzi zaúčtovanou daňou : 0</text:span></text:p>
      <text:p text:style-name="P10"/>
      <text:p text:style-name="P11"><text:s/></text:p>
      <text:p text:style-name="P10"/>
      <text:p text:style-name="P11"><text:s text:c="10"/></text:p>
      <text:p text:style-name="P10"/>
      <text:p text:style-name="P6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5"><text:s text:c="11"/></text:p>
      <text:p text:style-name="P10"/>
      <text:p text:style-name="P10"/>
      <text:p text:style-name="P5"/>
      <text:p text:style-name="P10"/>
      <text:p text:style-name="P5"/>
      <text:p text:style-name="P10"/>
      <text:p text:style-name="P10"/>
      <text:p text:style-name="P5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5-01-31T11:56:21.803000000</dc:date>
    <meta:print-date>2025-01-31T10:54:10.643000000</meta:print-date>
    <meta:editing-cycles>7</meta:editing-cycles>
    <meta:editing-duration>P23DT23H28M36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2" meta:word-count="458" meta:character-count="4766" meta:non-whitespace-character-count="2134"/>
  </office:meta>
</office:document-meta>
</file>