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2f48cc"/>
    </style:style>
    <style:style style:name="T10" style:family="text">
      <style:text-properties officeooo:rsid="00335a44"/>
    </style:style>
    <style:style style:name="T11" style:family="text">
      <style:text-properties officeooo:rsid="00363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4</text:span></text:p>
      <text:p text:style-name="P1"><text:s text:c="62"/>v celých eurách</text:p>
      <text:p text:style-name="P1"/>
      <text:p text:style-name="P1"><text:s text:c="50"/>Za obdobie 01.01.20<text:span text:style-name="T5">24</text:span>– 31.12.20<text:span text:style-name="T5">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RAZ – DVA s.r.o.</text:span></text:p>
      <text:p text:style-name="P8">Sídlo: <text:span text:style-name="T9">Myslavská 5, Košice</text:span></text:p>
      <text:p text:style-name="P1">DIČ: <text:span text:style-name="T6">2021805588</text:span></text:p>
      <text:p text:style-name="P2">IČO: <text:s/><text:span text:style-name="T9">36574724</text:span></text:p>
      <text:p text:style-name="P6">SK NACE: <text:span text:style-name="T10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0">Čistiace a upratovacie služby</text:span></text:p>
      <text:p text:style-name="P1"/>
      <text:p text:style-name="P1">Členovia orgánov spoločnosti:</text:p>
      <text:p text:style-name="P1">Štatutárny orgán: <text:span text:style-name="T8">Martin Korl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artin Korl, Myslavská 5, Košice</text:span></text:p>
      <text:p text:style-name="P4"><text:s text:c="18"/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9">6639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1">5026</text:span></text:p>
      <text:p text:style-name="P12">Krátkodobé pohľadávky: <text:span text:style-name="T11">4894</text:span></text:p>
      <text:p text:style-name="P9">Základné imanie: <text:s/><text:span text:style-name="T11">6639</text:span></text:p>
      <text:p text:style-name="P4">Vlastné imanie: <text:s/>- <text:span text:style-name="T11">42520</text:span></text:p>
      <text:p text:style-name="P9">Fondy<text:span text:style-name="T7">: 30025</text:span></text:p>
      <text:p text:style-name="P10"><text:span text:style-name="T8">Z</text:span>áväzky: <text:span text:style-name="T11">47546</text:span></text:p>
      <text:p text:style-name="P11"/>
      <text:p text:style-name="P4"/>
      <text:p text:style-name="P4">HV p<text:span text:style-name="T4">red</text:span> zdanení<text:span text:style-name="T4">m</text:span> : <text:span text:style-name="T11">2854</text:span></text:p>
      <text:p text:style-name="P7"><text:span text:style-name="T4">DzP</text:span>: <text:span text:style-name="T11">371</text:span></text:p>
      <text:p text:style-name="P7">HV p<text:span text:style-name="T4">o</text:span> zdanení: <text:span text:style-name="T11">2483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1">01.02.2025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5-02-01T09:07:59.383000000</dc:date>
    <meta:editing-duration>PT1H32M3S</meta:editing-duration>
    <meta:editing-cycles>19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16" meta:character-count="1544" meta:non-whitespace-character-count="687"/>
  </office:meta>
</office:document-meta>
</file>