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6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7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1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2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17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8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9" style:family="paragraph" style:parent-style-name="Standard">
      <style:paragraph-properties fo:margin-left="0cm" fo:margin-right="0.891cm" fo:text-indent="0cm" style:auto-text-indent="false"/>
      <style:text-properties fo:color="#000000" style:font-name="Garamond" fo:language="sk" fo:country="SK" style:font-name-complex="Garamond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2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26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27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28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29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0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1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32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3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4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5" style:family="paragraph" style:parent-style-name="Standard" style:list-style-name="WW8Num4"/>
    <style:style style:name="P36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 o z n á m k y <text:s text:c="2"/>k  <text:s/>ú č t o v n e j <text:s text:c="2"/>z á v i e r k e</text:p>
      <text:p text:style-name="P2">zostavenej <text:s/>k  31. decembru <text:s/>2024</text:p>
      <text:p text:style-name="P4">-------------------------------------------------------------------------------------------------------------------------------</text:p>
      <text:p text:style-name="P3"/>
      <text:p text:style-name="P5">A. <text:tab/>Základné <text:s/>informácie</text:p>
      <text:p text:style-name="P3"/>
      <text:list xml:id="list6022643566060346892" text:style-name="WW8Num2">
        <text:list-item>
          <text:p text:style-name="P27">Obchodné <text:s/>meno <text:s/>a  sídlo <text:s/>Spoločnosti:</text:p>
        </text:list-item>
      </text:list>
      <text:p text:style-name="P9"><text:s/></text:p>
      <text:p text:style-name="P11">amiti group, s.r.o. <text:tab/><text:tab/><text:tab/><text:tab/>IČO: <text:s/>44678355</text:p>
      <text:p text:style-name="P13">Lombardiniho <text:s/>4 <text:s text:c="26"/><text:tab/><text:tab/>DIČ: <text:s/>2022802001</text:p>
      <text:p text:style-name="P13">831 03 Bratislava</text:p>
      <text:p text:style-name="P14"/>
      <text:p text:style-name="P18">(Obchodný register Okresného súdu Bratislava I., oddiel Sro, vložka 57481/B).</text:p>
      <text:p text:style-name="P9"/>
      <text:list xml:id="list41421760" text:continue-numbering="true" text:style-name="WW8Num2">
        <text:list-item>
          <text:p text:style-name="P27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<text:span text:style-name="ra"><text:span text:style-name="T1">sprostredkovateľská činnosť v rozsahu voľnej živnosti <text:s text:c="24"/>(sprostredkovateľská a poradenská činnosť pri kúpe a predaji tovarov <text:line-break/> sprostredkovateľská činnosť v oblasti služieb <text:line-break/>  sprostredkovateľská činnosť v oblasti služieb <text:line-break/>  <text:s/>kúpa tovaru za účelom jeho predaja iným prevádzkovateľom živnosti (veľkoobchod) <text:line-break/>  vedenie účtovníctva</text:span></text:span></text:p>
            <text:p text:style-name="P8"><text:span text:style-name="ra"><text:span text:style-name="T1">spracovanie grafických návrhovwebových stránok a ich aktualizácia</text:span></text:span></text:p>
            <text:p text:style-name="P8"><text:span text:style-name="ra"><text:span text:style-name="T1">administratívne služby</text:span></text:span></text:p>
            <text:p text:style-name="P8"/>
            <text:p text:style-name="P8"/>
          </table:table-cell>
          <table:table-cell table:style-name="Tabuľka1.B1" office:value-type="string">
            <text:p text:style-name="P8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19"/>
      <text:list xml:id="list41415553" text:continue-numbering="true" text:style-name="WW8Num2">
        <text:list-item>
          <text:p text:style-name="P27">Priemerný počet zamestnancov:</text:p>
        </text:list-item>
      </text:list>
      <text:p text:style-name="P9"/>
      <text:p text:style-name="P15">spoločnosť nemala v roku 2024 <text:s/>žiadnych zamestnancov.</text:p>
      <text:p text:style-name="P9"/>
      <text:list xml:id="list41418668" text:continue-numbering="true" text:style-name="WW8Num2">
        <text:list-item>
          <text:p text:style-name="P27">Podiely:</text:p>
        </text:list-item>
      </text:list>
      <text:p text:style-name="P9"/>
      <text:p text:style-name="P12">spoločnosť nemá podiel v iných spoločnostiach ani dcérske podniky, v ktorých je neobmedzene ručiacim spoločníkom. </text:p>
      <text:p text:style-name="P9"/>
      <text:list xml:id="list41436695" text:continue-numbering="true" text:style-name="WW8Num2">
        <text:list-item>
          <text:p text:style-name="P27">Schválenie účtovnej závierky:</text:p>
        </text:list-item>
      </text:list>
      <text:p text:style-name="P9"/>
      <text:p text:style-name="P17">Účtovná závierka bola zostavená ako riadna, zostavená za predpokladu nepretržitého pokračovania činnosti. </text:p>
      <text:p text:style-name="P5"/>
      <text:p text:style-name="P5"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4"/>
      <text:p text:style-name="P24">Andrej Levský, MBA</text:p>
      <text:p text:style-name="P24">Palackého 22</text:p>
      <text:p text:style-name="P24">Bratislava, 81102</text:p>
      <text:p text:style-name="P24">Ing.Alena Levská</text:p>
      <text:p text:style-name="P24">Palackého 22</text:p>
      <text:p text:style-name="P24">Bratislava, 81102</text:p>
      <text:p text:style-name="P24"/>
      <text:p text:style-name="P26"><text:soft-page-break/><text:s text:c="4"/>2. <text:tab/> Štatutárny orgán</text:p>
      <text:p text:style-name="Standard"><text:span text:style-name="T3"><text:s text:c="13"/></text:span><text:span text:style-name="T2">Konateľ :</text:span></text:p>
      <text:p text:style-name="P6"><text:tab/></text:p>
      <text:p text:style-name="P24">Andrej Levský, MBA</text:p>
      <text:p text:style-name="P24">Ing. Alena Levská</text:p>
      <text:p text:style-name="Standard"/>
      <text:p text:style-name="Standard"/>
      <text:p text:style-name="P5">C. <text:tab/>Konsolidovaný celok</text:p>
      <text:p text:style-name="P3"/>
      <text:p text:style-name="P20">Spoločnosť nemá podniky v konsolidácii a z toho titulu nemá povinnosť uvádzať údaje do </text:p>
      <text:p text:style-name="P20">konsolidácie. </text:p>
      <text:p text:style-name="P6"/>
      <text:p text:style-name="P3"/>
      <text:p text:style-name="P5">D. <text:tab/>Účtovné metódy a všeobecné účtovné zásady</text:p>
      <text:p text:style-name="P3"/>
      <text:list xml:id="list2000281957228891396" text:style-name="WW8Num3">
        <text:list-item>
          <text:p text:style-name="P32">Spoločnosť bude nepretržite pokračovať vo svojej činnosti. </text:p>
        </text:list-item>
      </text:list>
      <text:p text:style-name="P9"/>
      <text:list xml:id="list41439872" text:continue-numbering="true" text:style-name="WW8Num3">
        <text:list-item>
          <text:p text:style-name="P36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06.</text:p>
        </text:list-item>
      </text:list>
      <text:p text:style-name="P6"/>
      <text:list xml:id="list41446651" text:continue-numbering="true" text:style-name="WW8Num3">
        <text:list-item>
          <text:p text:style-name="P28">Spôsob oceňovania jednotlivých zložiek majetku a záväzkov:</text:p>
        </text:list-item>
      </text:list>
      <text:p text:style-name="P6"/>
      <text:p text:style-name="P16">Položka <text:tab/><text:tab/><text:tab/><text:tab/><text:tab/><text:tab/>Spôsob ocenenia</text:p>
      <text:p text:style-name="P15">Dlhodobý nehmotný majetok obstaraný kúpou <text:tab/><text:tab/>Obstarávacia cena </text:p>
      <text:p text:style-name="P15">Dlhodobý hmotný majetok obstaraný kúpou <text:tab/><text:tab/>Obstarávacia cena </text:p>
      <text:p text:style-name="P15">Zásoby obstarané kúpou <text:tab/><text:tab/><text:tab/><text:tab/>Obstarávacia cena</text:p>
      <text:p text:style-name="P15">Zásoby obstarané iným spôsobom <text:tab/><text:tab/><text:tab/>Obstarávacia cena </text:p>
      <text:p text:style-name="P15">Pohľadávky pri ich vzniku <text:tab/><text:tab/><text:tab/><text:tab/>Menovitá hodnota </text:p>
      <text:p text:style-name="P15">Krátkodobý finančný majetok <text:tab/><text:tab/><text:tab/><text:tab/>Menovitá hodnota </text:p>
      <text:p text:style-name="P15">Časové rozlíšenie – aktíva <text:tab/><text:tab/><text:tab/><text:tab/>Menovitá hodnota </text:p>
      <text:p text:style-name="P15">Záväzky, vrátane rezerv, pôžičiek a úverov <text:tab/><text:tab/>Menovitá hodnota </text:p>
      <text:p text:style-name="P15">Časové rozlíšenie – pasíva <text:tab/><text:tab/><text:tab/><text:tab/>Menovitá hodnota </text:p>
      <text:p text:style-name="P6"/>
      <text:list xml:id="list41419345" text:continue-numbering="true" text:style-name="WW8Num3">
        <text:list-item>
          <text:p text:style-name="P36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rovnomerné metódy odpisovania. </text:p>
        </text:list-item>
      </text:list>
      <text:p text:style-name="P22"/>
      <text:list xml:id="list41445420" text:continue-numbering="true" text:style-name="WW8Num3">
        <text:list-item>
          <text:p text:style-name="P32">Spoločnosť neeviduje darovaný majetok ani dotácie na obstaranie majetku. </text:p>
        </text:list-item>
      </text:list>
      <text:p text:style-name="P7"/>
      <text:p text:style-name="P7"/>
      <text:p text:style-name="P5">E. <text:tab/>Informácie o aktívach</text:p>
      <text:p text:style-name="P3"/>
      <text:list xml:id="list7352297421762294342" text:style-name="WW8Num4">
        <text:list-item>
          <text:p text:style-name="P29">Dlhodobý nehmotný majetok a dlhodobý hmotný majetok a budovy</text:p>
        </text:list-item>
      </text:list>
      <text:p text:style-name="P16">Pohyb <text:tab/><text:tab/>Stav k 1.1.24 <text:tab/><text:tab/>Prírastky <text:tab/>Úbytky <text:tab/>Presuny <text:tab/>Stav k 31.12.24</text:p>
      <text:p text:style-name="P15">Obstarávacích cien <text:tab/>76225<text:tab/><text:tab/><text:tab/><text:tab/><text:tab/><text:tab/> <text:s text:c="11"/>76225,-<text:tab/><text:tab/>- </text:p>
      <text:p text:style-name="P15">Oprávok a oprav. Pol.<text:tab/>33101,-<text:tab/><text:tab/><text:tab/><text:tab/> <text:s text:c="23"/><text:tab/> <text:s text:c="12"/>33101,-<text:tab/><text:tab/>-</text:p>
      <text:p text:style-name="P15">Zostatkových cien <text:tab/>23640,- <text:tab/><text:tab/><text:tab/> <text:s/><text:tab/> <text:s text:c="38"/>675,-</text:p>
      <text:p text:style-name="P6"/>
      <text:p text:style-name="P6"/>
      <text:list xml:id="list41420935" text:continue-numbering="true" text:style-name="WW8Num4">
        <text:list-item>
          <text:p text:style-name="P29">Samostatne hnuteľné veci a súbory hnuteľných vecí </text:p>
        </text:list-item>
      </text:list>
      <text:p text:style-name="P15"><text:span text:style-name="T7">Pohyb <text:tab/><text:tab/>Stav k 1.12.24 <text:tab/><text:tab/>Prírastky <text:tab/>Úbytky <text:tab/>Presuny <text:tab/>Stav k 31.12.24</text:span><text:tab/>Obstarávacích cien <text:tab/>- <text:tab/><text:tab/><text:tab/><text:tab/><text:tab/><text:tab/><text:tab/>- </text:p>
      <text:p text:style-name="P15">Oprávok a oprav. pol. <text:tab/>- <text:s/><text:tab/><text:tab/><text:tab/><text:tab/><text:tab/><text:tab/><text:tab/><text:tab/>-</text:p>
      <text:p text:style-name="P15">Zostatkových cien <text:tab/>- <text:tab/><text:tab/><text:tab/><text:tab/><text:tab/><text:tab/><text:tab/><text:tab/>- </text:p>
      <text:p text:style-name="P6"/>
      <text:p text:style-name="P6"/>
      <text:list xml:id="list41428868" text:continue-numbering="true" text:style-name="WW8Num4">
        <text:list-item>
          <text:p text:style-name="P29"><text:soft-page-break/>Poistenie dlhodobého nehmotného a hmotného majetku, samostatne hnuteľných vecí a súborov hnuteľných vecí </text:p>
        </text:list-item>
      </text:list>
      <text:p text:style-name="P16">Druh majetku <text:tab/><text:tab/><text:tab/>Výška poistenia <text:tab/><text:tab/>Spôsob poistenia </text:p>
      <text:p text:style-name="P15">Budovy <text:tab/><text:tab/><text:tab/><text:tab/><text:tab/>- <text:tab/><text:tab/><text:tab/>- </text:p>
      <text:p text:style-name="P15">Osobné motorové vozidlá <text:tab/><text:tab/>3200,-- <text:tab/><text:tab/><text:tab/>- </text:p>
      <text:p text:style-name="P15">Prístroje, zariadenia <text:tab/><text:tab/><text:tab/>- <text:tab/><text:tab/><text:tab/>- </text:p>
      <text:p text:style-name="P6"/>
      <text:p text:style-name="P6"/>
      <text:list xml:id="list41429342" text:continue-numbering="true" text:style-name="WW8Num4">
        <text:list-item>
          <text:p text:style-name="P33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0"/>
      <text:list xml:id="list41429651" text:continue-numbering="true" text:style-name="WW8Num4">
        <text:list-item>
          <text:p text:style-name="P33">Goodwil: <text:tab/><text:tab/><text:tab/><text:tab/><text:tab/><text:tab/><text:tab/>- </text:p>
        </text:list-item>
      </text:list>
      <text:p text:style-name="P6"/>
      <text:list xml:id="list41445658" text:continue-numbering="true" text:style-name="WW8Num4">
        <text:list-item>
          <text:p text:style-name="P33">Výskumná a vývojová činnosť: <text:tab/></text:p>
        </text:list-item>
      </text:list>
      <text:p text:style-name="P6"/>
      <text:p text:style-name="P6"/>
      <text:list xml:id="list41427904" text:continue-numbering="true" text:style-name="WW8Num4">
        <text:list-item>
          <text:p text:style-name="P35"><text:span text:style-name="T3">Dlhodobý finančný majetok</text:span><text:span text:style-name="T6"><text:tab/><text:tab/><text:tab/><text:tab/><text:tab/>- </text:span></text:p>
        </text:list-item>
      </text:list>
      <text:p text:style-name="P23">Podielové CP a podiely v spol. s podst. vplyvom<text:tab/> <text:s text:c="18"/><text:tab/>-</text:p>
      <text:p text:style-name="P23"/>
      <text:p text:style-name="P23"/>
      <text:list xml:id="list41425680" text:continue-numbering="true" text:style-name="WW8Num4">
        <text:list-item>
          <text:p text:style-name="P29">Finančný majetok:</text:p>
        </text:list-item>
      </text:list>
      <text:p text:style-name="P15">Ako finančné účty sú vykázané peniaze v pokladnici a účty v bankách. Účtami v bankách môže </text:p>
      <text:p text:style-name="P15">spoločnosť voľne disponovať. </text:p>
      <text:p text:style-name="P15">Pokladnica EUR: <text:tab/><text:tab/><text:tab/><text:tab/><text:tab/><text:tab/>2287,-</text:p>
      <text:p text:style-name="P15">Bežný účet: <text:tab/><text:tab/><text:tab/><text:tab/><text:tab/><text:tab/> <text:s text:c="12"/>11440,- <text:s/></text:p>
      <text:list xml:id="list41443721" text:continue-numbering="true" text:style-name="WW8Num4">
        <text:list-item>
          <text:p text:style-name="P33">Zásoby a opravné položky k zásobám: <text:tab/><text:tab/><text:tab/><text:tab/></text:p>
        </text:list-item>
        <text:list-item>
          <text:p text:style-name="P29">Pohľadávky: </text:p>
        </text:list-item>
      </text:list>
      <text:p text:style-name="P16">Pohľadávka <text:tab/><text:tab/><text:tab/><text:tab/><text:tab/><text:tab/> <text:s text:c="8"/>Výška</text:p>
      <text:p text:style-name="P15">Voči spoločníkom za upís. vl imanie <text:s text:c="2"/><text:tab/><text:tab/><text:tab/><text:tab/></text:p>
      <text:p text:style-name="P15">Obchodný styk <text:tab/><text:tab/><text:tab/><text:tab/><text:tab/><text:tab/><text:tab/></text:p>
      <text:p text:style-name="P15">Daňové pohľ.<text:tab/><text:tab/><text:tab/><text:tab/><text:tab/><text:tab/><text:tab/>0- </text:p>
      <text:p text:style-name="P15">do lehoty splatnosti <text:tab/><text:tab/><text:tab/><text:tab/><text:tab/><text:tab/>4013,-</text:p>
      <text:p text:style-name="P15">po lehote splatnosti <text:tab/><text:tab/><text:tab/><text:tab/><text:tab/><text:tab/></text:p>
      <text:p text:style-name="P6"/>
      <text:p text:style-name="P6"/>
      <text:p text:style-name="P5">F. <text:tab/>Informácie o pasívach:</text:p>
      <text:p text:style-name="P3"><text:s text:c="2"/></text:p>
      <text:list xml:id="list8906113843862566083" text:style-name="WW8Num1">
        <text:list-item>
          <text:p text:style-name="P30">Vlastné imanie </text:p>
        </text:list-item>
      </text:list>
      <text:p text:style-name="P10"/>
      <text:p text:style-name="P15">Spoločnosť má základné imanie vo výške 5000 EUR , ktoré je v súlade s OZ a je zapísané v obchodnom registri. </text:p>
      <text:p text:style-name="P16">Položka <text:tab/><text:tab/>Stav k 1.1.24 <text:tab/>Zvýšenie <text:tab/>Zníženie <text:tab/> <text:s/>Stav k 31.12.24</text:p>
      <text:p text:style-name="P15">Základné imanie <text:tab/> <text:s/>5 000,- <text:tab/><text:tab/><text:tab/><text:tab/><text:tab/><text:tab/>5 000,-</text:p>
      <text:p text:style-name="P15">Nerozdelený zisk <text:tab/> 0,- <text:tab/> <text:s text:c="5"/><text:tab/><text:tab/><text:tab/><text:tab/> <text:s text:c="26"/>3158,-</text:p>
      <text:p text:style-name="P15">Neuhradená strata <text:tab/>11097,- <text:s text:c="78"/>11097,-</text:p>
      <text:p text:style-name="P15">HV v schvaľovaní <text:s text:c="8"/><text:tab/> 951,- <text:s text:c="2"/><text:tab/><text:tab/><text:tab/> <text:s text:c="53"/>345,-</text:p>
      <text:p text:style-name="P10"><text:s/><text:tab/>Zák. rezervný fond <text:tab/> <text:s text:c="3"/>503,-<text:tab/><text:tab/><text:tab/><text:tab/><text:tab/><text:tab/> <text:s text:c="9"/><text:tab/> 503,-<text:tab/></text:p>
      <text:p text:style-name="P10"/>
      <text:list xml:id="list41443926" text:continue-numbering="true" text:style-name="WW8Num1">
        <text:list-item>
          <text:p text:style-name="P30">Záväzky</text:p>
        </text:list-item>
      </text:list>
      <text:p text:style-name="P15">Štruktúra záväzkov podľa zostatkovej doby splatnosti:</text:p>
      <text:p text:style-name="P16">Záväzok <text:tab/><text:tab/><text:tab/><text:tab/><text:tab/><text:tab/> <text:s text:c="7"/>Výška </text:p>
      <text:p text:style-name="P15">Obchodný styk <text:tab/><text:tab/><text:tab/><text:tab/><text:tab/> <text:tab/> <text:s text:c="5"/></text:p>
      <text:p text:style-name="P15">Daňové záv. <text:tab/><text:tab/><text:tab/><text:tab/> <text:s text:c="2"/><text:tab/> <text:s text:c="3"/><text:tab/></text:p>
      <text:list xml:id="list41424629" text:continue-numbering="true" text:style-name="WW8Num1">
        <text:list-item>
          <text:p text:style-name="P34">Rezervy: <text:tab/><text:tab/><text:tab/><text:tab/><text:tab/><text:tab/><text:tab/>- </text:p>
        </text:list-item>
      </text:list>
      <text:p text:style-name="P6"/>
      <text:list xml:id="list41416956" text:continue-numbering="true" text:style-name="WW8Num1">
        <text:list-item>
          <text:p text:style-name="P34">Záväzky zo sociálneho fondu: <text:tab/><text:tab/><text:tab/><text:tab/><text:tab/>- </text:p>
        </text:list-item>
      </text:list>
      <text:p text:style-name="P6"/>
      <text:list xml:id="list41428080" text:continue-numbering="true" text:style-name="WW8Num1">
        <text:list-item>
          <text:p text:style-name="P34">Dlhopisy: <text:tab/><text:tab/><text:tab/><text:tab/><text:tab/><text:tab/><text:tab/>- </text:p>
        </text:list-item>
      </text:list>
      <text:p text:style-name="P6"/>
      <text:list xml:id="list41417194" text:continue-numbering="true" text:style-name="WW8Num1">
        <text:list-item>
          <text:p text:style-name="P34"><text:soft-page-break/>Bankové úvery: <text:tab/><text:tab/><text:tab/><text:tab/><text:tab/><text:tab/> <text:s text:c="3"/><text:tab/>-</text:p>
        </text:list-item>
      </text:list>
      <text:p text:style-name="P6"/>
      <text:p text:style-name="P5">G. <text:tab/>Dane z príjmov </text:p>
      <text:p text:style-name="P6"><text:s/><text:tab/></text:p>
      <text:p text:style-name="P6"><text:s/><text:tab/>Spoločnosť neúčtovala o odloženej daňovej pohľadávke ani o odloženom daňovom záväzku. <text:s/></text:p>
      <text:p text:style-name="P6"><text:s/><text:tab/>Spoločnosť neuplatňuje umorovanie daňovej straty. </text:p>
      <text:p text:style-name="P6"/>
      <text:p text:style-name="P5">H. <text:tab/>Údaje na podsúvahových účtoch </text:p>
      <text:p text:style-name="P6"/>
      <text:p text:style-name="P6"><text:tab/>Spoločnosť nevykazuje majetok na podsúvahových účtoch. </text:p>
      <text:p text:style-name="P6"/>
      <text:p text:style-name="P5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6"/>
      <text:p text:style-name="P6"><text:s/><text:tab/>Členom štatutárnych orgánov neboli vyplatené žiadne nepeňažné príjmy. </text:p>
      <text:p text:style-name="P6"/>
      <text:p text:style-name="P5">J. <text:tab/>Ekonomické vzťahy spoločnosti a spriaznených osôb</text:p>
      <text:p text:style-name="P6"/>
      <text:p text:style-name="P6"><text:tab/>Medzi spriaznenými stranami sa uskutočnili transakcie vo výške 6800,- </text:p>
      <text:p text:style-name="P6"/>
      <text:p text:style-name="P5">K. <text:tab/>Skutočnosti, ktoré nastali po dni, ku ktorému sa zostavuje účtovná závierka, </text:p>
      <text:p text:style-name="P21">do dňa jej zostavenia</text:p>
      <text:p text:style-name="P6"/>
      <text:p text:style-name="P6"><text:tab/>Po 31. decembri 2024 nenastali také udalosti, ktoré by si vyžadovali zverejnenie alebo vykázanie </text:p>
      <text:p text:style-name="P6"><text:s/><text:tab/>v účtovnej závierke za rok 2024. </text:p>
      <text:p text:style-name="P6"/>
      <text:p text:style-name="Standard"/>
      <text:p text:style-name="P6"/>
      <text:p text:style-name="P3"/>
      <text:p text:style-name="P3"/>
      <text:p text:style-name="P3">V  Bratislave, dňa <text:s/>01.02.2025 <text:tab/><text:tab/><text:tab/><text:tab/><text:tab/>Podpis štatutárnych zástupcov</text:p>
      <text:p text:style-name="P3"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6cm" svg:height="0.46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25-02-01T21:16:52.55</dc:date>
    <meta:print-date>2013-03-11T17:47:00</meta:print-date>
    <meta:editing-cycles>2</meta:editing-cycles>
    <meta:editing-duration>PT7M</meta:editing-duration>
    <meta:generator>OpenOffice/4.1.15$Win32 OpenOffice.org_project/4115m2$Build-9813</meta:generator>
    <meta:document-statistic meta:table-count="1" meta:image-count="0" meta:object-count="0" meta:page-count="4" meta:paragraph-count="123" meta:word-count="789" meta:character-count="6251"/>
  </office:meta>
</office:document-meta>
</file>