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Arial Narrow" fo:font-size="11pt" style:font-size-asian="11pt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T17" style:parent-style-name="Predvolenépísmoodseku" style:family="text">
      <style:text-properties style:font-name="Calibri" fo:font-size="11pt" style:font-size-asian="11pt"/>
    </style:style>
    <style:style style:name="T18" style:parent-style-name="Predvolenépísmoodseku" style:family="text">
      <style:text-properties style:font-name="Arial Narrow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Arial Narrow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T23" style:parent-style-name="Predvolenépísmoodseku" style:family="text">
      <style:text-properties style:font-name="Calibri" fo:font-size="11pt" style:font-size-asian="11pt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Calibri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Calibri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Arial Narrow" fo:font-size="11pt" style:font-size-asian="11pt"/>
    </style:style>
    <style:style style:name="T33" style:parent-style-name="Predvolenépísmoodseku" style:family="text">
      <style:text-properties style:font-name="Calibri" fo:font-size="11pt" style:font-size-asian="11pt"/>
    </style:style>
    <style:style style:name="T34" style:parent-style-name="Predvolenépísmoodseku" style:family="text">
      <style:text-properties style:font-name="Arial Narrow" fo:font-size="11pt" style:font-size-asian="11pt"/>
    </style:style>
    <style:style style:name="T35" style:parent-style-name="Predvolenépísmoodseku" style:family="text">
      <style:text-properties style:font-name="Calibri" fo:font-size="11pt" style:font-size-asian="11pt"/>
    </style:style>
    <style:style style:name="T36" style:parent-style-name="Predvolenépísmoodseku" style:family="text">
      <style:text-properties style:font-name="Arial Narrow" fo:font-size="11pt" style:font-size-asian="11pt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Arial Narrow" fo:font-size="11pt" style:font-size-asian="11pt"/>
    </style:style>
    <style:style style:name="T41" style:parent-style-name="Predvolenépísmoodseku" style:family="text">
      <style:text-properties style:font-name="Calibri" fo:font-size="11pt" style:font-size-asian="11pt"/>
    </style:style>
    <style:style style:name="T42" style:parent-style-name="Predvolenépísmoodseku" style:family="text">
      <style:text-properties style:font-name="Arial Narrow" fo:font-size="11pt" style:font-size-asian="11pt"/>
    </style:style>
    <style:style style:name="T43" style:parent-style-name="Predvolenépísmoodseku" style:family="text">
      <style:text-properties style:font-name="Calibri" fo:font-size="11pt" style:font-size-asian="11pt"/>
    </style:style>
    <style:style style:name="T44" style:parent-style-name="Predvolenépísmoodseku" style:family="text">
      <style:text-properties style:font-name="Arial Narrow" fo:font-size="11pt" style:font-size-asian="11pt"/>
    </style:style>
    <style:style style:name="T45" style:parent-style-name="Predvolenépísmoodseku" style:family="text">
      <style:text-properties style:font-name="Calibri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4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T55" style:parent-style-name="Predvolenépísmoodseku" style:family="text">
      <style:text-properties style:font-name="Calibri" fo:font-size="11pt" style:font-size-asian="11pt"/>
    </style:style>
    <style:style style:name="T56" style:parent-style-name="Predvolenépísmoodseku" style:family="text">
      <style:text-properties style:font-name="Arial Narrow" fo:font-size="11pt" style:font-size-asian="11pt"/>
    </style:style>
    <style:style style:name="T57" style:parent-style-name="Predvolenépísmoodseku" style:family="text">
      <style:text-properties style:font-name="Calibri" fo:font-size="11pt" style:font-size-asian="11pt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0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1" style:parent-style-name="Standard" style:family="paragraph">
      <style:paragraph-properties fo:text-align="center" fo:margin-right="0.584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1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fo:font-size="11pt" style:font-size-asian="11pt"/>
    </style:style>
    <style:style style:name="T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8" style:family="table-column">
      <style:table-column-properties style:column-width="2.1423in" style:use-optimal-column-width="false"/>
    </style:style>
    <style:style style:name="TableColumn79" style:family="table-column">
      <style:table-column-properties style:column-width="4.5847in" style:use-optimal-column-width="false"/>
    </style:style>
    <style:style style:name="Table77" style:family="table">
      <style:table-properties style:width="6.727in" fo:margin-left="-0.075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805in"/>
    </style:style>
    <style:style style:name="T88" style:parent-style-name="Predvolenépísmoodseku" style:family="text">
      <style:text-properties style:font-name="Arial" fo:font-size="11pt" style:font-size-asian="11pt"/>
    </style:style>
    <style:style style:name="T89" style:parent-style-name="Predvolenépísmoodseku" style:family="text">
      <style:text-properties style:font-name="Arial CE" fo:font-size="11pt" style:font-size-asian="11pt"/>
    </style:style>
    <style:style style:name="TableCell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8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99" style:parent-style-name="Predvolenépísmoodseku" style:family="text">
      <style:text-properties style:font-name="Arial" fo:font-size="11pt" style:font-size-asian="11pt"/>
    </style:style>
    <style:style style:name="T1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/>
    </style:style>
    <style:style style:name="T109" style:parent-style-name="Predvolenépísmoodseku" style:family="text">
      <style:text-properties style:font-name="Arial" fo:font-size="11pt" style:font-size-asian="11pt"/>
    </style:style>
    <style:style style:name="T110" style:parent-style-name="Predvolenépísmoodseku" style:family="text">
      <style:text-properties style:font-name="Arial" fo:letter-spacing="-0.0006in" fo:font-size="11pt" style:font-size-asian="11pt"/>
    </style:style>
    <style:style style:name="T111" style:parent-style-name="Predvolenépísmoodseku" style:family="text">
      <style:text-properties style:font-name="Arial" fo:font-size="11pt" style:font-size-asian="11pt"/>
    </style:style>
    <style:style style:name="T112" style:parent-style-name="Predvolenépísmoodseku" style:family="text">
      <style:text-properties style:font-name="Arial" fo:letter-spacing="0.027in" fo:font-size="11pt" style:font-size-asian="11pt"/>
    </style:style>
    <style:style style:name="T113" style:parent-style-name="Predvolenépísmoodseku" style:family="text">
      <style:text-properties style:font-name="Arial" fo:font-size="11pt" style:font-size-asian="11pt"/>
    </style:style>
    <style:style style:name="T114" style:parent-style-name="Predvolenépísmoodseku" style:family="text">
      <style:text-properties style:font-name="Arial" fo:letter-spacing="0.0291in" fo:font-size="11pt" style:font-size-asian="11pt"/>
    </style:style>
    <style:style style:name="T115" style:parent-style-name="Predvolenépísmoodseku" style:family="text">
      <style:text-properties style:font-name="Arial" fo:font-size="11pt" style:font-size-asian="11pt"/>
    </style:style>
    <style:style style:name="T116" style:parent-style-name="Predvolenépísmoodseku" style:family="text">
      <style:text-properties style:font-name="Arial" fo:letter-spacing="0.002in" fo:font-size="11pt" style:font-size-asian="11pt"/>
    </style:style>
    <style:style style:name="T117" style:parent-style-name="Predvolenépísmoodseku" style:family="text">
      <style:text-properties style:font-name="Arial" fo:font-size="11pt" style:font-size-asian="11pt"/>
    </style:style>
    <style:style style:name="T118" style:parent-style-name="Predvolenépísmoodseku" style:family="text">
      <style:text-properties style:font-name="Arial" fo:letter-spacing="0.0277in" fo:font-size="11pt" style:font-size-asian="11pt"/>
    </style:style>
    <style:style style:name="T119" style:parent-style-name="Predvolenépísmoodseku" style:family="text">
      <style:text-properties style:font-name="Arial" fo:font-size="11pt" style:font-size-asian="11pt"/>
    </style:style>
    <style:style style:name="T120" style:parent-style-name="Predvolenépísmoodseku" style:family="text">
      <style:text-properties style:font-name="Arial" fo:letter-spacing="-0.0006in" fo:font-size="11pt" style:font-size-asian="11pt"/>
    </style:style>
    <style:style style:name="T121" style:parent-style-name="Predvolenépísmoodseku" style:family="text">
      <style:text-properties style:font-name="Arial" fo:font-size="11pt" style:font-size-asian="11pt"/>
    </style:style>
    <style:style style:name="T122" style:parent-style-name="Predvolenépísmoodseku" style:family="text">
      <style:text-properties style:font-name="Arial" fo:letter-spacing="0.0284in" fo:font-size="11pt" style:font-size-asian="11pt"/>
    </style:style>
    <style:style style:name="T123" style:parent-style-name="Predvolenépísmoodseku" style:family="text">
      <style:text-properties style:font-name="Arial" fo:font-size="11pt" style:font-size-asian="11pt"/>
    </style:style>
    <style:style style:name="T124" style:parent-style-name="Predvolenépísmoodseku" style:family="text">
      <style:text-properties style:font-name="Arial CE" fo:letter-spacing="-0.0006in" fo:font-size="11pt" style:font-size-asian="11pt"/>
    </style:style>
    <style:style style:name="T125" style:parent-style-name="Predvolenépísmoodseku" style:family="text">
      <style:text-properties style:font-name="Arial CE" fo:font-size="11pt" style:font-size-asian="11pt"/>
    </style:style>
    <style:style style:name="T126" style:parent-style-name="Predvolenépísmoodseku" style:family="text">
      <style:text-properties style:font-name="Arial CE" fo:letter-spacing="0.0013in" fo:font-size="11pt" style:font-size-asian="11pt"/>
    </style:style>
    <style:style style:name="T127" style:parent-style-name="Predvolenépísmoodseku" style:family="text">
      <style:text-properties style:font-name="Arial CE" fo:font-size="11pt" style:font-size-asian="11pt"/>
    </style:style>
    <style:style style:name="T128" style:parent-style-name="Predvolenépísmoodseku" style:family="text">
      <style:text-properties style:font-name="Arial CE" fo:letter-spacing="-0.0006in" fo:font-size="11pt" style:font-size-asian="11pt"/>
    </style:style>
    <style:style style:name="T129" style:parent-style-name="Predvolenépísmoodseku" style:family="text">
      <style:text-properties style:font-name="Arial CE" fo:font-size="11pt" style:font-size-asian="11pt"/>
    </style:style>
    <style:style style:name="T130" style:parent-style-name="Predvolenépísmoodseku" style:family="text">
      <style:text-properties style:font-name="Arial CE" fo:letter-spacing="0.0284in" fo:font-size="11pt" style:font-size-asian="11pt"/>
    </style:style>
    <style:style style:name="T131" style:parent-style-name="Predvolenépísmoodseku" style:family="text">
      <style:text-properties style:font-name="Arial CE" fo:font-size="11pt" style:font-size-asian="11pt"/>
    </style:style>
    <style:style style:name="T132" style:parent-style-name="Predvolenépísmoodseku" style:family="text">
      <style:text-properties style:font-name="Arial CE" fo:letter-spacing="0.0027in" fo:font-size="11pt" style:font-size-asian="11pt"/>
    </style:style>
    <style:style style:name="T133" style:parent-style-name="Predvolenépísmoodseku" style:family="text">
      <style:text-properties style:font-name="Arial CE" fo:letter-spacing="-0.0034in" fo:font-size="11pt" style:font-size-asian="11pt"/>
    </style:style>
    <style:style style:name="P13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5" style:parent-style-name="Predvolenépísmoodseku" style:family="text">
      <style:text-properties style:font-name="Arial" fo:font-size="11pt" style:font-size-asian="11pt"/>
    </style:style>
    <style:style style:name="T136" style:parent-style-name="Predvolenépísmoodseku" style:family="text">
      <style:text-properties style:font-name="Arial CE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8" style:parent-style-name="Standard" style:family="paragraph">
      <style:paragraph-properties fo:text-align="justify" style:line-height-at-least="0.1805in"/>
    </style:style>
    <style:style style:name="T139" style:parent-style-name="Predvolenépísmoodseku" style:family="text">
      <style:text-properties style:font-name="Arial" fo:font-size="11pt" style:font-size-asian="11pt"/>
    </style:style>
    <style:style style:name="T1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/>
    </style:style>
    <style:style style:name="P16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1" style:family="table-column">
      <style:table-column-properties style:column-width="2.929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2.3215in" style:use-optimal-column-width="false"/>
    </style:style>
    <style:style style:name="Table170" style:family="table">
      <style:table-properties style:width="6.727in" fo:margin-left="-0.075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1805in"/>
    </style:style>
    <style:style style:name="T17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1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1805in"/>
    </style:style>
    <style:style style:name="T18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1805in"/>
    </style:style>
    <style:style style:name="T189" style:parent-style-name="Predvolenépísmoodseku" style:family="text">
      <style:text-properties style:font-name="Arial" fo:font-size="11pt" style:font-size-asian="11pt"/>
    </style:style>
    <style:style style:name="T190" style:parent-style-name="Predvolenépísmoodseku" style:family="text">
      <style:text-properties style:font-name="Arial CE" fo:font-size="11pt" style:font-size-asian="11pt"/>
    </style:style>
    <style:style style:name="TableCell1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7" style:parent-style-name="Standard" style:family="paragraph">
      <style:paragraph-properties fo:text-align="center" fo:margin-right="0.5805in"/>
    </style:style>
    <style:style style:name="T1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Arial" fo:letter-spacing="-0.0027in" fo:font-size="11pt" style:font-size-asian="11pt"/>
    </style:style>
    <style:style style:name="T221" style:parent-style-name="Predvolenépísmoodseku" style:family="text">
      <style:text-properties style:font-name="Arial" fo:letter-spacing="0.0013in" fo:font-size="11pt" style:font-size-asian="11pt"/>
    </style:style>
    <style:style style:name="T222" style:parent-style-name="Predvolenépísmoodseku" style:family="text">
      <style:text-properties style:font-name="Arial" fo:font-size="11pt" style:font-size-asian="11pt"/>
    </style:style>
    <style:style style:name="T223" style:parent-style-name="Predvolenépísmoodseku" style:family="text">
      <style:text-properties style:font-name="Arial" fo:letter-spacing="-0.0013in" fo:font-size="11pt" style:font-size-asian="11pt"/>
    </style:style>
    <style:style style:name="T224" style:parent-style-name="Predvolenépísmoodseku" style:family="text">
      <style:text-properties style:font-name="Arial" fo:font-size="11pt" style:font-size-asian="11pt"/>
    </style:style>
    <style:style style:name="T225" style:parent-style-name="Predvolenépísmoodseku" style:family="text">
      <style:text-properties style:font-name="Arial" fo:letter-spacing="-0.0013in" fo:font-size="11pt" style:font-size-asian="11pt"/>
    </style:style>
    <style:style style:name="T226" style:parent-style-name="Predvolenépísmoodseku" style:family="text">
      <style:text-properties style:font-name="Arial" fo:letter-spacing="0.0013in" fo:font-size="11pt" style:font-size-asian="11pt"/>
    </style:style>
    <style:style style:name="T227" style:parent-style-name="Predvolenépísmoodseku" style:family="text">
      <style:text-properties style:font-name="Arial" fo:letter-spacing="-0.0006in" fo:font-size="11pt" style:font-size-asian="11pt"/>
    </style:style>
    <style:style style:name="T228" style:parent-style-name="Predvolenépísmoodseku" style:family="text">
      <style:text-properties style:font-name="Arial" fo:font-size="11pt" style:font-size-asian="11pt"/>
    </style:style>
    <style:style style:name="T229" style:parent-style-name="Predvolenépísmoodseku" style:family="text">
      <style:text-properties style:font-name="Arial" fo:letter-spacing="0.0027in" fo:font-size="11pt" style:font-size-asian="11pt"/>
    </style:style>
    <style:style style:name="T230" style:parent-style-name="Predvolenépísmoodseku" style:family="text">
      <style:text-properties style:font-name="Arial CE" fo:letter-spacing="-0.0006in" fo:font-size="11pt" style:font-size-asian="11pt"/>
    </style:style>
    <style:style style:name="T231" style:parent-style-name="Predvolenépísmoodseku" style:family="text">
      <style:text-properties style:font-name="Arial CE" fo:font-size="11pt" style:font-size-asian="11pt"/>
    </style:style>
    <style:style style:name="T232" style:parent-style-name="Predvolenépísmoodseku" style:family="text">
      <style:text-properties style:font-name="Arial CE" fo:letter-spacing="0.0034in" fo:font-size="11pt" style:font-size-asian="11pt"/>
    </style:style>
    <style:style style:name="T233" style:parent-style-name="Predvolenépísmoodseku" style:family="text">
      <style:text-properties style:font-name="Arial CE" fo:font-size="11pt" style:font-size-asian="11pt"/>
    </style:style>
    <style:style style:name="T234" style:parent-style-name="Predvolenépísmoodseku" style:family="text">
      <style:text-properties style:font-name="Arial CE" fo:letter-spacing="0.0027in" fo:font-size="11pt" style:font-size-asian="11pt"/>
    </style:style>
    <style:style style:name="T235" style:parent-style-name="Predvolenépísmoodseku" style:family="text">
      <style:text-properties style:font-name="Arial CE" fo:letter-spacing="0.0013in" fo:font-size="11pt" style:font-size-asian="11pt"/>
    </style:style>
    <style:style style:name="T236" style:parent-style-name="Predvolenépísmoodseku" style:family="text">
      <style:text-properties style:font-name="Arial CE" fo:letter-spacing="-0.0006in" fo:font-size="11pt" style:font-size-asian="11pt"/>
    </style:style>
    <style:style style:name="T237" style:parent-style-name="Predvolenépísmoodseku" style:family="text">
      <style:text-properties style:font-name="Arial CE" fo:font-size="11pt" style:font-size-asian="11pt"/>
    </style:style>
    <style:style style:name="T238" style:parent-style-name="Predvolenépísmoodseku" style:family="text">
      <style:text-properties style:font-name="Arial CE" fo:letter-spacing="0.0055in" fo:font-size="11pt" style:font-size-asian="11pt"/>
    </style:style>
    <style:style style:name="T239" style:parent-style-name="Predvolenépísmoodseku" style:family="text">
      <style:text-properties style:font-name="Arial CE" fo:letter-spacing="0.0006in" fo:font-size="11pt" style:font-size-asian="11pt"/>
    </style:style>
    <style:style style:name="T240" style:parent-style-name="Predvolenépísmoodseku" style:family="text">
      <style:text-properties style:font-name="Arial CE" fo:letter-spacing="-0.0006in" fo:font-size="11pt" style:font-size-asian="11pt"/>
    </style:style>
    <style:style style:name="T241" style:parent-style-name="Predvolenépísmoodseku" style:family="text">
      <style:text-properties style:font-name="Arial CE" fo:font-size="11pt" style:font-size-asian="11pt"/>
    </style:style>
    <style:style style:name="T242" style:parent-style-name="Predvolenépísmoodseku" style:family="text">
      <style:text-properties style:font-name="Arial CE" fo:letter-spacing="-0.0013in" fo:font-size="11pt" style:font-size-asian="11pt"/>
    </style:style>
    <style:style style:name="T243" style:parent-style-name="Predvolenépísmoodseku" style:family="text">
      <style:text-properties style:font-name="Arial CE" fo:font-size="11pt" style:font-size-asian="11pt"/>
    </style:style>
    <style:style style:name="T244" style:parent-style-name="Predvolenépísmoodseku" style:family="text">
      <style:text-properties style:font-name="Arial CE" fo:letter-spacing="0.002in" fo:font-size="11pt" style:font-size-asian="11pt"/>
    </style:style>
    <style:style style:name="T245" style:parent-style-name="Predvolenépísmoodseku" style:family="text">
      <style:text-properties style:font-name="Arial CE" fo:letter-spacing="0.0006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-0.0013in" fo:font-size="11pt" style:font-size-asian="11pt"/>
    </style:style>
    <style:style style:name="T248" style:parent-style-name="Predvolenépísmoodseku" style:family="text">
      <style:text-properties style:font-name="Arial CE" fo:font-size="11pt" style:font-size-asian="11pt"/>
    </style:style>
    <style:style style:name="T249" style:parent-style-name="Predvolenépísmoodseku" style:family="text">
      <style:text-properties style:font-name="Arial CE" fo:letter-spacing="0.002in" fo:font-size="11pt" style:font-size-asian="11pt"/>
    </style:style>
    <style:style style:name="T250" style:parent-style-name="Predvolenépísmoodseku" style:family="text">
      <style:text-properties style:font-name="Arial CE" fo:letter-spacing="0.0006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13in" fo:font-size="11pt" style:font-size-asian="11pt"/>
    </style:style>
    <style:style style:name="T253" style:parent-style-name="Predvolenépísmoodseku" style:family="text">
      <style:text-properties style:font-name="Arial CE" fo:font-size="11pt" style:font-size-asian="11pt"/>
    </style:style>
    <style:style style:name="T254" style:parent-style-name="Predvolenépísmoodseku" style:family="text">
      <style:text-properties style:font-name="Arial CE" fo:letter-spacing="0.002in" fo:font-size="11pt" style:font-size-asian="11pt"/>
    </style:style>
    <style:style style:name="T255" style:parent-style-name="Predvolenépísmoodseku" style:family="text">
      <style:text-properties style:font-name="Arial CE" fo:font-size="11pt" style:font-size-asian="11pt"/>
    </style:style>
    <style:style style:name="T256" style:parent-style-name="Predvolenépísmoodseku" style:family="text">
      <style:text-properties style:font-name="Arial CE" fo:letter-spacing="-0.0006in" fo:font-size="11pt" style:font-size-asian="11pt"/>
    </style:style>
    <style:style style:name="T257" style:parent-style-name="Predvolenépísmoodseku" style:family="text">
      <style:text-properties style:font-name="Arial CE" fo:font-size="11pt" style:font-size-asian="11pt"/>
    </style:style>
    <style:style style:name="T258" style:parent-style-name="Predvolenépísmoodseku" style:family="text">
      <style:text-properties style:font-name="Arial CE" fo:letter-spacing="0.0027in" fo:font-size="11pt" style:font-size-asian="11pt"/>
    </style:style>
    <style:style style:name="T259" style:parent-style-name="Predvolenépísmoodseku" style:family="text">
      <style:text-properties style:font-name="Arial CE" fo:letter-spacing="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in" fo:font-size="11pt" style:font-size-asian="11pt"/>
    </style:style>
    <style:style style:name="T262" style:parent-style-name="Predvolenépísmoodseku" style:family="text">
      <style:text-properties style:font-name="Arial CE" fo:letter-spacing="0.0013in" fo:font-size="11pt" style:font-size-asian="11pt"/>
    </style:style>
    <style:style style:name="T263" style:parent-style-name="Predvolenépísmoodseku" style:family="text">
      <style:text-properties style:font-name="Arial CE" fo:letter-spacing="-0.0006in" fo:font-size="11pt" style:font-size-asian="11pt"/>
    </style:style>
    <style:style style:name="T264" style:parent-style-name="Predvolenépísmoodseku" style:family="text">
      <style:text-properties style:font-name="Arial CE" fo:font-size="11pt" style:font-size-asian="11pt"/>
    </style:style>
    <style:style style:name="T265" style:parent-style-name="Predvolenépísmoodseku" style:family="text">
      <style:text-properties style:font-name="Arial CE" fo:letter-spacing="0.0027in" fo:font-size="11pt" style:font-size-asian="11pt"/>
    </style:style>
    <style:style style:name="T266" style:parent-style-name="Predvolenépísmoodseku" style:family="text">
      <style:text-properties style:font-name="Arial CE" fo:font-size="11pt" style:font-size-asian="11pt"/>
    </style:style>
    <style:style style:name="T267" style:parent-style-name="Predvolenépísmoodseku" style:family="text">
      <style:text-properties style:font-name="Arial CE" fo:letter-spacing="-0.0006in" fo:font-size="11pt" style:font-size-asian="11pt"/>
    </style:style>
    <style:style style:name="T2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/>
    </style:style>
    <style:style style:name="T283" style:parent-style-name="Predvolenépísmoodseku" style:family="text">
      <style:text-properties style:font-name="Arial CE" fo:letter-spacing="-0.0006in" fo:font-size="11pt" style:font-size-asian="11pt"/>
    </style:style>
    <style:style style:name="T284" style:parent-style-name="Predvolenépísmoodseku" style:family="text">
      <style:text-properties style:font-name="Arial CE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" fo:font-size="11pt" style:font-size-asian="11pt"/>
    </style:style>
    <style:style style:name="T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letter-spacing="-0.0006in" fo:font-size="11pt" style:font-size-asian="11pt"/>
    </style:style>
    <style:style style:name="T297" style:parent-style-name="Predvolenépísmoodseku" style:family="text">
      <style:text-properties style:font-name="Arial CE" fo:font-size="11pt" style:font-size-asian="11pt"/>
    </style:style>
    <style:style style:name="T298" style:parent-style-name="Predvolenépísmoodseku" style:family="text">
      <style:text-properties style:font-name="Arial CE" fo:letter-spacing="0.0006in" fo:font-size="11pt" style:font-size-asian="11pt"/>
    </style:style>
    <style:style style:name="T299" style:parent-style-name="Predvolenépísmoodseku" style:family="text">
      <style:text-properties style:font-name="Arial CE" fo:font-size="11pt" style:font-size-asian="11pt"/>
    </style:style>
    <style:style style:name="T300" style:parent-style-name="Predvolenépísmoodseku" style:family="text">
      <style:text-properties style:font-name="Arial CE" fo:letter-spacing="0.0013in" fo:font-size="11pt" style:font-size-asian="11pt"/>
    </style:style>
    <style:style style:name="T301" style:parent-style-name="Predvolenépísmoodseku" style:family="text">
      <style:text-properties style:font-name="Arial CE" fo:letter-spacing="-0.0034in" fo:font-size="11pt" style:font-size-asian="11pt"/>
    </style:style>
    <style:style style:name="T302" style:parent-style-name="Predvolenépísmoodseku" style:family="text">
      <style:text-properties style:font-name="Arial CE" fo:letter-spacing="-0.0006in" fo:font-size="11pt" style:font-size-asian="11pt"/>
    </style:style>
    <style:style style:name="T303" style:parent-style-name="Predvolenépísmoodseku" style:family="text">
      <style:text-properties style:font-name="Arial CE" fo:font-size="11pt" style:font-size-asian="11pt"/>
    </style:style>
    <style:style style:name="T304" style:parent-style-name="Predvolenépísmoodseku" style:family="text">
      <style:text-properties style:font-name="Arial CE" fo:letter-spacing="0.0006in" fo:font-size="11pt" style:font-size-asian="11pt"/>
    </style:style>
    <style:style style:name="T305" style:parent-style-name="Predvolenépísmoodseku" style:family="text">
      <style:text-properties style:font-name="Arial CE" fo:font-size="11pt" style:font-size-asian="11pt"/>
    </style:style>
    <style:style style:name="T306" style:parent-style-name="Predvolenépísmoodseku" style:family="text">
      <style:text-properties style:font-name="Arial CE" fo:letter-spacing="0.0006in" fo:font-size="11pt" style:font-size-asian="11pt"/>
    </style:style>
    <style:style style:name="T307" style:parent-style-name="Predvolenépísmoodseku" style:family="text">
      <style:text-properties style:font-name="Arial CE" fo:font-size="11pt" style:font-size-asian="11pt"/>
    </style:style>
    <style:style style:name="T308" style:parent-style-name="Predvolenépísmoodseku" style:family="text">
      <style:text-properties style:font-name="Arial CE" fo:letter-spacing="-0.0006in" fo:font-size="11pt" style:font-size-asian="11pt"/>
    </style:style>
    <style:style style:name="T309" style:parent-style-name="Predvolenépísmoodseku" style:family="text">
      <style:text-properties style:font-name="Arial CE" fo:font-size="11pt" style:font-size-asian="11pt"/>
    </style:style>
    <style:style style:name="T310" style:parent-style-name="Predvolenépísmoodseku" style:family="text">
      <style:text-properties style:font-name="Arial CE" fo:letter-spacing="-0.0006in" fo:font-size="11pt" style:font-size-asian="11pt"/>
    </style:style>
    <style:style style:name="T311" style:parent-style-name="Predvolenépísmoodseku" style:family="text">
      <style:text-properties style:font-name="Arial CE" fo:letter-spacing="0.0006in" fo:font-size="11pt" style:font-size-asian="11pt"/>
    </style:style>
    <style:style style:name="T312" style:parent-style-name="Predvolenépísmoodseku" style:family="text">
      <style:text-properties style:font-name="Arial CE" fo:letter-spacing="-0.0006in" fo:font-size="11pt" style:font-size-asian="11pt"/>
    </style:style>
    <style:style style:name="T313" style:parent-style-name="Predvolenépísmoodseku" style:family="text">
      <style:text-properties style:font-name="Arial CE" fo:font-size="11pt" style:font-size-asian="11pt"/>
    </style:style>
    <style:style style:name="T314" style:parent-style-name="Predvolenépísmoodseku" style:family="text">
      <style:text-properties style:font-name="Arial CE" fo:letter-spacing="-0.0006in" fo:font-size="11pt" style:font-size-asian="11pt"/>
    </style:style>
    <style:style style:name="T315" style:parent-style-name="Predvolenépísmoodseku" style:family="text">
      <style:text-properties style:font-name="Arial CE" fo:letter-spacing="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font-size="11pt" style:font-size-asian="11pt"/>
    </style:style>
    <style:style style:name="P3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1" style:family="table-column">
      <style:table-column-properties style:column-width="3.3631in" style:use-optimal-column-width="false"/>
    </style:style>
    <style:style style:name="TableColumn322" style:family="table-column">
      <style:table-column-properties style:column-width="3.3638in" style:use-optimal-column-width="false"/>
    </style:style>
    <style:style style:name="Table320" style:family="table">
      <style:table-properties style:width="6.727in" fo:margin-left="-0.075in" table:align="left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" fo:font-size="11pt" style:font-size-asian="11pt"/>
    </style:style>
    <style:style style:name="T334" style:parent-style-name="Predvolenépísmoodseku" style:family="text">
      <style:text-properties style:font-name="Arial" fo:letter-spacing="-0.0006in" fo:font-size="11pt" style:font-size-asian="11pt"/>
    </style:style>
    <style:style style:name="T335" style:parent-style-name="Predvolenépísmoodseku" style:family="text">
      <style:text-properties style:font-name="Arial" fo:font-size="11pt" style:font-size-asian="11pt"/>
    </style:style>
    <style:style style:name="T336" style:parent-style-name="Predvolenépísmoodseku" style:family="text">
      <style:text-properties style:font-name="Arial" fo:letter-spacing="-0.0006in" fo:font-size="11pt" style:font-size-asian="11pt"/>
    </style:style>
    <style:style style:name="T337" style:parent-style-name="Predvolenépísmoodseku" style:family="text">
      <style:text-properties style:font-name="Arial" fo:font-size="11pt" style:font-size-asian="11pt"/>
    </style:style>
    <style:style style:name="TableCell3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341" style:parent-style-name="Predvolenépísmoodseku" style:family="text">
      <style:text-properties style:font-name="Arial CE" fo:font-size="11pt" style:font-size-asian="11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Arial" fo:font-size="11pt" style:font-size-asian="11pt"/>
    </style:style>
    <style:style style:name="T346" style:parent-style-name="Predvolenépísmoodseku" style:family="text">
      <style:text-properties style:font-name="Arial" fo:letter-spacing="-0.0006in" fo:font-size="11pt" style:font-size-asian="11pt"/>
    </style:style>
    <style:style style:name="T347" style:parent-style-name="Predvolenépísmoodseku" style:family="text">
      <style:text-properties style:font-name="Arial" fo:font-size="11pt" style:font-size-asian="11pt"/>
    </style:style>
    <style:style style:name="TableCell3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" fo:letter-spacing="0.0006in" fo:font-size="11pt" style:font-size-asian="11pt"/>
    </style:style>
    <style:style style:name="T383" style:parent-style-name="Predvolenépísmoodseku" style:family="text">
      <style:text-properties style:font-name="Arial" fo:letter-spacing="-0.0006in" fo:font-size="11pt" style:font-size-asian="11pt"/>
    </style:style>
    <style:style style:name="T384" style:parent-style-name="Predvolenépísmoodseku" style:family="text">
      <style:text-properties style:font-name="Arial" fo:font-size="11pt" style:font-size-asian="11pt"/>
    </style:style>
    <style:style style:name="T385" style:parent-style-name="Predvolenépísmoodseku" style:family="text">
      <style:text-properties style:font-name="Arial" fo:letter-spacing="0.0013in" fo:font-size="11pt" style:font-size-asian="11pt"/>
    </style:style>
    <style:style style:name="T386" style:parent-style-name="Predvolenépísmoodseku" style:family="text">
      <style:text-properties style:font-name="Arial" fo:letter-spacing="-0.0034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-0.0013in" fo:font-size="11pt" style:font-size-asian="11pt"/>
    </style:style>
    <style:style style:name="T389" style:parent-style-name="Predvolenépísmoodseku" style:family="text">
      <style:text-properties style:font-name="Arial" fo:letter-spacing="0.0027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 CE" fo:font-size="11pt" style:font-size-asian="11pt"/>
    </style:style>
    <style:style style:name="TableCell3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" fo:font-size="11pt" style:font-size-asian="11pt"/>
    </style:style>
    <style:style style:name="T400" style:parent-style-name="Predvolenépísmoodseku" style:family="text">
      <style:text-properties style:font-name="Arial CE" fo:font-size="11pt" style:font-size-asian="11pt"/>
    </style:style>
    <style:style style:name="T401" style:parent-style-name="Predvolenépísmoodseku" style:family="text">
      <style:text-properties style:font-name="Arial CE" fo:letter-spacing="-0.0006in" fo:font-size="11pt" style:font-size-asian="11pt"/>
    </style:style>
    <style:style style:name="T402" style:parent-style-name="Predvolenépísmoodseku" style:family="text">
      <style:text-properties style:font-name="Arial CE" fo:font-size="11pt" style:font-size-asian="11pt"/>
    </style:style>
    <style:style style:name="T403" style:parent-style-name="Predvolenépísmoodseku" style:family="text">
      <style:text-properties style:font-name="Arial CE" fo:letter-spacing="-0.0006in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ableCell4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7" style:family="table-row">
      <style:table-row-properties style:min-row-height="0.0006in" style:use-optimal-row-height="false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fo:font-size="11pt" style:font-size-asian="11pt"/>
    </style:style>
    <style:style style:name="T411" style:parent-style-name="Predvolenépísmoodseku" style:family="text">
      <style:text-properties style:font-name="Arial CE" fo:font-size="11pt" style:font-size-asian="11pt"/>
    </style:style>
    <style:style style:name="T412" style:parent-style-name="Predvolenépísmoodseku" style:family="text">
      <style:text-properties style:font-name="Arial CE" fo:letter-spacing="-0.0006in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ableCell41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" fo:font-size="11pt" style:font-size-asian="11pt"/>
    </style:style>
    <style:style style:name="T419" style:parent-style-name="Predvolenépísmoodseku" style:family="text">
      <style:text-properties style:font-name="Arial CE" fo:font-size="11pt" style:font-size-asian="11pt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fo:font-size="11pt" style:font-size-asian="11pt"/>
    </style:style>
    <style:style style:name="T424" style:parent-style-name="Predvolenépísmoodseku" style:family="text">
      <style:text-properties style:font-name="Arial" fo:letter-spacing="-0.0006in" fo:font-size="11pt" style:font-size-asian="11pt"/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13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0.0006in" fo:font-size="11pt" style:font-size-asian="11pt"/>
    </style:style>
    <style:style style:name="T429" style:parent-style-name="Predvolenépísmoodseku" style:family="text">
      <style:text-properties style:font-name="Arial CE" fo:letter-spacing="-0.0006in" fo:font-size="11pt" style:font-size-asian="11pt"/>
    </style:style>
    <style:style style:name="T430" style:parent-style-name="Predvolenépísmoodseku" style:family="text">
      <style:text-properties style:font-name="Arial CE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ableCell4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5" style:family="table-row">
      <style:table-row-properties style:min-row-height="0.0006in" style:use-optimal-row-height="false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fo:letter-spacing="-0.0006in" fo:font-size="11pt" style:font-size-asian="11pt"/>
    </style:style>
    <style:style style:name="T439" style:parent-style-name="Predvolenépísmoodseku" style:family="text">
      <style:text-properties style:font-name="Arial" fo:font-size="11pt" style:font-size-asian="11pt"/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letter-spacing="0.0006in" fo:font-size="11pt" style:font-size-asian="11pt"/>
    </style:style>
    <style:style style:name="T442" style:parent-style-name="Predvolenépísmoodseku" style:family="text">
      <style:text-properties style:font-name="Arial" fo:font-size="11pt" style:font-size-asian="11pt"/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13in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font-size="11pt" style:font-size-asian="11pt"/>
    </style:style>
    <style:style style:name="TableCell4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" fo:font-size="11pt" style:font-size-asian="11pt"/>
    </style:style>
    <style:style style:name="T459" style:parent-style-name="Predvolenépísmoodseku" style:family="text">
      <style:text-properties style:font-name="Arial CE" fo:font-size="11pt" style:font-size-asian="11pt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" fo:font-size="11pt" style:font-size-asian="11pt"/>
    </style:style>
    <style:style style:name="T464" style:parent-style-name="Predvolenépísmoodseku" style:family="text">
      <style:text-properties style:font-name="Arial" fo:letter-spacing="0.0006in" fo:font-size="11pt" style:font-size-asian="11pt"/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 CE" fo:font-size="11pt" style:font-size-asian="11pt"/>
    </style:style>
    <style:style style:name="T467" style:parent-style-name="Predvolenépísmoodseku" style:family="text">
      <style:text-properties style:font-name="Arial CE" fo:letter-spacing="0.0006in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-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ableCell4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6" style:parent-style-name="Predvolenépísmoodseku" style:family="text">
      <style:text-properties style:font-name="Arial" fo:font-size="11pt" style:font-size-asian="11pt"/>
    </style:style>
    <style:style style:name="T477" style:parent-style-name="Predvolenépísmoodseku" style:family="text">
      <style:text-properties style:font-name="Arial" fo:letter-spacing="-0.0006in" fo:font-size="11pt" style:font-size-asian="11pt"/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13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0.0034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06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-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ableCell4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 CE" fo:font-size="11pt" style:font-size-asian="11pt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5" style:parent-style-name="Predvolenépísmoodseku" style:family="text"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T498" style:parent-style-name="Predvolenépísmoodseku" style:family="text">
      <style:text-properties style:font-name="Arial" fo:letter-spacing="0.0131in" fo:font-size="11pt" style:font-size-asian="11pt"/>
    </style:style>
    <style:style style:name="T499" style:parent-style-name="Predvolenépísmoodseku" style:family="text">
      <style:text-properties style:font-name="Arial" fo:letter-spacing="0.0006in" fo:font-size="11pt" style:font-size-asian="11pt"/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-0.002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13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0.0125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/>
    </style:style>
    <style:style style:name="T512" style:parent-style-name="Predvolenépísmoodseku" style:family="text">
      <style:text-properties style:font-name="Arial" fo:font-size="11pt" style:font-size-asian="11pt"/>
    </style:style>
    <style:style style:name="T513" style:parent-style-name="Predvolenépísmoodseku" style:family="text">
      <style:text-properties style:font-name="Arial" fo:letter-spacing="-0.0006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0.0125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-0.0006in" fo:font-size="11pt" style:font-size-asian="11pt"/>
    </style:style>
    <style:style style:name="T520" style:parent-style-name="Predvolenépísmoodseku" style:family="text">
      <style:text-properties style:font-name="Arial" fo:letter-spacing="0.002in" fo:font-size="11pt" style:font-size-asian="11pt"/>
    </style:style>
    <style:style style:name="T521" style:parent-style-name="Predvolenépísmoodseku" style:family="text">
      <style:text-properties style:font-name="Arial" fo:letter-spacing="0.0013in" fo:font-size="11pt" style:font-size-asian="11pt"/>
    </style:style>
    <style:style style:name="T522" style:parent-style-name="Predvolenépísmoodseku" style:family="text">
      <style:text-properties style:font-name="Arial" fo:font-size="11pt" style:font-size-asian="11pt"/>
    </style:style>
    <style:style style:name="T523" style:parent-style-name="Predvolenépísmoodseku" style:family="text">
      <style:text-properties style:font-name="Arial" fo:letter-spacing="0.0097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125in" fo:font-size="11pt" style:font-size-asian="11pt"/>
    </style:style>
    <style:style style:name="T526" style:parent-style-name="Predvolenépísmoodseku" style:family="text">
      <style:text-properties style:font-name="Arial" fo:letter-spacing="0.0013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-0.0006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-0.0006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0.0208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208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-0.0006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0.0215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-0.0006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 CE" fo:font-size="11pt" style:font-size-asian="11pt"/>
    </style:style>
    <style:style style:name="T551" style:parent-style-name="Predvolenépísmoodseku" style:family="text">
      <style:text-properties style:font-name="Arial CE" fo:letter-spacing="0.0208in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letter-spacing="0.0013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-0.0006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208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-0.0006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0.0222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006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08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-0.0006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0.0006in" fo:font-size="11pt" style:font-size-asian="11pt"/>
    </style:style>
    <style:style style:name="T575" style:parent-style-name="Predvolenépísmoodseku" style:family="text">
      <style:text-properties style:font-name="Arial CE" fo:letter-spacing="0.0013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-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0.0013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34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06in" fo:font-size="11pt" style:font-size-asian="11pt"/>
    </style:style>
    <style:style style:name="T586" style:parent-style-name="Predvolenépísmoodseku" style:family="text">
      <style:text-properties style:font-name="Arial CE" fo:letter-spacing="-0.0006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P5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89" style:parent-style-name="Predvolenépísmoodseku" style:family="text">
      <style:text-properties style:font-name="Arial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P19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fo:font-size="11pt" style:font-size-asian="11pt"/>
    </style:style>
    <style:style style:name="T1970" style:parent-style-name="Predvolenépísmoodseku" style:family="text">
      <style:text-properties style:font-name="Arial CE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letter-spacing="-0.0034in" fo:font-size="11pt" style:font-size-asian="11pt"/>
    </style:style>
    <style:style style:name="T1976" style:parent-style-name="Predvolenépísmoodseku" style:family="text">
      <style:text-properties style:font-name="Arial" fo:letter-spacing="0.0006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159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-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006in" fo:font-size="11pt" style:font-size-asian="11pt"/>
    </style:style>
    <style:style style:name="T1983" style:parent-style-name="Predvolenépísmoodseku" style:family="text">
      <style:text-properties style:font-name="Arial" fo:letter-spacing="-0.0006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94in" fo:font-size="11pt" style:font-size-asian="11pt"/>
    </style:style>
    <style:style style:name="T1986" style:parent-style-name="Predvolenépísmoodseku" style:family="text">
      <style:text-properties style:font-name="Arial" fo:font-size="11pt" style:font-size-asian="11pt"/>
    </style:style>
    <style:style style:name="T1987" style:parent-style-name="Predvolenépísmoodseku" style:family="text">
      <style:text-properties style:font-name="Arial" fo:letter-spacing="0.0159in" fo:font-size="11pt" style:font-size-asian="11pt"/>
    </style:style>
    <style:style style:name="T1988" style:parent-style-name="Predvolenépísmoodseku" style:family="text">
      <style:text-properties style:font-name="Arial" fo:letter-spacing="0.0006in" fo:font-size="11pt" style:font-size-asian="11pt"/>
    </style:style>
    <style:style style:name="T1989" style:parent-style-name="Predvolenépísmoodseku" style:family="text">
      <style:text-properties style:font-name="Arial" fo:letter-spacing="-0.0006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2in" fo:font-size="11pt" style:font-size-asian="11pt"/>
    </style:style>
    <style:style style:name="T1992" style:parent-style-name="Predvolenépísmoodseku" style:family="text">
      <style:text-properties style:font-name="Arial" fo:font-size="11pt" style:font-size-asian="11pt"/>
    </style:style>
    <style:style style:name="T1993" style:parent-style-name="Predvolenépísmoodseku" style:family="text">
      <style:text-properties style:font-name="Arial" fo:letter-spacing="0.0027in" fo:font-size="11pt" style:font-size-asian="11pt"/>
    </style:style>
    <style:style style:name="T1994" style:parent-style-name="Predvolenépísmoodseku" style:family="text">
      <style:text-properties style:font-name="Arial" fo:letter-spacing="-0.0034in" fo:font-size="11pt" style:font-size-asian="11pt"/>
    </style:style>
    <style:style style:name="T1995" style:parent-style-name="Predvolenépísmoodseku" style:family="text">
      <style:text-properties style:font-name="Arial" fo:letter-spacing="0.0006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59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66in" fo:font-size="11pt" style:font-size-asian="11pt"/>
    </style:style>
    <style:style style:name="T2000" style:parent-style-name="Predvolenépísmoodseku" style:family="text">
      <style:text-properties style:font-name="Arial" fo:letter-spacing="0.0013in" fo:font-size="11pt" style:font-size-asian="11pt"/>
    </style:style>
    <style:style style:name="T2001" style:parent-style-name="Predvolenépísmoodseku" style:family="text">
      <style:text-properties style:font-name="Arial" fo:font-size="11pt" style:font-size-asian="11pt"/>
    </style:style>
    <style:style style:name="T2002" style:parent-style-name="Predvolenépísmoodseku" style:family="text">
      <style:text-properties style:font-name="Arial" fo:letter-spacing="0.0166in" fo:font-size="11pt" style:font-size-asian="11pt"/>
    </style:style>
    <style:style style:name="T2003" style:parent-style-name="Predvolenépísmoodseku" style:family="text">
      <style:text-properties style:font-name="Arial" fo:letter-spacing="0.0006in" fo:font-size="11pt" style:font-size-asian="11pt"/>
    </style:style>
    <style:style style:name="T2004" style:parent-style-name="Predvolenépísmoodseku" style:family="text">
      <style:text-properties style:font-name="Arial" fo:letter-spacing="-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145in" fo:font-size="11pt" style:font-size-asian="11pt"/>
    </style:style>
    <style:style style:name="T2009" style:parent-style-name="Predvolenépísmoodseku" style:family="text">
      <style:text-properties style:font-name="Arial" fo:letter-spacing="-0.0006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letter-spacing="0.0006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13in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font-size="11pt" style:font-size-asian="11pt"/>
    </style:style>
    <style:style style:name="T2020" style:parent-style-name="Predvolenépísmoodseku" style:family="text">
      <style:text-properties style:font-name="Arial" fo:letter-spacing="-0.0006in" fo:font-size="11pt" style:font-size-asian="11pt"/>
    </style:style>
    <style:style style:name="T2021" style:parent-style-name="Predvolenépísmoodseku" style:family="text">
      <style:text-properties style:font-name="Arial CE" fo:letter-spacing="-0.0006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173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006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-0.0034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27in" fo:font-size="11pt" style:font-size-asian="11pt"/>
    </style:style>
    <style:style style:name="T2032" style:parent-style-name="Predvolenépísmoodseku" style:family="text">
      <style:text-properties style:font-name="Arial CE" fo:letter-spacing="-0.0055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-0.0006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0.0013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13in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0.0006in" fo:font-size="11pt" style:font-size-asian="11pt"/>
    </style:style>
    <style:style style:name="T2046" style:parent-style-name="Predvolenépísmoodseku" style:family="text">
      <style:text-properties style:font-name="Arial CE" fo:letter-spacing="-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13in" fo:font-size="11pt" style:font-size-asian="11pt"/>
    </style:style>
    <style:style style:name="T2053" style:parent-style-name="Predvolenépísmoodseku" style:family="text">
      <style:text-properties style:font-name="Arial CE" fo:letter-spacing="-0.0034in" fo:font-size="11pt" style:font-size-asian="11pt"/>
    </style:style>
    <style:style style:name="P20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5" style:parent-style-name="Predvolenépísmoodseku" style:family="text">
      <style:text-properties style:font-name="Arial" fo:font-size="11pt" style:font-size-asian="11pt"/>
    </style:style>
    <style:style style:name="T2056" style:parent-style-name="Predvolenépísmoodseku" style:family="text">
      <style:text-properties style:font-name="Arial CE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letter-spacing="-0.0034in" fo:font-size="11pt" style:font-size-asian="11pt"/>
    </style:style>
    <style:style style:name="T2060" style:parent-style-name="Predvolenépísmoodseku" style:family="text">
      <style:text-properties style:font-name="Arial" fo:letter-spacing="-0.0006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243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06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02in" fo:font-size="11pt" style:font-size-asian="11pt"/>
    </style:style>
    <style:style style:name="T2069" style:parent-style-name="Predvolenépísmoodseku" style:family="text">
      <style:text-properties style:font-name="Arial" fo:letter-spacing="-0.0034in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24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-0.001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 CE" fo:letter-spacing="-0.0006in" fo:font-size="11pt" style:font-size-asian="11pt"/>
    </style:style>
    <style:style style:name="T2077" style:parent-style-name="Predvolenépísmoodseku" style:family="text">
      <style:text-properties style:font-name="Arial CE" fo:letter-spacing="0.0027in" fo:font-size="11pt" style:font-size-asian="11pt"/>
    </style:style>
    <style:style style:name="T2078" style:parent-style-name="Predvolenépísmoodseku" style:family="text">
      <style:text-properties style:font-name="Arial CE" fo:letter-spacing="-0.0034in" fo:font-size="11pt" style:font-size-asian="11pt"/>
    </style:style>
    <style:style style:name="T2079" style:parent-style-name="Predvolenépísmoodseku" style:family="text">
      <style:text-properties style:font-name="Arial CE" fo:letter-spacing="-0.0006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0.0243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243in" fo:font-size="11pt" style:font-size-asian="11pt"/>
    </style:style>
    <style:style style:name="T2088" style:parent-style-name="Predvolenépísmoodseku" style:family="text">
      <style:text-properties style:font-name="Arial CE" fo:letter-spacing="-0.0006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43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36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-0.0006in" fo:font-size="11pt" style:font-size-asian="11pt"/>
    </style:style>
    <style:style style:name="T2099" style:parent-style-name="Predvolenépísmoodseku" style:family="text">
      <style:text-properties style:font-name="Arial CE" fo:letter-spacing="0.0034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0.0326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13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368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00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361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letter-spacing="-0.002in" fo:font-size="11pt" style:font-size-asian="11pt"/>
    </style:style>
    <style:style style:name="T2116" style:parent-style-name="Predvolenépísmoodseku" style:family="text">
      <style:text-properties style:font-name="Arial CE" fo:letter-spacing="-0.0006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381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381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006in" fo:font-size="11pt" style:font-size-asian="11pt"/>
    </style:style>
    <style:style style:name="T2129" style:parent-style-name="Predvolenépísmoodseku" style:family="text">
      <style:text-properties style:font-name="Arial CE" fo:letter-spacing="-0.002in" fo:font-size="11pt" style:font-size-asian="11pt"/>
    </style:style>
    <style:style style:name="T2130" style:parent-style-name="Predvolenépísmoodseku" style:family="text">
      <style:text-properties style:font-name="Arial CE" fo:letter-spacing="-0.0006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375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61in" fo:font-size="11pt" style:font-size-asian="11pt"/>
    </style:style>
    <style:style style:name="T2137" style:parent-style-name="Predvolenépísmoodseku" style:family="text">
      <style:text-properties style:font-name="Arial CE" fo:letter-spacing="0.0013in" fo:font-size="11pt" style:font-size-asian="11pt"/>
    </style:style>
    <style:style style:name="T2138" style:parent-style-name="Predvolenépísmoodseku" style:family="text">
      <style:text-properties style:font-name="Arial CE" fo:letter-spacing="0.0006in" fo:font-size="11pt" style:font-size-asian="11pt"/>
    </style:style>
    <style:style style:name="T2139" style:parent-style-name="Predvolenépísmoodseku" style:family="text">
      <style:text-properties style:font-name="Arial CE" fo:letter-spacing="-0.002in" fo:font-size="11pt" style:font-size-asian="11pt"/>
    </style:style>
    <style:style style:name="T2140" style:parent-style-name="Predvolenépísmoodseku" style:family="text">
      <style:text-properties style:font-name="Arial CE" fo:letter-spacing="-0.0006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0.0361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-0.0006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013in" fo:font-size="11pt" style:font-size-asian="11pt"/>
    </style:style>
    <style:style style:name="T2148" style:parent-style-name="Predvolenépísmoodseku" style:family="text">
      <style:text-properties style:font-name="Arial CE" fo:letter-spacing="-0.0034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-0.0013in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06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13in" fo:font-size="11pt" style:font-size-asian="11pt"/>
    </style:style>
    <style:style style:name="T2156" style:parent-style-name="Predvolenépísmoodseku" style:family="text">
      <style:text-properties style:font-name="Arial CE" fo:letter-spacing="0.0013in" fo:font-size="11pt" style:font-size-asian="11pt"/>
    </style:style>
    <style:style style:name="T2157" style:parent-style-name="Predvolenépísmoodseku" style:family="text">
      <style:text-properties style:font-name="Arial CE" fo:font-size="11pt" style:font-size-asian="11pt"/>
    </style:style>
    <style:style style:name="T2158" style:parent-style-name="Predvolenépísmoodseku" style:family="text">
      <style:text-properties style:font-name="Arial CE" fo:letter-spacing="-0.0006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34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font-size="11pt" style:font-size-asian="11pt"/>
    </style:style>
    <style:style style:name="P21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5" style:parent-style-name="Predvolenépísmoodseku" style:family="text">
      <style:text-properties style:font-name="Arial" fo:font-size="11pt" style:font-size-asian="11pt"/>
    </style:style>
    <style:style style:name="T2166" style:parent-style-name="Predvolenépísmoodseku" style:family="text">
      <style:text-properties style:font-name="Arial CE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/>
    </style:style>
    <style:style style:name="T2183" style:parent-style-name="Predvolenépísmoodseku" style:family="text">
      <style:text-properties style:font-name="Arial CE" fo:letter-spacing="-0.0006in" fo:font-size="11pt" style:font-size-asian="11pt"/>
    </style:style>
    <style:style style:name="T2184" style:parent-style-name="Predvolenépísmoodseku" style:family="text">
      <style:text-properties style:font-name="Arial CE" fo:font-size="11pt" style:font-size-asian="11pt"/>
    </style:style>
    <style:style style:name="T2185" style:parent-style-name="Predvolenépísmoodseku" style:family="text">
      <style:text-properties style:font-name="Arial CE" fo:letter-spacing="0.0027in" fo:font-size="11pt" style:font-size-asian="11pt"/>
    </style:style>
    <style:style style:name="T2186" style:parent-style-name="Predvolenépísmoodseku" style:family="text">
      <style:text-properties style:font-name="Arial CE" fo:letter-spacing="-0.0034in" fo:font-size="11pt" style:font-size-asian="11pt"/>
    </style:style>
    <style:style style:name="T2187" style:parent-style-name="Predvolenépísmoodseku" style:family="text">
      <style:text-properties style:font-name="Arial CE" fo:font-size="11pt" style:font-size-asian="11pt"/>
    </style:style>
    <style:style style:name="T2188" style:parent-style-name="Predvolenépísmoodseku" style:family="text">
      <style:text-properties style:font-name="Arial CE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1" style:parent-style-name="Predvolenépísmoodseku" style:family="text">
      <style:text-properties style:font-name="Arial" fo:letter-spacing="0.0013in" fo:font-size="11pt" style:font-size-asian="11pt"/>
    </style:style>
    <style:style style:name="T2192" style:parent-style-name="Predvolenépísmoodseku" style:family="text">
      <style:text-properties style:font-name="Arial" fo:letter-spacing="-0.0006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7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/>
    </style:style>
    <style:style style:name="T2196" style:parent-style-name="Predvolenépísmoodseku" style:family="text">
      <style:text-properties style:font-name="Arial" fo:letter-spacing="0.034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47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5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-0.0006in" fo:font-size="11pt" style:font-size-asian="11pt"/>
    </style:style>
    <style:style style:name="T2215" style:parent-style-name="Predvolenépísmoodseku" style:family="text">
      <style:text-properties style:font-name="Arial CE" fo:letter-spacing="0.0027in" fo:font-size="11pt" style:font-size-asian="11pt"/>
    </style:style>
    <style:style style:name="T2216" style:parent-style-name="Predvolenépísmoodseku" style:family="text">
      <style:text-properties style:font-name="Arial CE" fo:letter-spacing="-0.0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06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34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27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006in" fo:font-size="11pt" style:font-size-asian="11pt"/>
    </style:style>
    <style:style style:name="T2226" style:parent-style-name="Predvolenépísmoodseku" style:family="text">
      <style:text-properties style:font-name="Arial CE" fo:letter-spacing="-0.0006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347in" fo:font-size="11pt" style:font-size-asian="11pt"/>
    </style:style>
    <style:style style:name="T2229" style:parent-style-name="Predvolenépísmoodseku" style:family="text">
      <style:text-properties style:font-name="Arial CE" fo:letter-spacing="-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013in" fo:font-size="11pt" style:font-size-asian="11pt"/>
    </style:style>
    <style:style style:name="T2234" style:parent-style-name="Predvolenépísmoodseku" style:family="text">
      <style:text-properties style:font-name="Arial CE" fo:letter-spacing="-0.0055in" fo:font-size="11pt" style:font-size-asian="11pt"/>
    </style:style>
    <style:style style:name="T2235" style:parent-style-name="Predvolenépísmoodseku" style:family="text">
      <style:text-properties style:font-name="Arial CE" fo:letter-spacing="0.0006in" fo:font-size="11pt" style:font-size-asian="11pt"/>
    </style:style>
    <style:style style:name="T2236" style:parent-style-name="Predvolenépísmoodseku" style:family="text">
      <style:text-properties style:font-name="Arial CE" fo:letter-spacing="0.0013in" fo:font-size="11pt" style:font-size-asian="11pt"/>
    </style:style>
    <style:style style:name="T2237" style:parent-style-name="Predvolenépísmoodseku" style:family="text">
      <style:text-properties style:font-name="Arial CE" fo:letter-spacing="-0.0006in" fo:font-size="11pt" style:font-size-asian="11pt"/>
    </style:style>
    <style:style style:name="T2238" style:parent-style-name="Predvolenépísmoodseku" style:family="text">
      <style:text-properties style:font-name="Arial CE" fo:font-size="11pt" style:font-size-asian="11pt"/>
    </style:style>
    <style:style style:name="T2239" style:parent-style-name="Predvolenépísmoodseku" style:family="text">
      <style:text-properties style:font-name="Arial CE" fo:letter-spacing="0.0208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0.0208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-0.0006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22in" fo:font-size="11pt" style:font-size-asian="11pt"/>
    </style:style>
    <style:style style:name="T2247" style:parent-style-name="Predvolenépísmoodseku" style:family="text">
      <style:text-properties style:font-name="Arial CE" fo:letter-spacing="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-0.0013in" fo:font-size="11pt" style:font-size-asian="11pt"/>
    </style:style>
    <style:style style:name="T2250" style:parent-style-name="Predvolenépísmoodseku" style:family="text">
      <style:text-properties style:font-name="Arial CE" fo:letter-spacing="0.0013in" fo:font-size="11pt" style:font-size-asian="11pt"/>
    </style:style>
    <style:style style:name="T2251" style:parent-style-name="Predvolenépísmoodseku" style:family="text">
      <style:text-properties style:font-name="Arial CE" fo:letter-spacing="-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0.0215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08in" fo:font-size="11pt" style:font-size-asian="11pt"/>
    </style:style>
    <style:style style:name="T2258" style:parent-style-name="Predvolenépísmoodseku" style:family="text">
      <style:text-properties style:font-name="Arial CE" fo:letter-spacing="0.0013in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013in" fo:font-size="11pt" style:font-size-asian="11pt"/>
    </style:style>
    <style:style style:name="T2264" style:parent-style-name="Predvolenépísmoodseku" style:family="text">
      <style:text-properties style:font-name="Arial CE" fo:letter-spacing="-0.0034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0.0229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0.0243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0.0097in" fo:font-size="11pt" style:font-size-asian="11pt"/>
    </style:style>
    <style:style style:name="T2281" style:parent-style-name="Predvolenépísmoodseku" style:family="text">
      <style:text-properties style:font-name="Arial CE" fo:letter-spacing="0.0013in" fo:font-size="11pt" style:font-size-asian="11pt"/>
    </style:style>
    <style:style style:name="T2282" style:parent-style-name="Predvolenépísmoodseku" style:family="text">
      <style:text-properties style:font-name="Arial CE" fo:letter-spacing="-0.0034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34in" fo:font-size="11pt" style:font-size-asian="11pt"/>
    </style:style>
    <style:style style:name="T2285" style:parent-style-name="Predvolenépísmoodseku" style:family="text">
      <style:text-properties style:font-name="Arial CE" fo:letter-spacing="-0.0034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-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006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104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2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06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13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0.0097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97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13in" fo:font-size="11pt" style:font-size-asian="11pt"/>
    </style:style>
    <style:style style:name="T2310" style:parent-style-name="Predvolenépísmoodseku" style:family="text">
      <style:text-properties style:font-name="Arial CE" fo:letter-spacing="-0.002in" fo:font-size="11pt" style:font-size-asian="11pt"/>
    </style:style>
    <style:style style:name="T2311" style:parent-style-name="Predvolenépísmoodseku" style:family="text">
      <style:text-properties style:font-name="Arial CE" fo:letter-spacing="0.0006in" fo:font-size="11pt" style:font-size-asian="11pt"/>
    </style:style>
    <style:style style:name="T2312" style:parent-style-name="Predvolenépísmoodseku" style:family="text">
      <style:text-properties style:font-name="Arial CE" fo:letter-spacing="-0.0006in" fo:font-size="11pt" style:font-size-asian="11pt"/>
    </style:style>
    <style:style style:name="T2313" style:parent-style-name="Predvolenépísmoodseku" style:family="text">
      <style:text-properties style:font-name="Arial CE" fo:font-size="11pt" style:font-size-asian="11pt"/>
    </style:style>
    <style:style style:name="T2314" style:parent-style-name="Predvolenépísmoodseku" style:family="text">
      <style:text-properties style:font-name="Arial CE" fo:letter-spacing="-0.0013in" fo:font-size="11pt" style:font-size-asian="11pt"/>
    </style:style>
    <style:style style:name="T2315" style:parent-style-name="Predvolenépísmoodseku" style:family="text">
      <style:text-properties style:font-name="Arial CE" fo:letter-spacing="0.0013in" fo:font-size="11pt" style:font-size-asian="11pt"/>
    </style:style>
    <style:style style:name="T2316" style:parent-style-name="Predvolenépísmoodseku" style:family="text">
      <style:text-properties style:font-name="Arial CE" fo:letter-spacing="-0.0034in" fo:font-size="11pt" style:font-size-asian="11pt"/>
    </style:style>
    <style:style style:name="T2317" style:parent-style-name="Predvolenépísmoodseku" style:family="text">
      <style:text-properties style:font-name="Arial CE" fo:letter-spacing="0.0006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0.0111in" fo:font-size="11pt" style:font-size-asian="11pt"/>
    </style:style>
    <style:style style:name="T2320" style:parent-style-name="Predvolenépísmoodseku" style:family="text">
      <style:text-properties style:font-name="Arial CE" fo:letter-spacing="0.000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7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013in" fo:font-size="11pt" style:font-size-asian="11pt"/>
    </style:style>
    <style:style style:name="T2325" style:parent-style-name="Predvolenépísmoodseku" style:family="text">
      <style:text-properties style:font-name="Arial CE" fo:letter-spacing="-0.0034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0.0173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-0.0006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letter-spacing="-0.000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194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06in" fo:font-size="11pt" style:font-size-asian="11pt"/>
    </style:style>
    <style:style style:name="T2339" style:parent-style-name="Predvolenépísmoodseku" style:family="text">
      <style:text-properties style:font-name="Arial CE" fo:letter-spacing="-0.0034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8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66in" fo:font-size="11pt" style:font-size-asian="11pt"/>
    </style:style>
    <style:style style:name="T2344" style:parent-style-name="Predvolenépísmoodseku" style:family="text">
      <style:text-properties style:font-name="Arial CE" fo:letter-spacing="-0.0006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173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8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013in" fo:font-size="11pt" style:font-size-asian="11pt"/>
    </style:style>
    <style:style style:name="T2353" style:parent-style-name="Predvolenépísmoodseku" style:family="text">
      <style:text-properties style:font-name="Arial CE" fo:letter-spacing="-0.0055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-0.0006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0.018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13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-0.0006in" fo:font-size="11pt" style:font-size-asian="11pt"/>
    </style:style>
    <style:style style:name="T2362" style:parent-style-name="Predvolenépísmoodseku" style:family="text">
      <style:text-properties style:font-name="Arial CE" fo:letter-spacing="0.001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173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letter-spacing="-0.0034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0.0034in" fo:font-size="11pt" style:font-size-asian="11pt"/>
    </style:style>
    <style:style style:name="T2370" style:parent-style-name="Predvolenépísmoodseku" style:family="text">
      <style:text-properties style:font-name="Arial CE" fo:letter-spacing="-0.0034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-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006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222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13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letter-spacing="0.0027in" fo:font-size="11pt" style:font-size-asian="11pt"/>
    </style:style>
    <style:style style:name="T2384" style:parent-style-name="Predvolenépísmoodseku" style:family="text">
      <style:text-properties style:font-name="Arial CE" fo:letter-spacing="-0.0034in" fo:font-size="11pt" style:font-size-asian="11pt"/>
    </style:style>
    <style:style style:name="T2385" style:parent-style-name="Predvolenépísmoodseku" style:family="text">
      <style:text-properties style:font-name="Arial CE" fo:letter-spacing="0.0006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0.0229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-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letter-spacing="-0.0034in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229in" fo:font-size="11pt" style:font-size-asian="11pt"/>
    </style:style>
    <style:style style:name="T2398" style:parent-style-name="Predvolenépísmoodseku" style:family="text">
      <style:text-properties style:font-name="Arial CE" fo:letter-spacing="0.0006in" fo:font-size="11pt" style:font-size-asian="11pt"/>
    </style:style>
    <style:style style:name="T2399" style:parent-style-name="Predvolenépísmoodseku" style:family="text">
      <style:text-properties style:font-name="Arial CE" fo:letter-spacing="0.0013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23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013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194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229in" fo:font-size="11pt" style:font-size-asian="11pt"/>
    </style:style>
    <style:style style:name="T2414" style:parent-style-name="Predvolenépísmoodseku" style:family="text">
      <style:text-properties style:font-name="Arial CE" fo:letter-spacing="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06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06in" fo:font-size="11pt" style:font-size-asian="11pt"/>
    </style:style>
    <style:style style:name="T2427" style:parent-style-name="Predvolenépísmoodseku" style:family="text">
      <style:text-properties style:font-name="Arial CE" fo:letter-spacing="-0.0013in" fo:font-size="11pt" style:font-size-asian="11pt"/>
    </style:style>
    <style:style style:name="T2428" style:parent-style-name="Predvolenépísmoodseku" style:family="text">
      <style:text-properties style:font-name="Arial CE" fo:font-size="11pt" style:font-size-asian="11pt"/>
    </style:style>
    <style:style style:name="T2429" style:parent-style-name="Predvolenépísmoodseku" style:family="text">
      <style:text-properties style:font-name="Arial CE" fo:letter-spacing="0.0013in" fo:font-size="11pt" style:font-size-asian="11pt"/>
    </style:style>
    <style:style style:name="T2430" style:parent-style-name="Predvolenépísmoodseku" style:family="text">
      <style:text-properties style:font-name="Arial CE" fo:letter-spacing="-0.0055in" fo:font-size="11pt" style:font-size-asian="11pt"/>
    </style:style>
    <style:style style:name="P24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2" style:parent-style-name="Predvolenépísmoodseku" style:family="text">
      <style:text-properties style:font-name="Arial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letter-spacing="-0.0055in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font-size="11pt" style:font-size-asian="11pt"/>
    </style:style>
    <style:style style:name="T2439" style:parent-style-name="Predvolenépísmoodseku" style:family="text">
      <style:text-properties style:font-name="Arial" fo:letter-spacing="-0.0006in" fo:font-size="11pt" style:font-size-asian="11pt"/>
    </style:style>
    <style:style style:name="T2440" style:parent-style-name="Predvolenépísmoodseku" style:family="text">
      <style:text-properties style:font-name="Arial" fo:letter-spacing="0.0027in" fo:font-size="11pt" style:font-size-asian="11pt"/>
    </style:style>
    <style:style style:name="T2441" style:parent-style-name="Predvolenépísmoodseku" style:family="text">
      <style:text-properties style:font-name="Arial" fo:letter-spacing="-0.0055in" fo:font-size="11pt" style:font-size-asian="11pt"/>
    </style:style>
    <style:style style:name="T2442" style:parent-style-name="Predvolenépísmoodseku" style:family="text">
      <style:text-properties style:font-name="Arial" fo:letter-spacing="0.0006in" fo:font-size="11pt" style:font-size-asian="11pt"/>
    </style:style>
    <style:style style:name="T2443" style:parent-style-name="Predvolenépísmoodseku" style:family="text">
      <style:text-properties style:font-name="Arial" fo:letter-spacing="0.0013in" fo:font-size="11pt" style:font-size-asian="11pt"/>
    </style:style>
    <style:style style:name="T2444" style:parent-style-name="Predvolenépísmoodseku" style:family="text">
      <style:text-properties style:font-name="Arial" fo:letter-spacing="-0.0006in" fo:font-size="11pt" style:font-size-asian="11pt"/>
    </style:style>
    <style:style style:name="T2445" style:parent-style-name="Predvolenépísmoodseku" style:family="text">
      <style:text-properties style:font-name="Arial" fo:font-size="11pt" style:font-size-asian="11pt"/>
    </style:style>
    <style:style style:name="T2446" style:parent-style-name="Predvolenépísmoodseku" style:family="text">
      <style:text-properties style:font-name="Arial" fo:letter-spacing="0.0013in" fo:font-size="11pt" style:font-size-asian="11pt"/>
    </style:style>
    <style:style style:name="T2447" style:parent-style-name="Predvolenépísmoodseku" style:family="text">
      <style:text-properties style:font-name="Arial" fo:letter-spacing="-0.002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font-size="11pt" style:font-size-asian="11pt"/>
    </style:style>
    <style:style style:name="T2466" style:parent-style-name="Predvolenépísmoodseku" style:family="text">
      <style:text-properties style:font-name="Arial" fo:letter-spacing="0.0006in" fo:font-size="11pt" style:font-size-asian="11pt"/>
    </style:style>
    <style:style style:name="T2467" style:parent-style-name="Predvolenépísmoodseku" style:family="text">
      <style:text-properties style:font-name="Arial" fo:letter-spacing="-0.0034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-0.0013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-0.002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letter-spacing="-0.0006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0.0013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-0.002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13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-0.0006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27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13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06in" fo:font-size="11pt" style:font-size-asian="11pt"/>
    </style:style>
    <style:style style:name="T2504" style:parent-style-name="Predvolenépísmoodseku" style:family="text">
      <style:text-properties style:font-name="Arial CE" fo:letter-spacing="0.0013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06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0.0159in" fo:font-size="11pt" style:font-size-asian="11pt"/>
    </style:style>
    <style:style style:name="T2511" style:parent-style-name="Predvolenépísmoodseku" style:family="text">
      <style:text-properties style:font-name="Arial CE" fo:letter-spacing="0.0006in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6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159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13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letter-spacing="-0.000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0.016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52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letter-spacing="0.0013in" fo:font-size="11pt" style:font-size-asian="11pt"/>
    </style:style>
    <style:style style:name="T2530" style:parent-style-name="Predvolenépísmoodseku" style:family="text">
      <style:text-properties style:font-name="Arial CE" fo:letter-spacing="-0.0006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0.0187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0.0013in" fo:font-size="11pt" style:font-size-asian="11pt"/>
    </style:style>
    <style:style style:name="T2539" style:parent-style-name="Predvolenépísmoodseku" style:family="text">
      <style:text-properties style:font-name="Arial CE" fo:letter-spacing="-0.0006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52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66in" fo:font-size="11pt" style:font-size-asian="11pt"/>
    </style:style>
    <style:style style:name="T2544" style:parent-style-name="Predvolenépísmoodseku" style:family="text">
      <style:text-properties style:font-name="Arial CE" fo:letter-spacing="-0.0006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9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152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letter-spacing="-0.0006in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34in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13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letter-spacing="-0.0034in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0.0013in" fo:font-size="11pt" style:font-size-asian="11pt"/>
    </style:style>
    <style:style style:name="T2574" style:parent-style-name="Predvolenépísmoodseku" style:family="text">
      <style:text-properties style:font-name="Arial CE" fo:letter-spacing="-0.0034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0.0013in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31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152in" fo:font-size="11pt" style:font-size-asian="11pt"/>
    </style:style>
    <style:style style:name="T2585" style:parent-style-name="Predvolenépísmoodseku" style:family="text">
      <style:text-properties style:font-name="Arial CE" fo:letter-spacing="-0.002in" fo:font-size="11pt" style:font-size-asian="11pt"/>
    </style:style>
    <style:style style:name="T2586" style:parent-style-name="Predvolenépísmoodseku" style:family="text">
      <style:text-properties style:font-name="Arial CE" fo:letter-spacing="-0.0013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-0.0006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138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letter-spacing="-0.0006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0.0145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0.0145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letter-spacing="-0.0006in" fo:font-size="11pt" style:font-size-asian="11pt"/>
    </style:style>
    <style:style style:name="T2609" style:parent-style-name="Predvolenépísmoodseku" style:family="text">
      <style:text-properties style:font-name="Arial CE" fo:font-size="11pt" style:font-size-asian="11pt"/>
    </style:style>
    <style:style style:name="T2610" style:parent-style-name="Predvolenépísmoodseku" style:family="text">
      <style:text-properties style:font-name="Arial CE" fo:letter-spacing="0.0138in" fo:font-size="11pt" style:font-size-asian="11pt"/>
    </style:style>
    <style:style style:name="T2611" style:parent-style-name="Predvolenépísmoodseku" style:family="text">
      <style:text-properties style:font-name="Arial CE" fo:letter-spacing="-0.002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38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-0.0006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34in" fo:font-size="11pt" style:font-size-asian="11pt"/>
    </style:style>
    <style:style style:name="T2618" style:parent-style-name="Predvolenépísmoodseku" style:family="text">
      <style:text-properties style:font-name="Arial CE" fo:letter-spacing="0.0013in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-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41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0.0013in" fo:font-size="11pt" style:font-size-asian="11pt"/>
    </style:style>
    <style:style style:name="T2637" style:parent-style-name="Predvolenépísmoodseku" style:family="text">
      <style:text-properties style:font-name="Arial CE" fo:letter-spacing="-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41in" fo:font-size="11pt" style:font-size-asian="11pt"/>
    </style:style>
    <style:style style:name="T2640" style:parent-style-name="Predvolenépísmoodseku" style:family="text">
      <style:text-properties style:font-name="Arial CE" fo:letter-spacing="0.0006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41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62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8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1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-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27in" fo:font-size="11pt" style:font-size-asian="11pt"/>
    </style:style>
    <style:style style:name="T2661" style:parent-style-name="Predvolenépísmoodseku" style:family="text">
      <style:text-properties style:font-name="Arial CE" fo:letter-spacing="-0.0034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13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-0.0006in" fo:font-size="11pt" style:font-size-asian="11pt"/>
    </style:style>
    <style:style style:name="T2668" style:parent-style-name="Predvolenépísmoodseku" style:family="text">
      <style:text-properties style:font-name="Arial CE" fo:letter-spacing="0.0013in" fo:font-size="11pt" style:font-size-asian="11pt"/>
    </style:style>
    <style:style style:name="T2669" style:parent-style-name="Predvolenépísmoodseku" style:family="text">
      <style:text-properties style:font-name="Arial CE" fo:letter-spacing="-0.0034in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-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13in" fo:font-size="11pt" style:font-size-asian="11pt"/>
    </style:style>
    <style:style style:name="T2677" style:parent-style-name="Predvolenépísmoodseku" style:family="text">
      <style:text-properties style:font-name="Arial CE" fo:letter-spacing="-0.0034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-0.0013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P26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2" style:parent-style-name="Predvolenépísmoodseku" style:family="text">
      <style:text-properties style:font-name="Arial" fo:font-size="11pt" style:font-size-asian="11pt"/>
    </style:style>
    <style:style style:name="T2693" style:parent-style-name="Predvolenépísmoodseku" style:family="text">
      <style:text-properties style:font-name="Arial CE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font-size="11pt" style:font-size-asian="11pt"/>
    </style:style>
    <style:style style:name="T2718" style:parent-style-name="Predvolenépísmoodseku" style:family="text">
      <style:text-properties style:font-name="Arial CE" fo:letter-spacing="0.0013in" fo:font-size="11pt" style:font-size-asian="11pt"/>
    </style:style>
    <style:style style:name="T2719" style:parent-style-name="Predvolenépísmoodseku" style:family="text">
      <style:text-properties style:font-name="Arial CE" fo:letter-spacing="0.0027in" fo:font-size="11pt" style:font-size-asian="11pt"/>
    </style:style>
    <style:style style:name="T2720" style:parent-style-name="Predvolenépísmoodseku" style:family="text">
      <style:text-properties style:font-name="Arial CE" fo:letter-spacing="-0.0055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06in" fo:font-size="11pt" style:font-size-asian="11pt"/>
    </style:style>
    <style:style style:name="T2724" style:parent-style-name="Predvolenépísmoodseku" style:family="text">
      <style:text-properties style:font-name="Arial CE" fo:font-size="11pt" style:font-size-asian="11pt"/>
    </style:style>
    <style:style style:name="T2725" style:parent-style-name="Predvolenépísmoodseku" style:family="text">
      <style:text-properties style:font-name="Arial CE" fo:letter-spacing="0.0013in" fo:font-size="11pt" style:font-size-asian="11pt"/>
    </style:style>
    <style:style style:name="T2726" style:parent-style-name="Predvolenépísmoodseku" style:family="text">
      <style:text-properties style:font-name="Arial CE" fo:letter-spacing="-0.0034in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13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letter-spacing="0.0027in" fo:font-size="11pt" style:font-size-asian="11pt"/>
    </style:style>
    <style:style style:name="T2733" style:parent-style-name="Predvolenépísmoodseku" style:family="text">
      <style:text-properties style:font-name="Arial CE" fo:letter-spacing="-0.0034in" fo:font-size="11pt" style:font-size-asian="11pt"/>
    </style:style>
    <style:style style:name="T2734" style:parent-style-name="Predvolenépísmoodseku" style:family="text">
      <style:text-properties style:font-name="Arial CE" fo:letter-spacing="-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letter-spacing="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0.0291in" fo:font-size="11pt" style:font-size-asian="11pt"/>
    </style:style>
    <style:style style:name="T2746" style:parent-style-name="Predvolenépísmoodseku" style:family="text">
      <style:text-properties style:font-name="Arial CE" fo:letter-spacing="0.0027in" fo:font-size="11pt" style:font-size-asian="11pt"/>
    </style:style>
    <style:style style:name="T2747" style:parent-style-name="Predvolenépísmoodseku" style:family="text">
      <style:text-properties style:font-name="Arial CE" fo:letter-spacing="-0.0055in" fo:font-size="11pt" style:font-size-asian="11pt"/>
    </style:style>
    <style:style style:name="T2748" style:parent-style-name="Predvolenépísmoodseku" style:family="text">
      <style:text-properties style:font-name="Arial CE" fo:letter-spacing="0.0006in" fo:font-size="11pt" style:font-size-asian="11pt"/>
    </style:style>
    <style:style style:name="T2749" style:parent-style-name="Predvolenépísmoodseku" style:family="text">
      <style:text-properties style:font-name="Arial CE" fo:letter-spacing="0.0013in" fo:font-size="11pt" style:font-size-asian="11pt"/>
    </style:style>
    <style:style style:name="T2750" style:parent-style-name="Predvolenépísmoodseku" style:family="text">
      <style:text-properties style:font-name="Arial CE" fo:letter-spacing="-0.0006in" fo:font-size="11pt" style:font-size-asian="11pt"/>
    </style:style>
    <style:style style:name="T2751" style:parent-style-name="Predvolenépísmoodseku" style:family="text">
      <style:text-properties style:font-name="Arial CE" fo:font-size="11pt" style:font-size-asian="11pt"/>
    </style:style>
    <style:style style:name="T2752" style:parent-style-name="Predvolenépísmoodseku" style:family="text">
      <style:text-properties style:font-name="Arial CE" fo:letter-spacing="-0.0034in" fo:font-size="11pt" style:font-size-asian="11pt"/>
    </style:style>
    <style:style style:name="T2753" style:parent-style-name="Predvolenépísmoodseku" style:family="text">
      <style:text-properties style:font-name="Arial CE" fo:letter-spacing="0.0006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0.0312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13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-0.0006in" fo:font-size="11pt" style:font-size-asian="11pt"/>
    </style:style>
    <style:style style:name="T2760" style:parent-style-name="Predvolenépísmoodseku" style:family="text">
      <style:text-properties style:font-name="Arial CE" fo:letter-spacing="0.0027in" fo:font-size="11pt" style:font-size-asian="11pt"/>
    </style:style>
    <style:style style:name="T2761" style:parent-style-name="Predvolenépísmoodseku" style:family="text">
      <style:text-properties style:font-name="Arial CE" fo:letter-spacing="-0.0034in" fo:font-size="11pt" style:font-size-asian="11pt"/>
    </style:style>
    <style:style style:name="T2762" style:parent-style-name="Predvolenépísmoodseku" style:family="text">
      <style:text-properties style:font-name="Arial CE" fo:letter-spacing="0.0006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1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298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02in" fo:font-size="11pt" style:font-size-asian="11pt"/>
    </style:style>
    <style:style style:name="T2769" style:parent-style-name="Predvolenépísmoodseku" style:family="text">
      <style:text-properties style:font-name="Arial CE" fo:letter-spacing="0.0013in" fo:font-size="11pt" style:font-size-asian="11pt"/>
    </style:style>
    <style:style style:name="T2770" style:parent-style-name="Predvolenépísmoodseku" style:family="text">
      <style:text-properties style:font-name="Arial CE" fo:letter-spacing="-0.0055in" fo:font-size="11pt" style:font-size-asian="11pt"/>
    </style:style>
    <style:style style:name="T2771" style:parent-style-name="Predvolenépísmoodseku" style:family="text">
      <style:text-properties style:font-name="Arial CE" fo:letter-spacing="0.0006in" fo:font-size="11pt" style:font-size-asian="11pt"/>
    </style:style>
    <style:style style:name="T2772" style:parent-style-name="Predvolenépísmoodseku" style:family="text">
      <style:text-properties style:font-name="Arial CE" fo:letter-spacing="0.0013in" fo:font-size="11pt" style:font-size-asian="11pt"/>
    </style:style>
    <style:style style:name="T2773" style:parent-style-name="Predvolenépísmoodseku" style:family="text">
      <style:text-properties style:font-name="Arial CE" fo:letter-spacing="-0.0006in" fo:font-size="11pt" style:font-size-asian="11pt"/>
    </style:style>
    <style:style style:name="T2774" style:parent-style-name="Predvolenépísmoodseku" style:family="text">
      <style:text-properties style:font-name="Arial CE" fo:font-size="11pt" style:font-size-asian="11pt"/>
    </style:style>
    <style:style style:name="T2775" style:parent-style-name="Predvolenépísmoodseku" style:family="text">
      <style:text-properties style:font-name="Arial CE" fo:letter-spacing="0.0013in" fo:font-size="11pt" style:font-size-asian="11pt"/>
    </style:style>
    <style:style style:name="T2776" style:parent-style-name="Predvolenépísmoodseku" style:family="text">
      <style:text-properties style:font-name="Arial CE" fo:letter-spacing="-0.0034in" fo:font-size="11pt" style:font-size-asian="11pt"/>
    </style:style>
    <style:style style:name="T2777" style:parent-style-name="Predvolenépísmoodseku" style:family="text">
      <style:text-properties style:font-name="Arial CE" fo:letter-spacing="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291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02in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font-size="11pt" style:font-size-asian="11pt"/>
    </style:style>
    <style:style style:name="T2784" style:parent-style-name="Predvolenépísmoodseku" style:family="text">
      <style:text-properties style:font-name="Arial CE" fo:letter-spacing="-0.0006in" fo:font-size="11pt" style:font-size-asian="11pt"/>
    </style:style>
    <style:style style:name="T2785" style:parent-style-name="Predvolenépísmoodseku" style:family="text">
      <style:text-properties style:font-name="Arial CE" fo:letter-spacing="0.0027in" fo:font-size="11pt" style:font-size-asian="11pt"/>
    </style:style>
    <style:style style:name="T2786" style:parent-style-name="Predvolenépísmoodseku" style:family="text">
      <style:text-properties style:font-name="Arial CE" fo:letter-spacing="-0.0034in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font-size="11pt" style:font-size-asian="11pt"/>
    </style:style>
    <style:style style:name="T2789" style:parent-style-name="Predvolenépísmoodseku" style:family="text">
      <style:text-properties style:font-name="Arial CE" fo:letter-spacing="0.0006in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-0.0006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0.0229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0.0229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23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027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-0.000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9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2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06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letter-spacing="-0.0034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013in" fo:font-size="11pt" style:font-size-asian="11pt"/>
    </style:style>
    <style:style style:name="T2833" style:parent-style-name="Predvolenépísmoodseku" style:family="text">
      <style:text-properties style:font-name="Arial CE" fo:letter-spacing="-0.0034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P28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6" style:parent-style-name="Predvolenépísmoodseku" style:family="text">
      <style:text-properties style:font-name="Arial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81in" fo:font-size="11pt" style:font-size-asian="11pt"/>
    </style:style>
    <style:style style:name="T2858" style:parent-style-name="Predvolenépísmoodseku" style:family="text">
      <style:text-properties style:font-name="Arial" fo:font-size="11pt" style:font-size-asian="11pt"/>
    </style:style>
    <style:style style:name="T2859" style:parent-style-name="Predvolenépísmoodseku" style:family="text">
      <style:text-properties style:font-name="Arial CE" fo:letter-spacing="-0.0006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375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013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61in" fo:font-size="11pt" style:font-size-asian="11pt"/>
    </style:style>
    <style:style style:name="T2866" style:parent-style-name="Predvolenépísmoodseku" style:family="text">
      <style:text-properties style:font-name="Arial CE" fo:letter-spacing="0.0027in" fo:font-size="11pt" style:font-size-asian="11pt"/>
    </style:style>
    <style:style style:name="T2867" style:parent-style-name="Predvolenépísmoodseku" style:family="text">
      <style:text-properties style:font-name="Arial CE" fo:letter-spacing="-0.0034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034in" fo:font-size="11pt" style:font-size-asian="11pt"/>
    </style:style>
    <style:style style:name="T2870" style:parent-style-name="Predvolenépísmoodseku" style:family="text">
      <style:text-properties style:font-name="Arial CE" fo:letter-spacing="-0.0034in" fo:font-size="11pt" style:font-size-asian="11pt"/>
    </style:style>
    <style:style style:name="T2871" style:parent-style-name="Predvolenépísmoodseku" style:family="text">
      <style:text-properties style:font-name="Arial CE" fo:letter-spacing="0.0013in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0.0395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0.0006in" fo:font-size="11pt" style:font-size-asian="11pt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letter-spacing="0.0006in" fo:font-size="11pt" style:font-size-asian="11pt"/>
    </style:style>
    <style:style style:name="T2895" style:parent-style-name="Predvolenépísmoodseku" style:family="text">
      <style:text-properties style:font-name="Arial CE" fo:letter-spacing="-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P29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2" style:parent-style-name="Predvolenépísmoodseku" style:family="text">
      <style:text-properties style:font-name="Arial" fo:font-size="11pt" style:font-size-asian="11pt"/>
    </style:style>
    <style:style style:name="T2903" style:parent-style-name="Predvolenépísmoodseku" style:family="text">
      <style:text-properties style:font-name="Arial CE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T2908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P29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1" style:parent-style-name="Predvolenépísmoodseku" style:family="text">
      <style:text-properties style:font-name="Arial" fo:font-size="11pt" style:font-size-asian="11pt"/>
    </style:style>
    <style:style style:name="T2912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2</text:span></text:p>
      <text:p text:style-name="P9"><text:span text:style-name="T10">zostavené pod</text:span><text:span text:style-name="T11">ľ</text:span><text:span text:style-name="T12">a Opatrenia Ministerstva financií SR<text:s/></text:span><text:span text:style-name="T13">č</text:span><text:span text:style-name="T14">.MF/15464/2013-74, ktorým sa ustanovujú podrobnosti o usporiadaní, ozna</text:span><text:span text:style-name="T15">č</text:span><text:span text:style-name="T16">ovan</text:span><text:span text:style-name="T17">í</text:span><text:span text:style-name="T18"><text:s/>a</text:span><text:span text:style-name="T19"> </text:span><text:span text:style-name="T20">obsahovom vymedzen</text:span><text:span text:style-name="T21">í</text:span><text:span text:style-name="T22"><text:s/>polo</text:span><text:span text:style-name="T23">ž</text:span><text:span text:style-name="T24">iek individu</text:span><text:span text:style-name="T25">á</text:span><text:span text:style-name="T26">lnej<text:s/></text:span><text:span text:style-name="T27">úč</text:span><text:span text:style-name="T28">tovnej z</text:span><text:span text:style-name="T29">á</text:span><text:span text:style-name="T30">vierky a</text:span><text:span text:style-name="T31"> </text:span><text:span text:style-name="T32">rozsahu<text:s/></text:span><text:span text:style-name="T33">ú</text:span><text:span text:style-name="T34">dajov ur</text:span><text:span text:style-name="T35">č</text:span><text:span text:style-name="T36">en</text:span><text:span text:style-name="T37">ý</text:span><text:span text:style-name="T38">ch z</text:span><text:span text:style-name="T39"> </text:span><text:span text:style-name="T40">individu</text:span><text:span text:style-name="T41">á</text:span><text:span text:style-name="T42">lnej<text:s/></text:span><text:span text:style-name="T43">úč</text:span><text:span text:style-name="T44">tovnej z</text:span><text:span text:style-name="T45">á</text:span><text:span text:style-name="T46">vierky na zverejnenie pre<text:s/></text:span><text:span text:style-name="T47">mikro ú</text:span><text:span text:style-name="T48">č</text:span><text:span text:style-name="T49">tovn</text:span><text:span text:style-name="T50">é</text:span><text:span text:style-name="T51"><text:s/>jednotky</text:span><text:span text:style-name="T52"><text:s/>v znení neskorších predpisov</text:span></text:p>
      <text:p text:style-name="P53"><text:span text:style-name="T54">(ostatná novela<text:s/></text:span><text:span text:style-name="T55">č</text:span><text:span text:style-name="T56">.MF/18008/2014-74 – FS<text:s/></text:span><text:span text:style-name="T57">č</text:span><text:span text:style-name="T58">.10/2014)</text:span></text:p>
      <text:p text:style-name="P59"/>
      <text:p text:style-name="P60">Článok I</text:p>
      <text:p text:style-name="P61"><text:span text:style-name="T62">Vš</text:span><text:span text:style-name="T63">e</text:span><text:span text:style-name="T64">ob</text:span><text:span text:style-name="T65">ec</text:span><text:span text:style-name="T66">né</text:span><text:span text:style-name="T67"><text:s/></text:span><text:span text:style-name="T68">úda</text:span><text:span text:style-name="T69">j</text:span><text:span text:style-name="T70">e</text:span></text:p>
      <text:p text:style-name="P71"/>
      <text:p text:style-name="P72"><text:span text:style-name="T73">1.<text:s/></text:span><text:span text:style-name="T74">Identifikácia ú</text:span><text:span text:style-name="T75">čtovnej jednotky (názov, IČO, sídlo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:</text:p>
          </table:table-cell>
          <table:table-cell table:style-name="TableCell83">
            <text:p text:style-name="P84">Klub: Marketing 21 s. r. o.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ČO:</text:span></text:p>
          </table:table-cell>
          <table:table-cell table:style-name="TableCell90">
            <text:p text:style-name="P91">47382198</text:p>
          </table:table-cell>
        </table:table-row>
        <table:table-row table:style-name="TableRow92">
          <table:table-cell table:style-name="TableCell93">
            <text:p text:style-name="P94">Sídlo:</text:p>
          </table:table-cell>
          <table:table-cell table:style-name="TableCell95">
            <text:p text:style-name="P96">Vajanského 1557/14, 949 01 Nitra</text:p>
          </table:table-cell>
        </table:table-row>
      </table:table>
      <text:p text:style-name="P97"/>
      <text:p text:style-name="P98"><text:span text:style-name="T99">2.<text:s/></text:span><text:span text:style-name="T100">Úd</text:span><text:span text:style-name="T101">a</text:span><text:span text:style-name="T102">je o</text:span><text:span text:style-name="T103"><text:s/></text:span><text:span text:style-name="T104">konsolidovanom<text:s/></text:span><text:span text:style-name="T105">ce</text:span><text:span text:style-name="T106">lk</text:span><text:span text:style-name="T107">u</text:span><text:span text:style-name="T108"><text:s/>-<text:s/></text:span><text:span text:style-name="T109">ob</text:span><text:span text:style-name="T110">c</text:span><text:span text:style-name="T111">hodné</text:span><text:span text:style-name="T112"><text:s/></text:span><text:span text:style-name="T113">meno</text:span><text:span text:style-name="T114"><text:s/></text:span><text:span text:style-name="T115">a síd</text:span><text:span text:style-name="T116">l</text:span><text:span text:style-name="T117">o</text:span><text:span text:style-name="T118"><text:s/></text:span><text:span text:style-name="T119">konsolidujú</text:span><text:span text:style-name="T120">ce</text:span><text:span text:style-name="T121">j</text:span><text:span text:style-name="T122"><text:s/></text:span><text:span text:style-name="T123">ú</text:span><text:span text:style-name="T124">č</text:span><text:span text:style-name="T125">t</text:span><text:span text:style-name="T126">o</text:span><text:span text:style-name="T127">vn</text:span><text:span text:style-name="T128">e</text:span><text:span text:style-name="T129">j</text:span><text:span text:style-name="T130"><text:s/></text:span><text:span text:style-name="T131">jednot</text:span><text:span text:style-name="T132">k</text:span><text:span text:style-name="T133">y:</text:span></text:p>
      <text:p text:style-name="P134"><text:span text:style-name="T135"><text:s text:c="4"/>Ú</text:span><text:span text:style-name="T136">čtovná jednotka nemá náplň pre túto položku.</text:span></text:p>
      <text:p text:style-name="P137"/>
      <text:p text:style-name="P138"><text:span text:style-name="T139">3.<text:s/></text:span><text:span text:style-name="T140">Pri</text:span><text:span text:style-name="T141">e</text:span><text:span text:style-name="T142">me</text:span><text:span text:style-name="T143">r</text:span><text:span text:style-name="T144">n</text:span><text:span text:style-name="T145">ý</text:span><text:span text:style-name="T146"><text:s/></text:span><text:span text:style-name="T147">pr</text:span><text:span text:style-name="T148">e</text:span><text:span text:style-name="T149">p</text:span><text:span text:style-name="T150">o</text:span><text:span text:style-name="T151">č</text:span><text:span text:style-name="T152">ít</text:span><text:span text:style-name="T153">a</text:span><text:span text:style-name="T154">n</text:span><text:span text:style-name="T155">ý</text:span><text:span text:style-name="T156"><text:s/></text:span><text:span text:style-name="T157">p</text:span><text:span text:style-name="T158">o</text:span><text:span text:style-name="T159">če</text:span><text:span text:style-name="T160">t<text:s/></text:span><text:span text:style-name="T161">z</text:span><text:span text:style-name="T162">a</text:span><text:span text:style-name="T163">mestn</text:span><text:span text:style-name="T164">a</text:span><text:span text:style-name="T165">n</text:span><text:span text:style-name="T166">c</text:span><text:span text:style-name="T167">ov</text:span><text:span text:style-name="T168">: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ázov</text:p>
          </table:table-cell>
          <table:table-cell table:style-name="TableCell177">
            <text:p text:style-name="P178"><text:span text:style-name="T179">Bežné ú</text:span><text:span text:style-name="T180">čtovné</text:span></text:p>
            <text:p text:style-name="P181">obdobie</text:p>
          </table:table-cell>
          <table:table-cell table:style-name="TableCell182">
            <text:p text:style-name="P183"><text:span text:style-name="T184">Bezprostredne predchádzajúce ú</text:span><text:span text:style-name="T185">čtovné obdobie</text:span></text:p>
          </table:table-cell>
        </table:table-row>
        <table:table-row table:style-name="TableRow186">
          <table:table-cell table:style-name="TableCell187">
            <text:p text:style-name="P188"><text:span text:style-name="T189">Priemerný prepo</text:span><text:span text:style-name="T190">čítaný počet zamestnancov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</table:table>
      <text:p text:style-name="P195"/>
      <text:p text:style-name="P196">Článok II</text:p>
      <text:p text:style-name="P197"><text:span text:style-name="T198">In</text:span><text:span text:style-name="T199">f</text:span><text:span text:style-name="T200">o</text:span><text:span text:style-name="T201">r</text:span><text:span text:style-name="T202">m</text:span><text:span text:style-name="T203">á</text:span><text:span text:style-name="T204">c</text:span><text:span text:style-name="T205">ie o p</text:span><text:span text:style-name="T206">r</text:span><text:span text:style-name="T207">ij</text:span><text:span text:style-name="T208">a</text:span><text:span text:style-name="T209">tý</text:span><text:span text:style-name="T210">c</text:span><text:span text:style-name="T211">h</text:span><text:span text:style-name="T212"><text:s/></text:span><text:span text:style-name="T213">postu</text:span><text:span text:style-name="T214">p</text:span><text:span text:style-name="T215">o</text:span><text:span text:style-name="T216">c</text:span><text:span text:style-name="T217">h</text:span></text:p>
      <text:p text:style-name="P218"/>
      <text:p text:style-name="P219"><text:span text:style-name="T220">1. I</text:span><text:span text:style-name="T221">n</text:span><text:span text:style-name="T222">fo</text:span><text:span text:style-name="T223">r</text:span><text:span text:style-name="T224">má</text:span><text:span text:style-name="T225">c</text:span><text:span text:style-name="T226">i</text:span><text:span text:style-name="T227">a</text:span><text:span text:style-name="T228">,</text:span><text:span text:style-name="T229"><text:s/></text:span><text:span text:style-name="T230">č</text:span><text:span text:style-name="T231">i</text:span><text:span text:style-name="T232"><text:s/></text:span><text:span text:style-name="T233">je</text:span><text:span text:style-name="T234"><text:s/></text:span><text:span text:style-name="T235">ú</text:span><text:span text:style-name="T236">č</text:span><text:span text:style-name="T237">tovná</text:span><text:span text:style-name="T238"><text:s/></text:span><text:span text:style-name="T239">z</text:span><text:span text:style-name="T240">á</text:span><text:span text:style-name="T241">vie</text:span><text:span text:style-name="T242">r</text:span><text:span text:style-name="T243">ka</text:span><text:span text:style-name="T244"><text:s/></text:span><text:span text:style-name="T245">z</text:span><text:span text:style-name="T246">ostav</text:span><text:span text:style-name="T247">e</text:span><text:span text:style-name="T248">ná</text:span><text:span text:style-name="T249"><text:s/></text:span><text:span text:style-name="T250">z</text:span><text:span text:style-name="T251">a s</text:span><text:span text:style-name="T252">p</text:span><text:span text:style-name="T253">lnenia</text:span><text:span text:style-name="T254"><text:s/></text:span><text:span text:style-name="T255">p</text:span><text:span text:style-name="T256">re</text:span><text:span text:style-name="T257">dpokladu,</text:span><text:span text:style-name="T258"><text:s/></text:span><text:span text:style-name="T259">ž</text:span><text:span text:style-name="T260">e</text:span><text:span text:style-name="T261"><text:s/></text:span><text:span text:style-name="T262">ú</text:span><text:span text:style-name="T263">č</text:span><text:span text:style-name="T264">tovná</text:span><text:span text:style-name="T265"><text:s/></text:span><text:span text:style-name="T266">jednotka bude</text:span><text:span text:style-name="T267"><text:s/></text:span><text:span text:style-name="T268">n</text:span><text:span text:style-name="T269">e</text:span><text:span text:style-name="T270">p</text:span><text:span text:style-name="T271">re</text:span><text:span text:style-name="T272">t</text:span><text:span text:style-name="T273">ržite</text:span><text:span text:style-name="T274"><text:s/></text:span><text:span text:style-name="T275">pokr</text:span><text:span text:style-name="T276">a</text:span><text:span text:style-name="T277">č</text:span><text:span text:style-name="T278">o</text:span><text:span text:style-name="T279">v</text:span><text:span text:style-name="T280">a</text:span><text:span text:style-name="T281">ť</text:span><text:span text:style-name="T282"><text:s/>vo svojej<text:s/></text:span><text:span text:style-name="T283">č</text:span><text:span text:style-name="T284">innosti:</text:span></text:p>
      <text:p text:style-name="P285"><text:span text:style-name="T286">Ú</text:span><text:span text:style-name="T287">čtovná jednotka bude pokračovať vo svojej činnosti.</text:span></text:p>
      <text:p text:style-name="P288"/>
      <text:p text:style-name="P289"><text:span text:style-name="T290">2.<text:s/></text:span><text:span text:style-name="T291">Spôsob o</text:span><text:span text:style-name="T292">ce</text:span><text:span text:style-name="T293">ňov</text:span><text:span text:style-name="T294">a</text:span><text:span text:style-name="T295">nia</text:span><text:span text:style-name="T296"><text:s/></text:span><text:span text:style-name="T297">jedn</text:span><text:span text:style-name="T298">o</text:span><text:span text:style-name="T299">tli</text:span><text:span text:style-name="T300">v</text:span><text:span text:style-name="T301">ý</text:span><text:span text:style-name="T302">c</text:span><text:span text:style-name="T303">h</text:span><text:span text:style-name="T304"><text:s/></text:span><text:span text:style-name="T305">polo</text:span><text:span text:style-name="T306">ž</text:span><text:span text:style-name="T307">iek m</text:span><text:span text:style-name="T308">a</text:span><text:span text:style-name="T309">jetku a</text:span><text:span text:style-name="T310"><text:s/></text:span><text:span text:style-name="T311">z</text:span><text:span text:style-name="T312">á</text:span><text:span text:style-name="T313">v</text:span><text:span text:style-name="T314">ä</text:span><text:span text:style-name="T315">z</text:span><text:span text:style-name="T316">kov, a</text:span><text:span text:style-name="T317"> </text:span><text:span text:style-name="T318">to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ázov položky</text:p>
          </table:table-cell>
          <table:table-cell table:style-name="TableCell326">
            <text:p text:style-name="P327"><text:span text:style-name="T328">Spôsob oce</text:span><text:span text:style-name="T329">ňovania</text:span></text:p>
          </table:table-cell>
        </table:table-row>
        <table:table-row table:style-name="TableRow330">
          <table:table-cell table:style-name="TableCell331">
            <text:p text:style-name="P332"><text:span text:style-name="T333">Dlhodobý n</text:span><text:span text:style-name="T334">e</text:span><text:span text:style-name="T335">hmotný maj</text:span><text:span text:style-name="T336">e</text:span><text:span text:style-name="T337">tok:</text:span></text:p>
          </table:table-cell>
          <table:table-cell table:style-name="TableCell338">
            <text:p text:style-name="P339"><text:span text:style-name="T340">Ú</text:span><text:span text:style-name="T341">čtovná jednotka nemá náplň pre túto položku.</text:span></text:p>
          </table:table-cell>
        </table:table-row>
        <table:table-row table:style-name="TableRow342">
          <table:table-cell table:style-name="TableCell343">
            <text:p text:style-name="P344"><text:span text:style-name="T345">Dlhodobý hmotný maj</text:span><text:span text:style-name="T346">e</text:span><text:span text:style-name="T347">tok:</text:span></text:p>
          </table:table-cell>
          <table:table-cell table:style-name="TableCell348">
            <text:p text:style-name="P349"><text:span text:style-name="T350">Ú</text:span><text:span text:style-name="T351">čtovná jednotka nemá náplň pre túto položku.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Obstarávacia cena.</text:p>
          </table:table-cell>
        </table:table-row>
        <table:table-row table:style-name="TableRow379">
          <table:table-cell table:style-name="TableCell380">
            <text:p text:style-name="P381"><text:span text:style-name="T382">Z</text:span><text:span text:style-name="T383">á</text:span><text:span text:style-name="T384">soby<text:s/></text:span><text:span text:style-name="T385">v</text:span><text:span text:style-name="T386">y</text:span><text:span text:style-name="T387">tvor</text:span><text:span text:style-name="T388">e</text:span><text:span text:style-name="T389">né<text:s/></text:span><text:span text:style-name="T390">vlastnou<text:s/></text:span><text:span text:style-name="T391">činnosťou:</text:span></text:p>
          </table:table-cell>
          <table:table-cell table:style-name="TableCell392">
            <text:p text:style-name="P393"><text:span text:style-name="T394">Ú</text:span><text:span text:style-name="T395">čtovná jednotka nemá náplň pre túto položku.</text:span></text:p>
          </table:table-cell>
        </table:table-row>
        <table:table-row table:style-name="TableRow396">
          <table:table-cell table:style-name="TableCell397">
            <text:p text:style-name="P398"><text:span text:style-name="T399">Vlastné poh</text:span><text:span text:style-name="T400">ľ</text:span><text:span text:style-name="T401">a</text:span><text:span text:style-name="T402">d</text:span><text:span text:style-name="T403">á</text:span><text:span text:style-name="T404">vky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Kúpené poh</text:span><text:span text:style-name="T411">ľ</text:span><text:span text:style-name="T412">a</text:span><text:span text:style-name="T413">d</text:span><text:span text:style-name="T414">á</text:span><text:span text:style-name="T415">vky:</text:span></text:p>
          </table:table-cell>
          <table:table-cell table:style-name="TableCell416">
            <text:p text:style-name="P417"><text:span text:style-name="T418">Ú</text:span><text:span text:style-name="T419">čtovná jednotka nemá náplň pre túto položku.</text:span></text:p>
          </table:table-cell>
        </table:table-row>
        <table:table-row table:style-name="TableRow420">
          <table:table-cell table:style-name="TableCell421">
            <text:p text:style-name="P422"><text:span text:style-name="T423">K</text:span><text:span text:style-name="T424">rá</text:span><text:span text:style-name="T425">tkodobý<text:s/></text:span><text:span text:style-name="T426">f</text:span><text:span text:style-name="T427">ina</text:span><text:span text:style-name="T428">n</text:span><text:span text:style-name="T429">č</text:span><text:span text:style-name="T430">ný maj</text:span><text:span text:style-name="T431">e</text:span><text:span text:style-name="T432">tok:</text:span></text:p>
          </table:table-cell>
          <table:table-cell table:style-name="TableCell433">
            <text:p text:style-name="P434">Menovitá hodnota</text:p>
          </table:table-cell>
        </table:table-row>
        <table:table-row table:style-name="TableRow435">
          <table:table-cell table:style-name="TableCell436">
            <text:p text:style-name="P437"><text:span text:style-name="T438">Zá</text:span><text:span text:style-name="T439">v</text:span><text:span text:style-name="T440">ä</text:span><text:span text:style-name="T441">z</text:span><text:span text:style-name="T442">ky v</text:span><text:span text:style-name="T443">rá</text:span><text:span text:style-name="T444">tane</text:span><text:span text:style-name="T445"><text:s/></text:span><text:span text:style-name="T446">r</text:span><text:span text:style-name="T447">e</text:span><text:span text:style-name="T448">z</text:span><text:span text:style-name="T449">e</text:span><text:span text:style-name="T450">rv:</text:span></text:p>
          </table:table-cell>
          <table:table-cell table:style-name="TableCell451">
            <text:p text:style-name="P452">Menovitá hodnota</text:p>
          </table:table-cell>
        </table:table-row>
        <table:table-row table:style-name="TableRow453">
          <table:table-cell table:style-name="TableCell454">
            <text:p text:style-name="P455">Dlhopisy:</text:p>
          </table:table-cell>
          <table:table-cell table:style-name="TableCell456">
            <text:p text:style-name="P457"><text:span text:style-name="T458">Ú</text:span><text:span text:style-name="T459">čtovná jednotka nemá náplň pre túto položku.</text:span></text:p>
          </table:table-cell>
        </table:table-row>
        <table:table-row table:style-name="TableRow460">
          <table:table-cell table:style-name="TableCell461">
            <text:p text:style-name="P462"><text:span text:style-name="T463">Pô</text:span><text:span text:style-name="T464">ž</text:span><text:span text:style-name="T465">i</text:span><text:span text:style-name="T466">čky a</text:span><text:span text:style-name="T467"> </text:span><text:span text:style-name="T468">úv</text:span><text:span text:style-name="T469">e</text:span><text:span text:style-name="T470">ry:</text:span></text:p>
          </table:table-cell>
          <table:table-cell table:style-name="TableCell471">
            <text:p text:style-name="P472">Menovitá hodnota</text:p>
          </table:table-cell>
        </table:table-row>
        <table:table-row table:style-name="TableRow473">
          <table:table-cell table:style-name="TableCell474">
            <text:p text:style-name="P475"><text:span text:style-name="T476">D</text:span><text:span text:style-name="T477">e</text:span><text:span text:style-name="T478">riv</text:span><text:span text:style-name="T479">á</text:span><text:span text:style-name="T480">to</text:span><text:span text:style-name="T481">vé<text:s/></text:span><text:span text:style-name="T482">op</text:span><text:span text:style-name="T483">e</text:span><text:span text:style-name="T484">rá</text:span><text:span text:style-name="T485">c</text:span><text:span text:style-name="T486">ie:</text:span></text:p>
          </table:table-cell>
          <table:table-cell table:style-name="TableCell487">
            <text:p text:style-name="P488"><text:span text:style-name="T489">Ú</text:span><text:span text:style-name="T490">čtovná jednotka nemá náplň pre túto položku.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text:page-number text:fixed="false">1</text:page-number></text:span></text:p>
      <text:soft-page-break/>
      <text:p text:style-name="P496"><text:span text:style-name="T497">3. Spôsob</text:span><text:span text:style-name="T498"><text:s/></text:span><text:span text:style-name="T499">z</text:span><text:span text:style-name="T500">o</text:span><text:span text:style-name="T501">s</text:span><text:span text:style-name="T502">tav</text:span><text:span text:style-name="T503">e</text:span><text:span text:style-name="T504">nia</text:span><text:span text:style-name="T505"><text:s/></text:span><text:span text:style-name="T506">odpisov</text:span><text:span text:style-name="T507">é</text:span><text:span text:style-name="T508">ho</text:span><text:span text:style-name="T509"><text:s/></text:span><text:span text:style-name="T510">plánu</text:span><text:span text:style-name="T511"><text:s/></text:span><text:span text:style-name="T512">p</text:span><text:span text:style-name="T513">r</text:span><text:span text:style-name="T514">e</text:span><text:span text:style-name="T515"><text:s/></text:span><text:span text:style-name="T516">jednotlivé</text:span><text:span text:style-name="T517"><text:s/></text:span><text:span text:style-name="T518">d</text:span><text:span text:style-name="T519">r</text:span><text:span text:style-name="T520">u</text:span><text:span text:style-name="T521">h</text:span><text:span text:style-name="T522">y</text:span><text:span text:style-name="T523"><text:s/></text:span><text:span text:style-name="T524">dlhodobého</text:span><text:span text:style-name="T525"><text:s/></text:span><text:span text:style-name="T526">h</text:span><text:span text:style-name="T527">motn</text:span><text:span text:style-name="T528">é</text:span><text:span text:style-name="T529">ho</text:span><text:span text:style-name="T530"><text:s/></text:span><text:span text:style-name="T531">maj</text:span><text:span text:style-name="T532">e</text:span><text:span text:style-name="T533">tku a</text:span><text:span text:style-name="T534"><text:s/></text:span><text:span text:style-name="T535">dlhodobého</text:span><text:span text:style-name="T536"><text:s/></text:span><text:span text:style-name="T537">n</text:span><text:span text:style-name="T538">e</text:span><text:span text:style-name="T539">hmotn</text:span><text:span text:style-name="T540">é</text:span><text:span text:style-name="T541">ho</text:span><text:span text:style-name="T542"><text:s/></text:span><text:span text:style-name="T543">maj</text:span><text:span text:style-name="T544">e</text:span><text:span text:style-name="T545">tku,</text:span><text:span text:style-name="T546"><text:s/></text:span><text:span text:style-name="T547">p</text:span><text:span text:style-name="T548">r</text:span><text:span text:style-name="T549">i</text:span><text:span text:style-name="T550">čom</text:span><text:span text:style-name="T551"><text:s/></text:span><text:span text:style-name="T552">sa</text:span><text:span text:style-name="T553"><text:s/></text:span><text:span text:style-name="T554">u</text:span><text:span text:style-name="T555">v</text:span><text:span text:style-name="T556">á</text:span><text:span text:style-name="T557">d</text:span><text:span text:style-name="T558">z</text:span><text:span text:style-name="T559">a</text:span><text:span text:style-name="T560"><text:s/></text:span><text:span text:style-name="T561">doba</text:span><text:span text:style-name="T562"><text:s/></text:span><text:span text:style-name="T563">odpisov</text:span><text:span text:style-name="T564">a</text:span><text:span text:style-name="T565">nia,</text:span><text:span text:style-name="T566"><text:s/></text:span><text:span text:style-name="T567">pou</text:span><text:span text:style-name="T568">ž</text:span><text:span text:style-name="T569">ité</text:span><text:span text:style-name="T570"><text:s/></text:span><text:span text:style-name="T571">s</text:span><text:span text:style-name="T572">a</text:span><text:span text:style-name="T573">d</text:span><text:span text:style-name="T574">z</text:span><text:span text:style-name="T575">b</text:span><text:span text:style-name="T576">y odpisov a</text:span><text:span text:style-name="T577"><text:s/></text:span><text:span text:style-name="T578">odpisové</text:span><text:span text:style-name="T579"><text:s/></text:span><text:span text:style-name="T580">metó</text:span><text:span text:style-name="T581">d</text:span><text:span text:style-name="T582">y</text:span><text:span text:style-name="T583"><text:s/></text:span><text:span text:style-name="T584">pri u</text:span><text:span text:style-name="T585">r</text:span><text:span text:style-name="T586">če</text:span><text:span text:style-name="T587">ní odpisov:</text:span></text:p>
      <text:p text:style-name="P588"><text:span text:style-name="T589">Ú</text:span><text:span text:style-name="T590">čtovná jednotka nemá náplň pre túto položku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/text:span></text:p>
      <text:p text:style-name="P1968"><text:span text:style-name="T1969">Ú</text:span><text:span text:style-name="T1970">čtovná jednotka nemá náplň pre túto položku.</text:span></text:p>
      <text:p text:style-name="P1971"/>
      <text:p text:style-name="P1972"><text:span text:style-name="T1973">c) hlav</text:span><text:span text:style-name="T1974">n</text:span><text:span text:style-name="T1975">ý</text:span><text:span text:style-name="T1976">c</text:span><text:span text:style-name="T1977">h</text:span><text:span text:style-name="T1978"><text:s/></text:span><text:span text:style-name="T1979">podmi</text:span><text:span text:style-name="T1980">e</text:span><text:span text:style-name="T1981">nk</text:span><text:span text:style-name="T1982">a</text:span><text:span text:style-name="T1983">c</text:span><text:span text:style-name="T1984">h,</text:span><text:span text:style-name="T1985"><text:s/></text:span><text:span text:style-name="T1986">na</text:span><text:span text:style-name="T1987"><text:s/></text:span><text:span text:style-name="T1988">z</text:span><text:span text:style-name="T1989">á</text:span><text:span text:style-name="T1990">klade</text:span><text:span text:style-name="T1991"><text:s/></text:span><text:span text:style-name="T1992">kto</text:span><text:span text:style-name="T1993">r</text:span><text:span text:style-name="T1994">ý</text:span><text:span text:style-name="T1995">c</text:span><text:span text:style-name="T1996">h</text:span><text:span text:style-name="T1997"><text:s/></text:span><text:span text:style-name="T1998">im</text:span><text:span text:style-name="T1999"><text:s/></text:span><text:span text:style-name="T2000">b</text:span><text:span text:style-name="T2001">oli</text:span><text:span text:style-name="T2002"><text:s/></text:span><text:span text:style-name="T2003">z</text:span><text:span text:style-name="T2004">á</text:span><text:span text:style-name="T2005">ru</text:span><text:span text:style-name="T2006">k</text:span><text:span text:style-name="T2007">y</text:span><text:span text:style-name="T2008"><text:s/></text:span><text:span text:style-name="T2009">a</text:span><text:span text:style-name="T2010">lebo</text:span><text:span text:style-name="T2011"><text:s/></text:span><text:span text:style-name="T2012">iné</text:span><text:span text:style-name="T2013"><text:s/></text:span><text:span text:style-name="T2014">z</text:span><text:span text:style-name="T2015">a</text:span><text:span text:style-name="T2016">b</text:span><text:span text:style-name="T2017">e</text:span><text:span text:style-name="T2018">z</text:span><text:span text:style-name="T2019">p</text:span><text:span text:style-name="T2020">e</text:span><text:span text:style-name="T2021">če</text:span><text:span text:style-name="T2022">nie</text:span><text:span text:style-name="T2023"><text:s/></text:span><text:span text:style-name="T2024">a pô</text:span><text:span text:style-name="T2025">ž</text:span><text:span text:style-name="T2026">ič</text:span><text:span text:style-name="T2027">k</text:span><text:span text:style-name="T2028">y</text:span><text:span text:style-name="T2029"><text:s/></text:span><text:span text:style-name="T2030">pos</text:span><text:span text:style-name="T2031">k</text:span><text:span text:style-name="T2032">y</text:span><text:span text:style-name="T2033">tnut</text:span><text:span text:style-name="T2034">é</text:span><text:span text:style-name="T2035">;<text:s/></text:span><text:span text:style-name="T2036">p</text:span><text:span text:style-name="T2037">ri pôžičk</text:span><text:span text:style-name="T2038">á</text:span><text:span text:style-name="T2039">c</text:span><text:span text:style-name="T2040">h sa<text:s/></text:span><text:span text:style-name="T2041">u</text:span><text:span text:style-name="T2042">v</text:span><text:span text:style-name="T2043">á</text:span><text:span text:style-name="T2044">d</text:span><text:span text:style-name="T2045">z</text:span><text:span text:style-name="T2046">a</text:span><text:span text:style-name="T2047">jú úr</text:span><text:span text:style-name="T2048">o</text:span><text:span text:style-name="T2049">kové</text:span><text:span text:style-name="T2050"><text:s/></text:span><text:span text:style-name="T2051">sadz</text:span><text:span text:style-name="T2052">b</text:span><text:span text:style-name="T2053">y:</text:span></text:p>
      <text:p text:style-name="P2054"><text:span text:style-name="T2055">Ú</text:span><text:span text:style-name="T2056">čtovná jednotka nemá náplň pre túto položku.</text:span></text:p>
      <text:p text:style-name="P2057"/>
      <text:p text:style-name="P2058"><text:span text:style-name="T2059">d)<text:s/></text:span><text:span text:style-name="T2060">ce</text:span><text:span text:style-name="T2061">lkovej</text:span><text:span text:style-name="T2062"><text:s/></text:span><text:span text:style-name="T2063">sume</text:span><text:span text:style-name="T2064"><text:s/></text:span><text:span text:style-name="T2065">pou</text:span><text:span text:style-name="T2066">ž</text:span><text:span text:style-name="T2067">i</text:span><text:span text:style-name="T2068">t</text:span><text:span text:style-name="T2069">ý</text:span><text:span text:style-name="T2070">c</text:span><text:span text:style-name="T2071">h</text:span><text:span text:style-name="T2072"><text:s/></text:span><text:span text:style-name="T2073">fin</text:span><text:span text:style-name="T2074">a</text:span><text:span text:style-name="T2075">n</text:span><text:span text:style-name="T2076">č</text:span><text:span text:style-name="T2077">n</text:span><text:span text:style-name="T2078">ý</text:span><text:span text:style-name="T2079">c</text:span><text:span text:style-name="T2080">h</text:span><text:span text:style-name="T2081"><text:s/></text:span><text:span text:style-name="T2082">p</text:span><text:span text:style-name="T2083">r</text:span><text:span text:style-name="T2084">ostried</text:span><text:span text:style-name="T2085">k</text:span><text:span text:style-name="T2086">ov</text:span><text:span text:style-name="T2087"><text:s/></text:span><text:span text:style-name="T2088">a</text:span><text:span text:style-name="T2089">lebo</text:span><text:span text:style-name="T2090"><text:s/></text:span><text:span text:style-name="T2091">iného</text:span><text:span text:style-name="T2092"><text:s/></text:span><text:span text:style-name="T2093">plnenia</text:span><text:span text:style-name="T2094"><text:s/></text:span><text:span text:style-name="T2095">na</text:span><text:span text:style-name="T2096"><text:s/></text:span><text:span text:style-name="T2097">súkromné ú</text:span><text:span text:style-name="T2098">če</text:span><text:span text:style-name="T2099">l</text:span><text:span text:style-name="T2100">y</text:span><text:span text:style-name="T2101"><text:s/></text:span><text:span text:style-name="T2102">č</text:span><text:span text:style-name="T2103">l</text:span><text:span text:style-name="T2104">e</text:span><text:span text:style-name="T2105">nmi</text:span><text:span text:style-name="T2106"><text:s/></text:span><text:span text:style-name="T2107">štatut</text:span><text:span text:style-name="T2108">á</text:span><text:span text:style-name="T2109">rne</text:span><text:span text:style-name="T2110">h</text:span><text:span text:style-name="T2111">o</text:span><text:span text:style-name="T2112"><text:s/></text:span><text:span text:style-name="T2113">o</text:span><text:span text:style-name="T2114">r</text:span><text:span text:style-name="T2115">g</text:span><text:span text:style-name="T2116">á</text:span><text:span text:style-name="T2117">nu,</text:span><text:span text:style-name="T2118"><text:s/></text:span><text:span text:style-name="T2119">do</text:span><text:span text:style-name="T2120">z</text:span><text:span text:style-name="T2121">o</text:span><text:span text:style-name="T2122">r</text:span><text:span text:style-name="T2123">n</text:span><text:span text:style-name="T2124">é</text:span><text:span text:style-name="T2125">ho</text:span><text:span text:style-name="T2126"><text:s/></text:span><text:span text:style-name="T2127">o</text:span><text:span text:style-name="T2128">r</text:span><text:span text:style-name="T2129">g</text:span><text:span text:style-name="T2130">á</text:span><text:span text:style-name="T2131">nu</text:span><text:span text:style-name="T2132"><text:s/></text:span><text:span text:style-name="T2133">a</text:span><text:span text:style-name="T2134"><text:s/></text:span><text:span text:style-name="T2135">iného</text:span><text:span text:style-name="T2136"><text:s/></text:span><text:span text:style-name="T2137">o</text:span><text:span text:style-name="T2138">r</text:span><text:span text:style-name="T2139">g</text:span><text:span text:style-name="T2140">á</text:span><text:span text:style-name="T2141">n</text:span><text:span text:style-name="T2142">u</text:span><text:span text:style-name="T2143"><text:s/></text:span><text:span text:style-name="T2144">ú</text:span><text:span text:style-name="T2145">č</text:span><text:span text:style-name="T2146">tovnej jednot</text:span><text:span text:style-name="T2147">k</text:span><text:span text:style-name="T2148">y</text:span><text:span text:style-name="T2149">, ktoré</text:span><text:span text:style-name="T2150"><text:s/></text:span><text:span text:style-name="T2151">j</text:span><text:span text:style-name="T2152">e</text:span><text:span text:style-name="T2153"><text:s/></text:span><text:span text:style-name="T2154">potr</text:span><text:span text:style-name="T2155">e</text:span><text:span text:style-name="T2156">b</text:span><text:span text:style-name="T2157">né</text:span><text:span text:style-name="T2158"><text:s/></text:span><text:span text:style-name="T2159">v</text:span><text:span text:style-name="T2160">y</text:span><text:span text:style-name="T2161">ú</text:span><text:span text:style-name="T2162">č</text:span><text:span text:style-name="T2163">tovať:</text:span></text:p>
      <text:p text:style-name="P2164"><text:span text:style-name="T2165">Ú</text:span><text:span text:style-name="T2166">čtovná jednotka nemá náplň pre túto položku.</text:span></text:p>
      <text:p text:style-name="P2167"/>
      <text:p text:style-name="P2168"><text:span text:style-name="T2169">5.<text:s/></text:span><text:span text:style-name="T2170">I</text:span><text:span text:style-name="T2171">n</text:span><text:span text:style-name="T2172">fo</text:span><text:span text:style-name="T2173">r</text:span><text:span text:style-name="T2174">má</text:span><text:span text:style-name="T2175">c</text:span><text:span text:style-name="T2176">i</text:span><text:span text:style-name="T2177">e</text:span><text:span text:style-name="T2178"><text:s/></text:span><text:span text:style-name="T2179">o povinnosti</text:span><text:span text:style-name="T2180">ac</text:span><text:span text:style-name="T2181">h</text:span><text:span text:style-name="T2182"><text:s/>ú</text:span><text:span text:style-name="T2183">č</text:span><text:span text:style-name="T2184">tovnej jednot</text:span><text:span text:style-name="T2185">k</text:span><text:span text:style-name="T2186">y</text:span><text:span text:style-name="T2187">, a </text:span><text:span text:style-name="T2188">to:</text:span></text:p>
      <text:p text:style-name="P2189"/>
      <text:p text:style-name="P2190"><text:span text:style-name="T2191">a)<text:s/></text:span><text:span text:style-name="T2192">ce</text:span><text:span text:style-name="T2193">lkovej</text:span><text:span text:style-name="T2194"><text:s/></text:span><text:span text:style-name="T2195">sume</text:span><text:span text:style-name="T2196"><text:s/></text:span><text:span text:style-name="T2197">fin</text:span><text:span text:style-name="T2198">a</text:span><text:span text:style-name="T2199">n</text:span><text:span text:style-name="T2200">č</text:span><text:span text:style-name="T2201">n</text:span><text:span text:style-name="T2202">ý</text:span><text:span text:style-name="T2203">c</text:span><text:span text:style-name="T2204">h</text:span><text:span text:style-name="T2205"><text:s/></text:span><text:span text:style-name="T2206">povinností</text:span><text:span text:style-name="T2207">,</text:span><text:span text:style-name="T2208"><text:s/></text:span><text:span text:style-name="T2209">ktoré</text:span><text:span text:style-name="T2210"><text:s/></text:span><text:span text:style-name="T2211">sa</text:span><text:span text:style-name="T2212"><text:s/></text:span><text:span text:style-name="T2213">n</text:span><text:span text:style-name="T2214">e</text:span><text:span text:style-name="T2215">v</text:span><text:span text:style-name="T2216">y</text:span><text:span text:style-name="T2217">k</text:span><text:span text:style-name="T2218">a</text:span><text:span text:style-name="T2219">z</text:span><text:span text:style-name="T2220">ujú</text:span><text:span text:style-name="T2221"><text:s/></text:span><text:span text:style-name="T2222">v</text:span><text:span text:style-name="T2223"><text:s/></text:span><text:span text:style-name="T2224">súva</text:span><text:span text:style-name="T2225">h</text:span><text:span text:style-name="T2226">e</text:span><text:span text:style-name="T2227">,</text:span><text:span text:style-name="T2228"><text:s/></text:span><text:span text:style-name="T2229">a</text:span><text:span text:style-name="T2230">le</text:span><text:span text:style-name="T2231"><text:s/></text:span><text:span text:style-name="T2232">sú<text:s/></text:span><text:span text:style-name="T2233">v</text:span><text:span text:style-name="T2234">ý</text:span><text:span text:style-name="T2235">z</text:span><text:span text:style-name="T2236">n</text:span><text:span text:style-name="T2237">a</text:span><text:span text:style-name="T2238">mné</text:span><text:span text:style-name="T2239"><text:s/></text:span><text:span text:style-name="T2240">n</text:span><text:span text:style-name="T2241">a</text:span><text:span text:style-name="T2242"><text:s/></text:span><text:span text:style-name="T2243">posúd</text:span><text:span text:style-name="T2244">e</text:span><text:span text:style-name="T2245">nie</text:span><text:span text:style-name="T2246"><text:s/></text:span><text:span text:style-name="T2247">f</text:span><text:span text:style-name="T2248">inan</text:span><text:span text:style-name="T2249">č</text:span><text:span text:style-name="T2250">n</text:span><text:span text:style-name="T2251">e</text:span><text:span text:style-name="T2252">j</text:span><text:span text:style-name="T2253"><text:s/></text:span><text:span text:style-name="T2254">situ</text:span><text:span text:style-name="T2255">ác</text:span><text:span text:style-name="T2256">ie</text:span><text:span text:style-name="T2257"><text:s/></text:span><text:span text:style-name="T2258">ú</text:span><text:span text:style-name="T2259">č</text:span><text:span text:style-name="T2260">tovnej</text:span><text:span text:style-name="T2261"><text:s/></text:span><text:span text:style-name="T2262">jednot</text:span><text:span text:style-name="T2263">k</text:span><text:span text:style-name="T2264">y</text:span><text:span text:style-name="T2265">,</text:span><text:span text:style-name="T2266"><text:s/></text:span><text:span text:style-name="T2267">n</text:span><text:span text:style-name="T2268">a</text:span><text:span text:style-name="T2269">p</text:span><text:span text:style-name="T2270">r</text:span><text:span text:style-name="T2271">íkl</text:span><text:span text:style-name="T2272">a</text:span><text:span text:style-name="T2273">d</text:span><text:span text:style-name="T2274"><text:s/></text:span><text:span text:style-name="T2275">povinnosti n</text:span><text:span text:style-name="T2276">á</text:span><text:span text:style-name="T2277">jom</text:span><text:span text:style-name="T2278">c</text:span><text:span text:style-name="T2279">u</text:span><text:span text:style-name="T2280"><text:s/></text:span><text:span text:style-name="T2281">v</text:span><text:span text:style-name="T2282">y</text:span><text:span text:style-name="T2283">p</text:span><text:span text:style-name="T2284">l</text:span><text:span text:style-name="T2285">ý</text:span><text:span text:style-name="T2286">v</text:span><text:span text:style-name="T2287">a</text:span><text:span text:style-name="T2288">jú</text:span><text:span text:style-name="T2289">c</text:span><text:span text:style-name="T2290">e</text:span><text:span text:style-name="T2291"><text:s/></text:span><text:span text:style-name="T2292">z</text:span><text:span text:style-name="T2293"><text:s/></text:span><text:span text:style-name="T2294">op</text:span><text:span text:style-name="T2295">e</text:span><text:span text:style-name="T2296">r</text:span><text:span text:style-name="T2297">a</text:span><text:span text:style-name="T2298">tívn</text:span><text:span text:style-name="T2299">e</text:span><text:span text:style-name="T2300">ho</text:span><text:span text:style-name="T2301"><text:s/></text:span><text:span text:style-name="T2302">p</text:span><text:span text:style-name="T2303">re</text:span><text:span text:style-name="T2304">n</text:span><text:span text:style-name="T2305">á</text:span><text:span text:style-name="T2306">jmu,</text:span><text:span text:style-name="T2307"><text:s/></text:span><text:span text:style-name="T2308">z</text:span><text:span text:style-name="T2309"><text:s/></text:span><text:span text:style-name="T2310">u</text:span><text:span text:style-name="T2311">z</text:span><text:span text:style-name="T2312">a</text:span><text:span text:style-name="T2313">tvor</text:span><text:span text:style-name="T2314">e</text:span><text:span text:style-name="T2315">n</text:span><text:span text:style-name="T2316">ý</text:span><text:span text:style-name="T2317">c</text:span><text:span text:style-name="T2318">h</text:span><text:span text:style-name="T2319"><text:s/></text:span><text:span text:style-name="T2320">z</text:span><text:span text:style-name="T2321">mlúv</text:span><text:span text:style-name="T2322"><text:s/></text:span><text:span text:style-name="T2323">na pos</text:span><text:span text:style-name="T2324">k</text:span><text:span text:style-name="T2325">y</text:span><text:span text:style-name="T2326">tnutie</text:span><text:span text:style-name="T2327"><text:s/></text:span><text:span text:style-name="T2328">úv</text:span><text:span text:style-name="T2329">e</text:span><text:span text:style-name="T2330">ru</text:span><text:span text:style-name="T2331"><text:s/></text:span><text:span text:style-name="T2332">a</text:span><text:span text:style-name="T2333">lebo</text:span><text:span text:style-name="T2334"><text:s/></text:span><text:span text:style-name="T2335">pô</text:span><text:span text:style-name="T2336">ž</text:span><text:span text:style-name="T2337">ič</text:span><text:span text:style-name="T2338">k</text:span><text:span text:style-name="T2339">y</text:span><text:span text:style-name="T2340">,</text:span><text:span text:style-name="T2341"><text:s/></text:span><text:span text:style-name="T2342">ktoré</text:span><text:span text:style-name="T2343"><text:s/></text:span><text:span text:style-name="T2344">e</text:span><text:span text:style-name="T2345">šte</text:span><text:span text:style-name="T2346"><text:s/></text:span><text:span text:style-name="T2347">n</text:span><text:span text:style-name="T2348">e</text:span><text:span text:style-name="T2349">boli</text:span><text:span text:style-name="T2350"><text:s/></text:span><text:span text:style-name="T2351">pos</text:span><text:span text:style-name="T2352">k</text:span><text:span text:style-name="T2353">y</text:span><text:span text:style-name="T2354">tnut</text:span><text:span text:style-name="T2355">é</text:span><text:span text:style-name="T2356">,</text:span><text:span text:style-name="T2357"><text:s/></text:span><text:span text:style-name="T2358">fin</text:span><text:span text:style-name="T2359">a</text:span><text:span text:style-name="T2360">n</text:span><text:span text:style-name="T2361">č</text:span><text:span text:style-name="T2362">n</text:span><text:span text:style-name="T2363">é</text:span><text:span text:style-name="T2364"><text:s/></text:span><text:span text:style-name="T2365">povinnosti<text:s/></text:span><text:span text:style-name="T2366">v</text:span><text:span text:style-name="T2367">y</text:span><text:span text:style-name="T2368">p</text:span><text:span text:style-name="T2369">l</text:span><text:span text:style-name="T2370">ý</text:span><text:span text:style-name="T2371">v</text:span><text:span text:style-name="T2372">a</text:span><text:span text:style-name="T2373">jú</text:span><text:span text:style-name="T2374">c</text:span><text:span text:style-name="T2375">e</text:span><text:span text:style-name="T2376"><text:s/></text:span><text:span text:style-name="T2377">z</text:span><text:span text:style-name="T2378"><text:s/></text:span><text:span text:style-name="T2379">li</text:span><text:span text:style-name="T2380">ce</text:span><text:span text:style-name="T2381">n</text:span><text:span text:style-name="T2382">č</text:span><text:span text:style-name="T2383">n</text:span><text:span text:style-name="T2384">ý</text:span><text:span text:style-name="T2385">c</text:span><text:span text:style-name="T2386">h</text:span><text:span text:style-name="T2387"><text:s/></text:span><text:span text:style-name="T2388">a kon</text:span><text:span text:style-name="T2389">ce</text:span><text:span text:style-name="T2390">sion</text:span><text:span text:style-name="T2391">á</text:span><text:span text:style-name="T2392">rs</text:span><text:span text:style-name="T2393">k</text:span><text:span text:style-name="T2394">y</text:span><text:span text:style-name="T2395">c</text:span><text:span text:style-name="T2396">h</text:span><text:span text:style-name="T2397"><text:s/></text:span><text:span text:style-name="T2398">z</text:span><text:span text:style-name="T2399">m</text:span><text:span text:style-name="T2400">lúv</text:span><text:span text:style-name="T2401"><text:s/></text:span><text:span text:style-name="T2402">s uv</text:span><text:span text:style-name="T2403">e</text:span><text:span text:style-name="T2404">d</text:span><text:span text:style-name="T2405">e</text:span><text:span text:style-name="T2406">ním</text:span><text:span text:style-name="T2407"><text:s/></text:span><text:span text:style-name="T2408">su</text:span><text:span text:style-name="T2409">m</text:span><text:span text:style-name="T2410">y</text:span><text:span text:style-name="T2411"><text:s/></text:span><text:span text:style-name="T2412">poplatku</text:span><text:span text:style-name="T2413"><text:s/></text:span><text:span text:style-name="T2414">z</text:span><text:span text:style-name="T2415">a<text:s/></text:span><text:span text:style-name="T2416">ce</text:span><text:span text:style-name="T2417">lé zostáv</text:span><text:span text:style-name="T2418">a</text:span><text:span text:style-name="T2419">júce</text:span><text:span text:style-name="T2420"><text:s/></text:span><text:span text:style-name="T2421">obdob</text:span><text:span text:style-name="T2422">i</text:span><text:span text:style-name="T2423">e</text:span><text:span text:style-name="T2424"><text:s/></text:span><text:span text:style-name="T2425">platnosti<text:s/></text:span><text:span text:style-name="T2426">z</text:span><text:span text:style-name="T2427">m</text:span><text:span text:style-name="T2428">lu</text:span><text:span text:style-name="T2429">v</text:span><text:span text:style-name="T2430">y:</text:span></text:p>
      <text:p text:style-name="P2431"><text:span text:style-name="T2432">Ú</text:span><text:span text:style-name="T2433">čtovná jednotka nemá náplň pre túto položku.</text:span></text:p>
      <text:p text:style-name="P2434"/>
      <text:p text:style-name="P2435"><text:span text:style-name="T2436">b)<text:s/></text:span><text:span text:style-name="T2437">ce</text:span><text:span text:style-name="T2438">lkovej sume</text:span><text:span text:style-name="T2439"><text:s/></text:span><text:span text:style-name="T2440">v</text:span><text:span text:style-name="T2441">ý</text:span><text:span text:style-name="T2442">z</text:span><text:span text:style-name="T2443">n</text:span><text:span text:style-name="T2444">a</text:span><text:span text:style-name="T2445">m</text:span><text:span text:style-name="T2446">n</text:span><text:span text:style-name="T2447">ý</text:span><text:span text:style-name="T2448">c</text:span><text:span text:style-name="T2449">h<text:s/></text:span><text:span text:style-name="T2450">podmi</text:span><text:span text:style-name="T2451">e</text:span><text:span text:style-name="T2452">n</text:span><text:span text:style-name="T2453">e</text:span><text:span text:style-name="T2454">n</text:span><text:span text:style-name="T2455">ý</text:span><text:span text:style-name="T2456">c</text:span><text:span text:style-name="T2457">h<text:s/></text:span><text:span text:style-name="T2458">z</text:span><text:span text:style-name="T2459">á</text:span><text:span text:style-name="T2460">v</text:span><text:span text:style-name="T2461">ä</text:span><text:span text:style-name="T2462">z</text:span><text:span text:style-name="T2463">k</text:span><text:span text:style-name="T2464">ov</text:span><text:span text:style-name="T2465">, kto</text:span><text:span text:style-name="T2466">r</text:span><text:span text:style-name="T2467">ý</text:span><text:span text:style-name="T2468">mi sa<text:s/></text:span><text:span text:style-name="T2469">r</text:span><text:span text:style-name="T2470">o</text:span><text:span text:style-name="T2471">z</text:span><text:span text:style-name="T2472">umie mo</text:span><text:span text:style-name="T2473">ž</text:span><text:span text:style-name="T2474">ná</text:span><text:span text:style-name="T2475"><text:s/></text:span><text:span text:style-name="T2476">povinnos</text:span><text:span text:style-name="T2477">ť, kto</text:span><text:span text:style-name="T2478">r</text:span><text:span text:style-name="T2479">á</text:span><text:span text:style-name="T2480"><text:s/></text:span><text:span text:style-name="T2481">v</text:span><text:span text:style-name="T2482">z</text:span><text:span text:style-name="T2483">nikla</text:span><text:span text:style-name="T2484"><text:s/></text:span><text:span text:style-name="T2485">a</text:span><text:span text:style-name="T2486">ko</text:span><text:span text:style-name="T2487"><text:s/></text:span><text:span text:style-name="T2488">dôsl</text:span><text:span text:style-name="T2489">e</text:span><text:span text:style-name="T2490">d</text:span><text:span text:style-name="T2491">o</text:span><text:span text:style-name="T2492">k</text:span><text:span text:style-name="T2493"><text:s/></text:span><text:span text:style-name="T2494">minulej</text:span><text:span text:style-name="T2495"><text:s/></text:span><text:span text:style-name="T2496">ud</text:span><text:span text:style-name="T2497">a</text:span><text:span text:style-name="T2498">losti <text:s/>a</text:span><text:span text:style-name="T2499"><text:s/></text:span><text:span text:style-name="T2500">ktor</text:span><text:span text:style-name="T2501">e</text:span><text:span text:style-name="T2502">j<text:s/></text:span><text:span text:style-name="T2503">e</text:span><text:span text:style-name="T2504">x</text:span><text:span text:style-name="T2505">ist</text:span><text:span text:style-name="T2506">e</text:span><text:span text:style-name="T2507">n</text:span><text:span text:style-name="T2508">c</text:span><text:span text:style-name="T2509">ia</text:span><text:span text:style-name="T2510"><text:s/></text:span><text:span text:style-name="T2511">z</text:span><text:span text:style-name="T2512">á</text:span><text:span text:style-name="T2513">visí</text:span><text:span text:style-name="T2514"><text:s/></text:span><text:span text:style-name="T2515">od</text:span><text:span text:style-name="T2516"><text:s/></text:span><text:span text:style-name="T2517">toh</text:span><text:span text:style-name="T2518">o</text:span><text:span text:style-name="T2519">,</text:span><text:span text:style-name="T2520"><text:s/></text:span><text:span text:style-name="T2521">č</text:span><text:span text:style-name="T2522">i</text:span><text:span text:style-name="T2523"><text:s/></text:span><text:span text:style-name="T2524">n</text:span><text:span text:style-name="T2525">a</text:span><text:span text:style-name="T2526">stane</text:span><text:span text:style-name="T2527"><text:s/></text:span><text:span text:style-name="T2528">a</text:span><text:span text:style-name="T2529">l</text:span><text:span text:style-name="T2530">e</text:span><text:span text:style-name="T2531">bo</text:span><text:span text:style-name="T2532"><text:s/></text:span><text:span text:style-name="T2533">n</text:span><text:span text:style-name="T2534">e</text:span><text:span text:style-name="T2535">n</text:span><text:span text:style-name="T2536">a</text:span><text:span text:style-name="T2537">s</text:span><text:span text:style-name="T2538">t</text:span><text:span text:style-name="T2539">a</text:span><text:span text:style-name="T2540">ne</text:span><text:span text:style-name="T2541"><text:s/></text:span><text:span text:style-name="T2542">jedna</text:span><text:span text:style-name="T2543"><text:s/></text:span><text:span text:style-name="T2544">a</text:span><text:span text:style-name="T2545">lebo</text:span><text:span text:style-name="T2546"><text:s/></text:span><text:span text:style-name="T2547">viac</text:span><text:span text:style-name="T2548"><text:s/></text:span><text:span text:style-name="T2549">n</text:span><text:span text:style-name="T2550">e</text:span><text:span text:style-name="T2551">i</text:span><text:span text:style-name="T2552">s</text:span><text:span text:style-name="T2553">t</text:span><text:span text:style-name="T2554">ý</text:span><text:span text:style-name="T2555">c</text:span><text:span text:style-name="T2556">h ud</text:span><text:span text:style-name="T2557">a</text:span><text:span text:style-name="T2558">lostí v budú</text:span><text:span text:style-name="T2559">c</text:span><text:span text:style-name="T2560">nosti, k</text:span><text:span text:style-name="T2561">t</text:span><text:span text:style-name="T2562">o</text:span><text:span text:style-name="T2563">r</text:span><text:span text:style-name="T2564">ý</text:span><text:span text:style-name="T2565">c</text:span><text:span text:style-name="T2566">h v</text:span><text:span text:style-name="T2567">z</text:span><text:span text:style-name="T2568">nik nez</text:span><text:span text:style-name="T2569">á</text:span><text:span text:style-name="T2570">visí od ú</text:span><text:span text:style-name="T2571">č</text:span><text:span text:style-name="T2572">tovnej jednot</text:span><text:span text:style-name="T2573">k</text:span><text:span text:style-name="T2574">y</text:span><text:span text:style-name="T2575">,</text:span><text:span text:style-name="T2576"><text:s/></text:span><text:span text:style-name="T2577">a</text:span><text:span text:style-name="T2578">lebo<text:s/></text:span><text:span text:style-name="T2579">e</text:span><text:span text:style-name="T2580">x</text:span><text:span text:style-name="T2581">istujúca</text:span><text:span text:style-name="T2582"><text:s/></text:span><text:span text:style-name="T2583">povinnosť,</text:span><text:span text:style-name="T2584"><text:s/></text:span><text:span text:style-name="T2585">k</text:span><text:span text:style-name="T2586">t</text:span><text:span text:style-name="T2587">o</text:span><text:span text:style-name="T2588">r</text:span><text:span text:style-name="T2589">á</text:span><text:span text:style-name="T2590"><text:s/></text:span><text:span text:style-name="T2591">v</text:span><text:span text:style-name="T2592">z</text:span><text:span text:style-name="T2593">nikla</text:span><text:span text:style-name="T2594"><text:s/></text:span><text:span text:style-name="T2595">a</text:span><text:span text:style-name="T2596">ko</text:span><text:span text:style-name="T2597"><text:s/></text:span><text:span text:style-name="T2598">dôsl</text:span><text:span text:style-name="T2599">e</text:span><text:span text:style-name="T2600">dok</text:span><text:span text:style-name="T2601"><text:s/></text:span><text:span text:style-name="T2602">minulej</text:span><text:span text:style-name="T2603"><text:s/></text:span><text:span text:style-name="T2604">ud</text:span><text:span text:style-name="T2605">a</text:span><text:span text:style-name="T2606">losti,</text:span><text:span text:style-name="T2607"><text:s/></text:span><text:span text:style-name="T2608">a</text:span><text:span text:style-name="T2609">le</text:span><text:span text:style-name="T2610"><text:s/></text:span><text:span text:style-name="T2611">k</text:span><text:span text:style-name="T2612">torá</text:span><text:span text:style-name="T2613"><text:s/></text:span><text:span text:style-name="T2614">sa n</text:span><text:span text:style-name="T2615">e</text:span><text:span text:style-name="T2616">v</text:span><text:span text:style-name="T2617">y</text:span><text:span text:style-name="T2618">k</text:span><text:span text:style-name="T2619">a</text:span><text:span text:style-name="T2620">z</text:span><text:span text:style-name="T2621">uje v súva</text:span><text:span text:style-name="T2622">he</text:span><text:span text:style-name="T2623">, p</text:span><text:span text:style-name="T2624">re</text:span><text:span text:style-name="T2625">to</text:span><text:span text:style-name="T2626">ž</text:span><text:span text:style-name="T2627">e nie</text:span><text:span text:style-name="T2628"><text:s/></text:span><text:span text:style-name="T2629">je</text:span><text:span text:style-name="T2630"><text:s/></text:span><text:span text:style-name="T2631">p</text:span><text:span text:style-name="T2632">ra</text:span><text:span text:style-name="T2633">vd</text:span><text:span text:style-name="T2634">e</text:span><text:span text:style-name="T2635">podob</text:span><text:span text:style-name="T2636">n</text:span><text:span text:style-name="T2637">é</text:span><text:span text:style-name="T2638">,</text:span><text:span text:style-name="T2639"><text:s/></text:span><text:span text:style-name="T2640">ž</text:span><text:span text:style-name="T2641">e</text:span><text:span text:style-name="T2642"><text:s/></text:span><text:span text:style-name="T2643">na</text:span><text:span text:style-name="T2644"><text:s/></text:span><text:span text:style-name="T2645">splnenie</text:span><text:span text:style-name="T2646"><text:s/></text:span><text:span text:style-name="T2647">tejto</text:span><text:span text:style-name="T2648"><text:s/></text:span><text:span text:style-name="T2649">povinnosti</text:span><text:span text:style-name="T2650"><text:s/></text:span><text:span text:style-name="T2651">bude</text:span><text:span text:style-name="T2652"><text:s/></text:span><text:span text:style-name="T2653">potr</text:span><text:span text:style-name="T2654">e</text:span><text:span text:style-name="T2655">b</text:span><text:span text:style-name="T2656">n</text:span><text:span text:style-name="T2657">ý</text:span><text:span text:style-name="T2658"><text:s/></text:span><text:span text:style-name="T2659">ú</text:span><text:span text:style-name="T2660">b</text:span><text:span text:style-name="T2661">y</text:span><text:span text:style-name="T2662">t</text:span><text:span text:style-name="T2663">o</text:span><text:span text:style-name="T2664">k<text:s/></text:span><text:span text:style-name="T2665">e</text:span><text:span text:style-name="T2666">konomi</text:span><text:span text:style-name="T2667">c</text:span><text:span text:style-name="T2668">k</text:span><text:span text:style-name="T2669">ý</text:span><text:span text:style-name="T2670">c</text:span><text:span text:style-name="T2671">h ú</text:span><text:span text:style-name="T2672">ž</text:span><text:span text:style-name="T2673">itkov,<text:s/></text:span><text:span text:style-name="T2674">a</text:span><text:span text:style-name="T2675">lebo<text:s/></text:span><text:span text:style-name="T2676">v</text:span><text:span text:style-name="T2677">ý</text:span><text:span text:style-name="T2678">ška t</text:span><text:span text:style-name="T2679">e</text:span><text:span text:style-name="T2680">jto povinnosti sa</text:span><text:span text:style-name="T2681"><text:s/></text:span><text:span text:style-name="T2682">n</text:span><text:span text:style-name="T2683">e</text:span><text:span text:style-name="T2684">dá</text:span><text:span text:style-name="T2685"><text:s/></text:span><text:span text:style-name="T2686">spoľ</text:span><text:span text:style-name="T2687">a</text:span><text:span text:style-name="T2688">hlivo o</text:span><text:span text:style-name="T2689">ce</text:span><text:span text:style-name="T2690">niť:</text:span></text:p>
      <text:p text:style-name="P2691"><text:span text:style-name="T2692">Ú</text:span><text:span text:style-name="T2693">čtovná jednotka nemá náplň pre túto položku.</text:span></text:p>
      <text:p text:style-name="P2694"/>
      <text:p text:style-name="P2695"><text:span text:style-name="T2696">c)<text:s/></text:span><text:span text:style-name="T2697">opise</text:span><text:span text:style-name="T2698"><text:s/></text:span><text:span text:style-name="T2699">v</text:span><text:span text:style-name="T2700">ý</text:span><text:span text:style-name="T2701">z</text:span><text:span text:style-name="T2702">n</text:span><text:span text:style-name="T2703">a</text:span><text:span text:style-name="T2704">m</text:span><text:span text:style-name="T2705">n</text:span><text:span text:style-name="T2706">ý</text:span><text:span text:style-name="T2707">c</text:span><text:span text:style-name="T2708">h fi</text:span><text:span text:style-name="T2709">n</text:span><text:span text:style-name="T2710">a</text:span><text:span text:style-name="T2711">n</text:span><text:span text:style-name="T2712">č</text:span><text:span text:style-name="T2713">n</text:span><text:span text:style-name="T2714">ý</text:span><text:span text:style-name="T2715">c</text:span><text:span text:style-name="T2716">h povinností</text:span><text:span text:style-name="T2717"><text:s/>a</text:span><text:span text:style-name="T2718"><text:s/></text:span><text:span text:style-name="T2719">v</text:span><text:span text:style-name="T2720">ý</text:span><text:span text:style-name="T2721">z</text:span><text:span text:style-name="T2722">n</text:span><text:span text:style-name="T2723">a</text:span><text:span text:style-name="T2724">m</text:span><text:span text:style-name="T2725">n</text:span><text:span text:style-name="T2726">ý</text:span><text:span text:style-name="T2727">c</text:span><text:span text:style-name="T2728">h podmi</text:span><text:span text:style-name="T2729">e</text:span><text:span text:style-name="T2730">n</text:span><text:span text:style-name="T2731">e</text:span><text:span text:style-name="T2732">n</text:span><text:span text:style-name="T2733">ý</text:span><text:span text:style-name="T2734">c</text:span><text:span text:style-name="T2735">h<text:s/></text:span><text:span text:style-name="T2736">zá</text:span><text:span text:style-name="T2737">v</text:span><text:span text:style-name="T2738">ä</text:span><text:span text:style-name="T2739">z</text:span><text:span text:style-name="T2740">kov, a to<text:s/></text:span><text:span text:style-name="T2741">ce</text:span><text:span text:style-name="T2742">lkovej</text:span><text:span text:style-name="T2743"><text:s/></text:span><text:span text:style-name="T2744">sume</text:span><text:span text:style-name="T2745"><text:s/></text:span><text:span text:style-name="T2746">v</text:span><text:span text:style-name="T2747">ý</text:span><text:span text:style-name="T2748">z</text:span><text:span text:style-name="T2749">n</text:span><text:span text:style-name="T2750">a</text:span><text:span text:style-name="T2751">mn</text:span><text:span text:style-name="T2752">ý</text:span><text:span text:style-name="T2753">c</text:span><text:span text:style-name="T2754">h</text:span><text:span text:style-name="T2755"><text:s/></text:span><text:span text:style-name="T2756">fin</text:span><text:span text:style-name="T2757">a</text:span><text:span text:style-name="T2758">n</text:span><text:span text:style-name="T2759">č</text:span><text:span text:style-name="T2760">n</text:span><text:span text:style-name="T2761">ý</text:span><text:span text:style-name="T2762">c</text:span><text:span text:style-name="T2763">h</text:span><text:span text:style-name="T2764"><text:s/></text:span><text:span text:style-name="T2765">povinností</text:span><text:span text:style-name="T2766"><text:s/></text:span><text:span text:style-name="T2767">a</text:span><text:span text:style-name="T2768"><text:s/></text:span><text:span text:style-name="T2769">v</text:span><text:span text:style-name="T2770">ý</text:span><text:span text:style-name="T2771">z</text:span><text:span text:style-name="T2772">n</text:span><text:span text:style-name="T2773">a</text:span><text:span text:style-name="T2774">m</text:span><text:span text:style-name="T2775">n</text:span><text:span text:style-name="T2776">ý</text:span><text:span text:style-name="T2777">c</text:span><text:span text:style-name="T2778">h</text:span><text:span text:style-name="T2779"><text:s/></text:span><text:span text:style-name="T2780">podm</text:span><text:span text:style-name="T2781">i</text:span><text:span text:style-name="T2782">e</text:span><text:span text:style-name="T2783">n</text:span><text:span text:style-name="T2784">e</text:span><text:span text:style-name="T2785">n</text:span><text:span text:style-name="T2786">ý</text:span><text:span text:style-name="T2787">c</text:span><text:span text:style-name="T2788">h<text:s/></text:span><text:span text:style-name="T2789">z</text:span><text:span text:style-name="T2790">á</text:span><text:span text:style-name="T2791">v</text:span><text:span text:style-name="T2792">ä</text:span><text:span text:style-name="T2793">z</text:span><text:span text:style-name="T2794">ko</text:span><text:span text:style-name="T2795">c</text:span><text:span text:style-name="T2796">h</text:span><text:span text:style-name="T2797"><text:s/></text:span><text:span text:style-name="T2798">vo</text:span><text:span text:style-name="T2799">č</text:span><text:span text:style-name="T2800">i</text:span><text:span text:style-name="T2801"><text:s/></text:span><text:span text:style-name="T2802">d</text:span><text:span text:style-name="T2803">c</text:span><text:span text:style-name="T2804">é</text:span><text:span text:style-name="T2805">rs</text:span><text:span text:style-name="T2806">k</text:span><text:span text:style-name="T2807">e</text:span><text:span text:style-name="T2808">j</text:span><text:span text:style-name="T2809"><text:s/></text:span><text:span text:style-name="T2810">ú</text:span><text:span text:style-name="T2811">č</text:span><text:span text:style-name="T2812">tovnej</text:span><text:span text:style-name="T2813"><text:s/></text:span><text:span text:style-name="T2814">jednotke</text:span><text:span text:style-name="T2815"><text:s/></text:span><text:span text:style-name="T2816">a</text:span><text:span text:style-name="T2817"><text:s/></text:span><text:span text:style-name="T2818">ú</text:span><text:span text:style-name="T2819">č</text:span><text:span text:style-name="T2820">tovnej</text:span><text:span text:style-name="T2821"><text:s/></text:span><text:span text:style-name="T2822">jednotke</text:span><text:span text:style-name="T2823"><text:s/></text:span><text:span text:style-name="T2824">s</text:span><text:span text:style-name="T2825"><text:s/></text:span><text:span text:style-name="T2826">p</text:span><text:span text:style-name="T2827">o</text:span><text:span text:style-name="T2828">dstat</text:span><text:span text:style-name="T2829">n</text:span><text:span text:style-name="T2830">ý</text:span><text:span text:style-name="T2831">m vp</text:span><text:span text:style-name="T2832">l</text:span><text:span text:style-name="T2833">y</text:span><text:span text:style-name="T2834">vom:</text:span></text:p>
      <text:p text:style-name="P2835"><text:span text:style-name="T2836">Ú</text:span><text:span text:style-name="T2837">čtovná jednotka nemá náplň pre túto položku.</text:span></text:p>
      <text:p text:style-name="P2838"/>
      <text:p text:style-name="P2839"><text:span text:style-name="T2840">d)<text:s/></text:span><text:span text:style-name="T2841">opise</text:span><text:span text:style-name="T2842"><text:s/></text:span><text:span text:style-name="T2843">v</text:span><text:span text:style-name="T2844">ý</text:span><text:span text:style-name="T2845">z</text:span><text:span text:style-name="T2846">n</text:span><text:span text:style-name="T2847">a</text:span><text:span text:style-name="T2848">m</text:span><text:span text:style-name="T2849">n</text:span><text:span text:style-name="T2850">ý</text:span><text:span text:style-name="T2851">c</text:span><text:span text:style-name="T2852">h</text:span><text:span text:style-name="T2853"><text:s/></text:span><text:span text:style-name="T2854">pov</text:span><text:span text:style-name="T2855">i</text:span><text:span text:style-name="T2856">nností</text:span><text:span text:style-name="T2857"><text:s/></text:span><text:span text:style-name="T2858">ú</text:span><text:span text:style-name="T2859">č</text:span><text:span text:style-name="T2860">tovnej</text:span><text:span text:style-name="T2861"><text:s/></text:span><text:span text:style-name="T2862">jednot</text:span><text:span text:style-name="T2863">k</text:span><text:span text:style-name="T2864">y</text:span><text:span text:style-name="T2865"><text:s/></text:span><text:span text:style-name="T2866">v</text:span><text:span text:style-name="T2867">y</text:span><text:span text:style-name="T2868">p</text:span><text:span text:style-name="T2869">l</text:span><text:span text:style-name="T2870">ý</text:span><text:span text:style-name="T2871">v</text:span><text:span text:style-name="T2872">a</text:span><text:span text:style-name="T2873">júci</text:span><text:span text:style-name="T2874">c</text:span><text:span text:style-name="T2875">h</text:span><text:span text:style-name="T2876"><text:s/></text:span><text:span text:style-name="T2877">z</text:span><text:span text:style-name="T2878"> </text:span><text:span text:style-name="T2879">dô</text:span><text:span text:style-name="T2880">c</text:span><text:span text:style-name="T2881">hodko</text:span><text:span text:style-name="T2882">v</text:span><text:span text:style-name="T2883">ý</text:span><text:span text:style-name="T2884">c</text:span><text:span text:style-name="T2885">h p</text:span><text:span text:style-name="T2886">r</text:span><text:span text:style-name="T2887">ogr</text:span><text:span text:style-name="T2888">a</text:span><text:span text:style-name="T2889">mov</text:span><text:span text:style-name="T2890"><text:s/>p</text:span><text:span text:style-name="T2891">r</text:span><text:span text:style-name="T2892">e</text:span><text:span text:style-name="T2893"><text:s/></text:span><text:span text:style-name="T2894">z</text:span><text:span text:style-name="T2895">a</text:span><text:span text:style-name="T2896">mestn</text:span><text:span text:style-name="T2897">a</text:span><text:span text:style-name="T2898">n</text:span><text:span text:style-name="T2899">c</text:span><text:span text:style-name="T2900">ov:</text:span></text:p>
      <text:p text:style-name="P2901"><text:span text:style-name="T2902">Ú</text:span><text:span text:style-name="T2903">čtovná jednotka nemá náplň pre túto položku.</text:span></text:p>
      <text:p text:style-name="P2904"/>
      <text:p text:style-name="P2905"><text:span text:style-name="T2906">6. Informácie o udelení výlu</text:span><text:span text:style-name="T2907">čného práva alebo osobitného práva, ktorým sa udelilo právo poskytovať<text:s/></text:span><text:span text:style-name="T2908">služby vo verejnom záujme</text:span><text:span text:style-name="T29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0"><text:span text:style-name="T2911">Ú</text:span><text:span text:style-name="T2912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7382198<text:s/><text:tab/>DIČ: 202384395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5-10T09:33:00Z</dc:date>
    <meta:template xlink:href="Normal" xlink:type="simple"/>
    <meta:editing-cycles>16</meta:editing-cycles>
    <meta:editing-duration>PT1440S</meta:editing-duration>
    <meta:document-statistic meta:page-count="3" meta:paragraph-count="15" meta:word-count="1150" meta:character-count="7690" meta:row-count="54" meta:non-whitespace-character-count="6555"/>
  </office:meta>
</office:document-meta>
</file>