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4.974cm"/>
        </style:tab-stops>
      </style:paragraph-properties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>
        <style:tab-stops>
          <style:tab-stop style:position="4.974cm"/>
        </style:tab-stops>
      </style:paragraph-properties>
      <style:text-properties style:text-underline-style="none" fo:font-weight="normal" officeooo:paragraph-rsid="00122052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4.974cm"/>
        </style:tab-stops>
      </style:paragraph-properties>
      <style:text-properties style:text-underline-style="none" fo:font-weight="normal" officeooo:paragraph-rsid="0018fab2" style:font-weight-asian="normal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4.974cm"/>
        </style:tab-stops>
      </style:paragraph-properties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>
        <style:tab-stops>
          <style:tab-stop style:position="4.974cm"/>
        </style:tab-stops>
      </style:paragraph-properties>
      <style:text-properties style:text-underline-style="none" fo:font-weight="normal" officeooo:rsid="0018fab2" officeooo:paragraph-rsid="0018fab2" style:font-weight-asian="normal" style:font-weight-complex="normal"/>
    </style:style>
    <style:style style:name="P8" style:family="paragraph" style:parent-style-name="Standard" style:list-style-name="L1">
      <style:paragraph-properties>
        <style:tab-stops>
          <style:tab-stop style:position="4.974cm"/>
        </style:tab-stops>
      </style:paragraph-properties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>
        <style:tab-stops>
          <style:tab-stop style:position="4.974cm"/>
        </style:tab-stops>
      </style:paragraph-properties>
      <style:text-properties style:text-underline-style="none" fo:font-weight="normal" officeooo:rsid="0018fab2" officeooo:paragraph-rsid="0018fab2" style:font-weight-asian="normal" style:font-weight-complex="normal"/>
    </style:style>
    <style:style style:name="T1" style:family="text">
      <style:text-properties officeooo:rsid="00122052"/>
    </style:style>
    <style:style style:name="T2" style:family="text">
      <style:text-properties officeooo:rsid="00127457"/>
    </style:style>
    <style:style style:name="T3" style:family="text">
      <style:text-properties officeooo:rsid="00179bd7"/>
    </style:style>
    <style:style style:name="T4" style:family="text">
      <style:text-properties officeooo:rsid="0018fab2"/>
    </style:style>
    <style:style style:name="T5" style:family="text">
      <style:text-properties officeooo:rsid="001c47f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Príloha k ročnej závierke za rok <text:s/>202<text:span text:style-name="T5">4</text:span></text:p>
      <text:p text:style-name="P1"/>
      <text:p text:style-name="P2"/>
      <text:p text:style-name="P3">Idendtifikácia:<text:tab/>S-tech, s. r. o.</text:p>
      <text:p text:style-name="P3"><text:tab/>Rázusova 2312/54</text:p>
      <text:p text:style-name="P3"><text:tab/>02201 Čadca</text:p>
      <text:p text:style-name="P3"><text:tab/><text:tab/>IČO: 47336684</text:p>
      <text:p text:style-name="P3"><text:tab/>DIČ: 2023824880</text:p>
      <text:p text:style-name="P3"><text:tab/><text:span text:style-name="T1">IČ DPH: SK 2023824880</text:span></text:p>
      <text:p text:style-name="P3"/>
      <text:p text:style-name="P3"><text:s text:c="5"/>Spoločnosť bola založená dňa 25. 07. 2013 a je zapísaná v Obchodno registri Okresného súdu <text:s text:c="3"/>v Žiline Vložka číslo: 59648/L.<text:line-break/>Právna forma: spoločnosť s ručením obmedzeným.</text:p>
      <text:p text:style-name="P3">Konateľ spoločnosti: Jaroslav Šimášek, Rázusova 2312/54, 02201 Čadca 100%</text:p>
      <text:p text:style-name="P3"/>
      <text:p text:style-name="P3"><text:s text:c="5"/>Predmet podnikania, prevažujúca činnosť:</text:p>
      <text:list xml:id="list1113148109" text:style-name="L1">
        <text:list-item>
          <text:p text:style-name="P8">kúpa tovaru na účely jeho predaja konečnému spotrebiteľovi (maloobchod) alebo iným prevádzkovateľom živnosti (veľkoobchod).,</text:p>
        </text:list-item>
        <text:list-item>
          <text:p text:style-name="P8">počítačové služby,</text:p>
        </text:list-item>
        <text:list-item>
          <text:p text:style-name="P8">služby súvisiace s počítačovými spracovním údajov.<text:line-break/> <text:line-break/> <text:s text:c="5"/>Spoločnosť <text:s/><text:span text:style-name="T4">eviduje k 31.12.20</text:span><text:span text:style-name="T5">24</text:span><text:span text:style-name="T4"> jedného zamestnanca.</text:span></text:p>
        </text:list-item>
      </text:list>
      <text:p text:style-name="P3"/>
      <text:p text:style-name="P3"><text:s text:c="5"/>Spoločnosť má v evidencii <text:s/><text:span text:style-name="T3">pohľadávky do splatnosti <text:s text:c="2"/></text:span><text:span text:style-name="T5">6685 </text:span><text:span text:style-name="T4">,. eur</text:span><text:span text:style-name="T3"> </text:span></text:p>
      <text:p text:style-name="P3"><text:s text:c="5"/>Záväzok z obchodného styku <text:span text:style-name="T1">neeviduje.</text:span></text:p>
      <text:p text:style-name="P3"><text:s text:c="5"/>Spoločnosť <text:span text:style-name="T1">v priebehu účtovného obdobia <text:s/></text:span><text:span text:style-name="T3">2021</text:span><text:span text:style-name="T1"> zaradila do obchodného majetku:</text:span>hmotný majetok.</text:p>
      <text:p text:style-name="P3"><text:s text:c="5"/>- <text:span text:style-name="T1">rodinný dom na podnikanie v sume = 55 000.- eur</text:span> <text:s text:c="3"/></text:p>
      <text:p text:style-name="P4"><text:s text:c="5"/>- <text:span text:style-name="T1">osobný automobil <text:s/>= </text:span><text:s/><text:span text:style-name="T1">2</text:span><text:span text:style-name="T2">7</text:span><text:span text:style-name="T1"> 500.- eur</text:span></text:p>
      <text:p text:style-name="P4"><text:s text:c="4"/>- <text:s/><text:span text:style-name="T1">počítač <text:s/>= <text:s/>3071,15 eur</text:span></text:p>
      <text:p text:style-name="P4"><text:s text:c="6"/><text:span text:style-name="T3">Za účtovné obdobie 2022 bolo prerušené odpisovanie hmotného majetku.</text:span></text:p>
      <text:p text:style-name="P7">V roku 2023 zaradila do účtovníctva hmotný majetok:</text:p>
      <text:p text:style-name="P7">Ohrievač ................. <text:s text:c="9"/>2157,50 eur</text:p>
      <text:p text:style-name="P7">Plynové kúrenie ....... <text:s text:c="7"/>.1273.- eur</text:p>
      <text:p text:style-name="P7">Event stan 15x25 m.. <text:s text:c="7"/>71120.- eur</text:p>
      <text:p text:style-name="P7">Transparentný stan ...........12360.- eur..</text:p>
      <text:p text:style-name="P5"><text:s text:c="4"/>Hodnota základného <text:s/>imania je 5 000, - Eur.</text:p>
      <text:p text:style-name="P3"><text:s text:c="4"/><text:span text:style-name="T1">Spoločnosť od vzniku nerozdeľovala vzniknutý <text:s/></text:span><text:span text:style-name="T5">zisk</text:span><text:span text:style-name="T1"> </text:span><text:span text:style-name="T5">v sume 138 543.-eur</text:span></text:p>
      <text:p text:style-name="P3"/>
      <text:p text:style-name="P4"><text:s text:c="5"/>Spoločnosť v roku <text:s/><text:span text:style-name="T1">20</text:span><text:span text:style-name="T5">24</text:span><text:span text:style-name="T3"> </text:span><text:s text:c="3"/>vykazala <text:s/>zisk <text:s text:c="2"/><text:span text:style-name="T5">35 559.-eur</text:span> </text:p>
      <text:p text:style-name="P4"><text:s text:c="5"/><text:span text:style-name="T3">Spoločnosť je platiteľom DPH.</text:span></text:p>
      <text:p text:style-name="P4"><text:s text:c="3"/></text:p>
      <text:p text:style-name="P3"><text:s text:c="5"/></text:p>
      <text:p text:style-name="P3"><text:s text:c="5"/>V Čadci, dňa <text:s/><text:span text:style-name="T5">09.02.2024</text:span><text:line-break/></text:p>
      <text:p text:style-name="P5"><text:s text:c="92"/>Ing. Šimášek Jaroslav</text:p>
      <text:p text:style-name="P3"><text:s text:c="92"/>konateľ spoločnosti<text:line-break/> <text:s text:c="3"/></text:p>
      <text:p text:style-name="P3"><text:s text:c="5"/></text:p>
      <text:p text:style-name="P3"/>
      <text:p text:style-name="P3"><text:soft-page-break/></text:p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25M28S</meta:editing-duration>
    <meta:editing-cycles>15</meta:editing-cycles>
    <meta:generator>LibreOffice/7.0.3.1$Windows_X86_64 LibreOffice_project/d7547858d014d4cf69878db179d326fc3483e082</meta:generator>
    <dc:date>2025-02-09T01:26:35.339000000</dc:date>
    <meta:print-date>2022-02-04T11:55:30.595000000</meta:print-date>
    <meta:document-statistic meta:table-count="0" meta:image-count="0" meta:object-count="0" meta:page-count="2" meta:paragraph-count="35" meta:word-count="218" meta:character-count="1826" meta:non-whitespace-character-count="1305"/>
    <meta:user-defined meta:name="Info 1"/>
    <meta:user-defined meta:name="Info 2"/>
    <meta:user-defined meta:name="Info 3"/>
    <meta:user-defined meta:name="Info 4"/>
  </office:meta>
</office:document-meta>
</file>