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56175353</text:p>
                </table:table-cell>
                <table:table-cell table:style-name="Tabuľka2.C1" office:value-type="string">
                  <text:p text:style-name="P14">DIČ <text:s text:c="2"/>2122234202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7560816156170809456" text:style-name="L1">
        <text:list-item>
          <text:p text:style-name="P17">Názov právnickej osoby a jej sídlo</text:p>
        </text:list-item>
      </text:list>
      <text:p text:style-name="P10"/>
      <text:p text:style-name="P8">MOCOLOR, <text:s/>s.r.o.</text:p>
      <text:p text:style-name="P8">Chrenovec-Brusno <text:s/>708</text:p>
      <text:p text:style-name="P8">97232</text:p>
      <text:p text:style-name="P8"/>
      <text:list xml:id="list32777664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2806798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1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8251000740129615538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32785144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5142653494893019393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2775661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2806502" text:continue-list="list32785144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Menovitou hodnotou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1510490679702315131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 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2-10T12:52:49.92</dc:date>
    <dc:creator>Lýdia Ružinská</dc:creator>
    <meta:editing-duration>PT5H35M37S</meta:editing-duration>
    <meta:editing-cycles>81</meta:editing-cycles>
    <meta:generator>OpenOffice/4.1.3$Win32 OpenOffice.org_project/413m1$Build-9783</meta:generator>
    <meta:printed-by>Lýdia Ružinská</meta:printed-by>
    <meta:print-date>2025-02-10T12:52:41.85</meta:print-date>
    <meta:document-statistic meta:table-count="2" meta:image-count="0" meta:object-count="0" meta:page-count="5" meta:paragraph-count="103" meta:word-count="966" meta:character-count="6907"/>
  </office:meta>
</office:document-meta>
</file>