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857ac" officeooo:paragraph-rsid="000857ac"/>
    </style:style>
    <style:style style:name="P2" style:family="paragraph" style:parent-style-name="Text_20_body">
      <style:text-properties officeooo:paragraph-rsid="000857ac"/>
    </style:style>
    <style:style style:name="P3" style:family="paragraph" style:parent-style-name="Text_20_body">
      <style:text-properties officeooo:rsid="0008f165" officeooo:paragraph-rsid="0008f165"/>
    </style:style>
    <style:style style:name="P4" style:family="paragraph" style:parent-style-name="Text_20_body">
      <style:text-properties officeooo:rsid="0008f165" officeooo:paragraph-rsid="000bfac1"/>
    </style:style>
    <style:style style:name="P5" style:family="paragraph" style:parent-style-name="Text_20_body">
      <style:text-properties officeooo:rsid="0009be4a" officeooo:paragraph-rsid="0009be4a"/>
    </style:style>
    <style:style style:name="P6" style:family="paragraph" style:parent-style-name="Text_20_body">
      <style:text-properties officeooo:paragraph-rsid="0009be4a"/>
    </style:style>
    <style:style style:name="P7" style:family="paragraph" style:parent-style-name="Text_20_body">
      <style:text-properties officeooo:rsid="0009f747" officeooo:paragraph-rsid="0009f747"/>
    </style:style>
    <style:style style:name="P8" style:family="paragraph" style:parent-style-name="Text_20_body">
      <style:text-properties officeooo:rsid="0009f747" officeooo:paragraph-rsid="001a101d"/>
    </style:style>
    <style:style style:name="P9" style:family="paragraph" style:parent-style-name="Text_20_body">
      <style:text-properties officeooo:paragraph-rsid="0009f747"/>
    </style:style>
    <style:style style:name="P10" style:family="paragraph" style:parent-style-name="Text_20_body">
      <style:text-properties officeooo:rsid="000a3f37" officeooo:paragraph-rsid="000a3f37"/>
    </style:style>
    <style:style style:name="P11" style:family="paragraph" style:parent-style-name="Text_20_body">
      <style:text-properties officeooo:rsid="000bfac1" officeooo:paragraph-rsid="000bfac1"/>
    </style:style>
    <style:style style:name="P12" style:family="paragraph" style:parent-style-name="Text_20_body">
      <style:text-properties officeooo:rsid="000e5ecf" officeooo:paragraph-rsid="000e5ecf"/>
    </style:style>
    <style:style style:name="P13" style:family="paragraph" style:parent-style-name="Text_20_body">
      <style:text-properties officeooo:rsid="000ef0ea" officeooo:paragraph-rsid="000ef0ea"/>
    </style:style>
    <style:style style:name="P14" style:family="paragraph" style:parent-style-name="Text_20_body">
      <style:text-properties officeooo:rsid="0010c3da" officeooo:paragraph-rsid="0010c3da"/>
    </style:style>
    <style:style style:name="P15" style:family="paragraph" style:parent-style-name="Text_20_body">
      <style:text-properties officeooo:rsid="0010c3da" officeooo:paragraph-rsid="001eb78c"/>
    </style:style>
    <style:style style:name="P16" style:family="paragraph" style:parent-style-name="Text_20_body">
      <style:paragraph-properties fo:text-align="end" style:justify-single-word="false"/>
      <style:text-properties officeooo:rsid="0010c3da" officeooo:paragraph-rsid="0010c3da"/>
    </style:style>
    <style:style style:name="P17" style:family="paragraph" style:parent-style-name="Text_20_body">
      <style:text-properties officeooo:rsid="0010e457" officeooo:paragraph-rsid="0010e457"/>
    </style:style>
    <style:style style:name="P18" style:family="paragraph" style:parent-style-name="Text_20_body">
      <style:text-properties officeooo:rsid="0010e457" officeooo:paragraph-rsid="001b62f3"/>
    </style:style>
    <style:style style:name="P19" style:family="paragraph" style:parent-style-name="Text_20_body">
      <style:text-properties officeooo:rsid="001b62f3" officeooo:paragraph-rsid="001b62f3"/>
    </style:style>
    <style:style style:name="P20" style:family="paragraph" style:parent-style-name="Heading_20_1">
      <style:text-properties officeooo:rsid="000857ac" officeooo:paragraph-rsid="000857ac"/>
    </style:style>
    <style:style style:name="P21" style:family="paragraph" style:parent-style-name="Heading_20_1">
      <style:text-properties officeooo:rsid="0009be4a" officeooo:paragraph-rsid="0009be4a"/>
    </style:style>
    <style:style style:name="P22" style:family="paragraph" style:parent-style-name="Heading_20_1">
      <style:text-properties officeooo:rsid="0009f747" officeooo:paragraph-rsid="0009f747"/>
    </style:style>
    <style:style style:name="P23" style:family="paragraph" style:parent-style-name="Text_20_body">
      <style:text-properties officeooo:rsid="001b62f3" officeooo:paragraph-rsid="001b62f3"/>
    </style:style>
    <style:style style:name="P24" style:family="paragraph" style:parent-style-name="Text_20_body">
      <style:text-properties officeooo:rsid="00272cbd" officeooo:paragraph-rsid="00272cbd"/>
    </style:style>
    <style:style style:name="T1" style:family="text">
      <style:text-properties officeooo:rsid="000857ac"/>
    </style:style>
    <style:style style:name="T2" style:family="text">
      <style:text-properties officeooo:rsid="0009f747"/>
    </style:style>
    <style:style style:name="T3" style:family="text">
      <style:text-properties officeooo:rsid="000e0bd5"/>
    </style:style>
    <style:style style:name="T4" style:family="text">
      <style:text-properties officeooo:rsid="000e5ecf"/>
    </style:style>
    <style:style style:name="T5" style:family="text">
      <style:text-properties officeooo:rsid="000ef0ea"/>
    </style:style>
    <style:style style:name="T6" style:family="text">
      <style:text-properties officeooo:rsid="001a101d"/>
    </style:style>
    <style:style style:name="T7" style:family="text">
      <style:text-properties officeooo:rsid="001ae5ef"/>
    </style:style>
    <style:style style:name="T8" style:family="text">
      <style:text-properties officeooo:rsid="001eb78c"/>
    </style:style>
    <style:style style:name="T9" style:family="text">
      <style:text-properties officeooo:rsid="001f056d"/>
    </style:style>
    <style:style style:name="T10" style:family="text">
      <style:text-properties fo:font-style="italic" officeooo:rsid="001f056d" style:font-style-asian="italic" style:font-style-complex="italic"/>
    </style:style>
    <style:style style:name="T11" style:family="text">
      <style:text-properties fo:font-style="normal" officeooo:rsid="001f056d" style:font-style-asian="normal" style:font-style-complex="normal"/>
    </style:style>
    <style:style style:name="T12" style:family="text">
      <style:text-properties fo:font-style="normal" officeooo:rsid="00232038" style:font-style-asian="normal" style:font-style-complex="normal"/>
    </style:style>
    <style:style style:name="T13" style:family="text">
      <style:text-properties officeooo:rsid="00232038"/>
    </style:style>
    <style:style style:name="T14" style:family="text">
      <style:text-properties officeooo:rsid="00243ad4"/>
    </style:style>
    <style:style style:name="T15" style:family="text">
      <style:text-properties officeooo:rsid="00266de3"/>
    </style:style>
    <style:style style:name="T16" style:family="text">
      <style:text-properties officeooo:rsid="00272c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Poznámky Úč MUJ 3-01 <text:s/>IČO 36632422 <text:s/>DIČ 2021907162</text:h>
      <text:p text:style-name="P2"/>
      <text:p text:style-name="P2"/>
      <text:p text:style-name="P1"><text:s text:c="11"/>POZNÁMKY individuálnej účtovnej závierky mikro účtovnej jednotky zostavenej </text:p>
      <text:p text:style-name="P1"><text:s text:c="57"/>k <text:s text:c="6"/>31.12.20<text:span text:style-name="T6">2</text:span><text:span text:style-name="T15">4</text:span></text:p>
      <text:p text:style-name="P1">------------------------------------------------------------------------------------------------------------------------</text:p>
      <text:p text:style-name="Subtitle"/>
      <text:p text:style-name="P3">Účtovná závierka za obdobie 01.20<text:span text:style-name="T6">2</text:span><text:span text:style-name="T15">4</text:span>-12.20<text:span text:style-name="T6">2</text:span><text:span text:style-name="T15">4</text:span><text:span text:style-name="T8"> </text:span>zostavená dňa <text:span text:style-name="T16">30</text:span>.<text:span text:style-name="T16">01</text:span>.202<text:span text:style-name="T16">5</text:span></text:p>
      <text:p text:style-name="P3"><text:s text:c="76"/>schválená dňa<text:span text:style-name="T16">10</text:span> .<text:span text:style-name="T16">02</text:span>.202<text:span text:style-name="T16">5</text:span></text:p>
      <text:p text:style-name="P4">Bezprostredne predchádzajúce obdobie: 01.20<text:span text:style-name="T6">2</text:span><text:span text:style-name="T15">3</text:span>-12.20<text:span text:style-name="T6">2</text:span><text:span text:style-name="T15">3</text:span>/ mesiac,rok/ <text:s/></text:p>
      <text:p text:style-name="P4"><text:s/></text:p>
      <text:h text:style-name="Heading_20_1" text:outline-level="1">1:<text:span text:style-name="T1">VŠEOBECNÉ ÚDAJE</text:span></text:h>
      <text:p text:style-name="Text_20_body"/>
      <text:p text:style-name="P1">Názov a sídlo spoločnosti: WIGOR - TREND, spol. s r. o.</text:p>
      <text:p text:style-name="P1"><text:s text:c="44"/><text:span text:style-name="T6">Pstruša 813</text:span> <text:s text:c="43"/><text:span text:style-name="T6">962 02 Vígľaš</text:span></text:p>
      <text:p text:style-name="P3">Dátum založenia : <text:s text:c="14"/>23.11.2004</text:p>
      <text:p text:style-name="P3">Dátum zápisu do OR: <text:s text:c="8"/>23.11.2004</text:p>
      <text:p text:style-name="P1"/>
      <text:p text:style-name="P5">Hlavné činnosti spoločnosti podľa výpisu z obchodného registra:</text:p>
      <text:p text:style-name="P5">Prenájom strojov, prístrojov a zariadení, prenájom nehnuteľností</text:p>
      <text:p text:style-name="P5">Veľkoobchod v rozsahu voľných živností</text:p>
      <text:p text:style-name="P5">Sprostredkovanie obchodu a služieb v rozsahu voľných živností</text:p>
      <text:p text:style-name="P5"/>
      <text:h text:style-name="P21" text:outline-level="1">2: INFORMÁCIE O KONSOLIDOVANOM CELKU</text:h>
      <text:p text:style-name="P6"/>
      <text:p text:style-name="P5">Členovia orgánov spoločnosti:</text:p>
      <text:p text:style-name="P5">Štatutárny orgán:</text:p>
      <text:p text:style-name="P5">Konateľ: <text:s text:c="38"/>Ing. Tomáš Pilát</text:p>
      <text:p text:style-name="P5"/>
      <text:p text:style-name="P5"><text:soft-page-break/>Poznámky Úč MÚJ 3-01 <text:s text:c="39"/><text:span text:style-name="T2">DIČ: 2021907162 <text:s text:c="6"/>IČO: 36632422</text:span></text:p>
      <text:p text:style-name="P5">----------------------------------------------------------------------------------------------------------------------</text:p>
      <text:p text:style-name="P11">Spoločníci:</text:p>
      <text:p text:style-name="P7">Spoločník <text:s text:c="26"/>výška podielu na ZI <text:s text:c="33"/>výška hlasovacích práv</text:p>
      <text:p text:style-name="P7">-----------------------------------------------------------------------------------------------------------------------</text:p>
      <text:p text:style-name="P7"><text:span text:style-name="T6">Ing.Tomáš Pilát</text:span> <text:s text:c="22"/>100% <text:s text:c="57"/>100%</text:p>
      <text:p text:style-name="P8"><text:s/></text:p>
      <text:p text:style-name="P8"><text:span text:style-name="T6">zmena od 3.10.2020</text:span> <text:s text:c="15"/>absolútne: 100 <text:s text:c="2"/></text:p>
      <text:p text:style-name="P7">-----------------------------------------------------------------------------------------------------------------------</text:p>
      <text:p text:style-name="P7"/>
      <text:h text:style-name="P22" text:outline-level="1">3. Priemerný prepočítaný počet zamestnancov</text:h>
      <text:p text:style-name="P9"/>
      <text:p text:style-name="P7">Priemerný počet zamestnancov v účtovnom období: 0</text:p>
      <text:p text:style-name="P7">V bezprostredne predchádzajúcom období: <text:s text:c="15"/><text:span text:style-name="T6">0</text:span></text:p>
      <text:p text:style-name="P7">z toho riadiaci pracovníci <text:s text:c="43"/>0</text:p>
      <text:p text:style-name="P7">------------------------------------------------------------------------------------------------------------------------</text:p>
      <text:p text:style-name="P7"/>
      <text:h text:style-name="P22" text:outline-level="1">4. Informácie o prijatých postupoch</text:h>
      <text:p text:style-name="P9"/>
      <text:p text:style-name="P10">Použité účtovné zásady a účtovné metódy:</text:p>
      <text:p text:style-name="P10"/>
      <text:p text:style-name="P10">1: Spoločnosť zostavila riadnu účtovnú závierku za splnenia predpokladu nepretržitého</text:p>
      <text:p text:style-name="P10">pokračovania vo svojej činnosti. <text:s/></text:p>
      <text:p text:style-name="P10">2: Spôsob oceňovania jednotlivých položiek majetku a záväzkov, a to: </text:p>
      <text:p text:style-name="P10">------------------------------------------------------------------------------------------------------------------------</text:p>
      <text:p text:style-name="P10"><text:s text:c="11"/>Názov položky <text:s text:c="50"/>Spôsob oceňovania</text:p>
      <text:p text:style-name="P10">------------------------------------------------------------------------------------------------------------------------</text:p>
      <text:p text:style-name="P10">Dlhodobý hmotný majetok <text:s text:c="45"/>obstarávacia cena</text:p>
      <text:p text:style-name="P10">Zásoby obstarané kúpou <text:s text:c="49"/>obstarávacia cena</text:p>
      <text:p text:style-name="P10">Pohľadávky <text:s text:c="69"/>nominálna hodnota</text:p>
      <text:p text:style-name="P11"><text:soft-page-break/>Poznámky Úč MÚJ 3-01 <text:s text:c="41"/>DIČ:2021907162 <text:s text:c="5"/>IČO:36632422</text:p>
      <text:p text:style-name="P11">------------------------------------------------------------------------------------------------------------------------</text:p>
      <text:p text:style-name="P10">Krátkodobý finančný majetok <text:s text:c="40"/>nominálna hodnota</text:p>
      <text:p text:style-name="P10">Záväzky <text:s text:c="74"/>menovitá hodnota</text:p>
      <text:p text:style-name="P11">Pôžičky a úvery <text:s text:c="62"/>menovitá hodnota</text:p>
      <text:p text:style-name="P11">------------------------------------------------------------------------------------------------------------------------</text:p>
      <text:p text:style-name="P11"/>
      <text:p text:style-name="P11">Spôsob zostavenia odpisového plánu pre jednotlivé druhy dlhodobého <text:s/>hmotného majetku</text:p>
      <text:p text:style-name="P11">a odpisové metódy pri stanovení účtovných odpisov.</text:p>
      <text:p text:style-name="P11">Spoločnosť odpisovala <text:s/>investičný majetok v zmysle zákona č.595/2003 Z.Z. podľa odpisového plánu. <text:span text:style-name="T6">V účtovnom období nebol odpisovaný žiaden majetok.</text:span></text:p>
      <text:p text:style-name="P11">Odpisové sadzby pre účtovné a daňové odpisy sa rovnajú. Účtovný plán účtovných odpisov bol</text:p>
      <text:p text:style-name="P11">stanovený interným predpisom s použitím pri vyčíslení daňových odpisov.</text:p>
      <text:p text:style-name="P11"/>
      <text:h text:style-name="Heading_20_1" text:outline-level="1">5. <text:span text:style-name="T3">Informácie, ktoré vysvetľujú a dopĺňajú súvahu a výkaz ziskov a strát</text:span></text:h>
      <text:p text:style-name="Text_20_body">------------------------------------------------------------------------------------------------------------------------<text:span text:style-name="T3">1.</text:span><text:span text:style-name="T4">Informácia o <text:s text:c="2"/>sume <text:s text:c="2"/>a <text:s text:c="2"/>dôvodoch <text:s/>vzniku jednotlivých nákladov alebo výnosov, ktoré majú výnimočný rozsah a výskyt:</text:span></text:p>
      <text:p text:style-name="P12">V účtovnom období <text:span text:style-name="T8">nebol</text:span> uskutočnený predaj dlhodobého hmotného majetku a <text:span text:style-name="T6">ne</text:span>bola zaúčtovaná zostatková cena investičné majetku do nákladov :</text:p>
      <text:p text:style-name="P12">Prehľad o pohybe hmotného majetku:</text:p>
      <text:p text:style-name="P12">Pohyb obstarávacích cien:</text:p>
      <text:p text:style-name="P12">---------------------------------------------------------------------------------------------------------------------</text:p>
      <text:p text:style-name="P12">Majetok podľa <text:s text:c="22"/><text:span text:style-name="T5">Zostatková</text:span> <text:s text:c="13"/>Prírastky <text:s text:c="10"/>Úbytky <text:s text:c="10"/><text:span text:style-name="T5">Zostatková</text:span></text:p>
      <text:p text:style-name="P12">položiek súvahy <text:s text:c="19"/>cena k 1.1.20<text:span text:style-name="T6">2</text:span><text:span text:style-name="T15">4</text:span> <text:s text:c="51"/>cena k 31.12.<text:span text:style-name="T8">202</text:span><text:span text:style-name="T15">4</text:span></text:p>
      <text:p text:style-name="P12"/>
      <text:p text:style-name="P12">--------------------------------------------------------------------------------------------------------------------- -</text:p>
      <text:p text:style-name="P13"><text:s text:c="2"/><text:span text:style-name="T7">DHM</text:span> <text:s text:c="51"/><text:span text:style-name="T6">0</text:span> <text:s text:c="29"/><text:span text:style-name="T7">0</text:span> <text:s text:c="15"/><text:span text:style-name="T6">0</text:span> <text:s text:c="22"/>0 </text:p>
      <text:p text:style-name="P13">----------------------------------------------------------------------------------------------------------------------</text:p>
      <text:p text:style-name="P13"/>
      <text:p text:style-name="P13"/>
      <text:p text:style-name="P13"><text:soft-page-break/>Poznámky Úč. MÚJ 3-01 <text:s text:c="57"/>DIČ:2021907162 <text:s text:c="2"/>IČO:36632422</text:p>
      <text:p text:style-name="P13"><text:s text:c="46"/></text:p>
      <text:p text:style-name="P13"><text:s/>------------------------------------------------------------------------------------------------------------------</text:p>
      <text:p text:style-name="P13"><text:s/><text:span text:style-name="T7">DHM bol vyradený z majetku odpredaním k 31.12.2019, zostatková cena a príjem z predaja bol zaúčtovaný v <text:s/>účtovnom období </text:span><text:span text:style-name="T8">roku 2019.</text:span></text:p>
      <text:p text:style-name="P13">--------------------------------------------------------------------------------------------------------------------</text:p>
      <text:p text:style-name="P19">V účtovnom období r.202<text:span text:style-name="T15">4</text:span> <text:span text:style-name="T8">ne</text:span>boli k 31.12.<text:span text:style-name="T8">202</text:span><text:span text:style-name="T15">4</text:span><text:span text:style-name="T8"> </text:span>vyčíslené <text:s/><text:span text:style-name="T8">žiadne zásoby.</text:span> </text:p>
      <text:p text:style-name="P14">2.Informácie o pohľadávkach:</text:p>
      <text:p text:style-name="P14">K pohľadávkam z obchodného styku <text:span text:style-name="T7">ne</text:span>bola vytvorená opravná položka..</text:p>
      <text:p text:style-name="P14">3. Informácie o záväzkoch:</text:p>
      <text:p text:style-name="P15">Na <text:s/>strane pasív <text:s/>súvahy <text:s/>na <text:s/>začiatku účtovného obdobia <text:span text:style-name="T7">ne</text:span>boli uvedené dlhodobé <text:s/>záväzky . <text:span text:style-name="T9">Ku krátkodobým záväzkom po premlčaní a neuhradení bol vytvorený odpis do <text:s/>ostatných výnosov z hospodárskej činnosti s účtovným zápisom </text:span><text:span text:style-name="T10">321/</text:span><text:span text:style-name="T11">648 </text:span><text:span text:style-name="T12">v predchádzajúcom účtovnom období.</text:span> </text:p>
      <text:p text:style-name="P15"><text:s/><text:span text:style-name="T13">Spoločnosť vykázala výsledok hospodárenia <text:s/></text:span><text:span text:style-name="T15">stratu 20</text:span><text:span text:style-name="T16">2</text:span><text:span text:style-name="T15">,</text:span><text:span text:style-name="T13">-Eur, </text:span><text:span text:style-name="T15">zníženie</text:span><text:span text:style-name="T13"> oproti roku 202</text:span><text:span text:style-name="T15">3</text:span><text:span text:style-name="T13"> </text:span><text:span text:style-name="T14">o </text:span><text:span text:style-name="T15">2 960</text:span><text:span text:style-name="T14"> <text:s/>Eur.</text:span> </text:p>
      <text:p text:style-name="P14">Záväzky zabezpečené záložným právom neboli účtované.</text:p>
      <text:p text:style-name="P17">4: Informácie o orgánoch účtovnej jednotky:</text:p>
      <text:p text:style-name="P17">Výška jednotlivých druhov záruk alebo iných zabezpečení poskytnutých pre členov štatutárnych orgánov:</text:p>
      <text:p text:style-name="P18">V účtovnom období nebola <text:span text:style-name="T7">poskytnutá</text:span> pôžička, úver, zabezpečenie pre členov štatutárnych orgánov. Postupne boli vrátené vložené vlastné prostriedky. Na súkromné účely členom štatutár<text:span text:style-name="T7">nych</text:span></text:p>
      <text:p text:style-name="P18">orgánov neboli použité žiadne finančné prostriedky.</text:p>
      <text:p text:style-name="P19">5. Kapitálové fondy na účte 413 boli oproti predchádzajúcemu obdobiu <text:span text:style-name="T15">zvýšené</text:span> o <text:span text:style-name="T15">20 000</text:span>,- Eur.</text:p>
      <text:p text:style-name="P24">6.Minimálna výška dane pre rok 2024 k úhrade 340,- Eur.</text:p>
      <text:p text:style-name="P19"/>
      <text:p text:style-name="P19"/>
      <text:p text:style-name="P19">Zvolen, <text:span text:style-name="T15">30.1.</text:span><text:span text:style-name="T9">202</text:span><text:span text:style-name="T15">5</text:span></text:p>
      <text:p text:style-name="P16"/>
      <text:p text:style-name="P14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43"/></text:p>
      <text:h text:style-name="Heading_20_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8T10:05:59.983000000</meta:creation-date>
    <dc:date>2025-02-12T16:16:28.564000000</dc:date>
    <meta:editing-duration>PT3H53M37S</meta:editing-duration>
    <meta:editing-cycles>7</meta:editing-cycles>
    <meta:generator>LibreOffice/7.1.1.2$Windows_X86_64 LibreOffice_project/fe0b08f4af1bacafe4c7ecc87ce55bb426164676</meta:generator>
    <meta:print-date>2022-03-28T12:17:07.031000000</meta:print-date>
    <meta:document-statistic meta:table-count="0" meta:image-count="0" meta:object-count="0" meta:page-count="5" meta:paragraph-count="88" meta:word-count="555" meta:character-count="7132" meta:non-whitespace-character-count="5232"/>
  </office:meta>
</office:document-meta>
</file>