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1 3 4 0 2 8 3 <text:s text:c="24"/><text:span text:style-name="T1">Zostavenej dňa: 13.2.2025</text:span></text:p>
      <text:p text:style-name="Standard"/>
      <text:p text:style-name="P2">Obchodné meno:</text:p>
      <text:p text:style-name="Standard"><text:s/>STAV- OMA, s.r.o</text:p>
      <text:p text:style-name="Standard"/>
      <text:p text:style-name="P2">Sídlo: Slanecká 934/52</text:p>
      <text:p text:style-name="Standard"/>
      <text:p text:style-name="Standard"/>
      <text:p text:style-name="P2">PSČ : <text:s text:c="56"/>Obec :</text:p>
      <text:p text:style-name="Standard">962 05 <text:s text:c="53"/>Hriň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134028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STAV – OMA , s.r.o.</text:p>
      <text:p text:style-name="Standard">2. Za spoločnosť koná : <text:s/>Očenáš <text:s/>Martin</text:p>
      <text:p text:style-name="Standard">3. Opis činnosti na účel ktorej bola účtovná jednotka zriadená <text:s text:c="2"/>je stavebná činnosť</text:p>
      <text:p text:style-name="Standard"><text:s text:c="4"/></text:p>
      <text:p text:style-name="Standard">4. Spoločnosť <text:s text:c="3"/>má 1 <text:s/>zamestnanca 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Stav-Oma, s.r.o má žiadny dlhodobý hmotný <text:s/>v zostatkovej cene <text:s text:c="2"/>4 364 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192 993 € , Náklady 190 456 € <text:s/>Zisk 2 331,06 € daň 960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<text:s/>190 456 €, finančné náklady <text:s/>206 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5-02-13T14:07:33.80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201" meta:character-count="17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