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4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CAR WELL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51 904 004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93401 Levice, Mjr. Samojlenku 2026/8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3"/></text:span><text:span text:style-name="T15">IČO: 51 904 004</text:span><text:span text:style-name="T16"><text:s text:c="16"/></text:span><text:span text:style-name="T17">D</text:span><text:span text:style-name="T18">I</text:span><text:span text:style-name="T19">Č:<text:s/></text:span><text:span text:style-name="T20">2120830338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2-13T12:57:00Z</meta:creation-date>
    <dc:date>2025-02-13T12:57:00Z</dc:date>
    <meta:print-date>2025-02-13T12:55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7" meta:row-count="49" meta:non-whitespace-character-count="5974"/>
  </office:meta>
</office:document-meta>
</file>