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123836 <text:s text:c="25"/><text:span text:style-name="T1">Zostavenej dňa: 12.2.2025</text:span></text:p>
      <text:p text:style-name="Standard"/>
      <text:p text:style-name="P2">Obchodné meno:</text:p>
      <text:p text:style-name="Standard"><text:s/>Knihkupectvo Tulipan, s.r.o</text:p>
      <text:p text:style-name="Standard"/>
      <text:p text:style-name="P2">Sídlo: Partizánska 1609/3E</text:p>
      <text:p text:style-name="Standard"/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125383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Knihkupectvo Tulipan , s.r.o.</text:p>
      <text:p text:style-name="Standard">2. Za spoločnosť koná : <text:s/>Krnáčová Emília</text:p>
      <text:p text:style-name="Standard">3. Opis činnosti na účel ktorej bola účtovná jednotka zriadená <text:s text:c="2"/>predaj kníh a kancelárskych potrieb</text:p>
      <text:p text:style-name="Standard"><text:s text:c="4"/></text:p>
      <text:p text:style-name="Standard">4. Spoločnosť <text:s text:c="2"/>má 3 <text:s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Knihkupectvo <text:s/>Tulipan, s.r.o má dlhodobý hmotný majetok <text:s/>vo výške 308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Výnosy <text:s/>121 723,85 € , Náklady <text:s/>123 124,77 € </text:p>
      <text:p text:style-name="Standard">2, Opis a vyčíslenie hodnoty významných položiek nákladov, nakladov na ostatné služby, osobitných nákladov a iných ostatných nákladov.</text:p>
      <text:p text:style-name="Standard"><text:s/>Náklady <text:s/>na obstaranie tovaru <text:s/>82 576,€</text:p>
      <text:p text:style-name="Standard">Tržby za tovar 122 994,87 €</text:p>
      <text:p text:style-name="Standard">, finančné náklady <text:s/>1 1271,6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15T17:31:27.76</meta:print-date>
    <meta:creation-date>2019-03-15T20:06:00</meta:creation-date>
    <dc:date>2025-02-12T21:03:10.16</dc:date>
    <meta:editing-duration>PT9M3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29" meta:word-count="197" meta:character-count="18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