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3270d"/>
    </style:style>
    <style:style style:name="T4" style:family="text">
      <style:text-properties officeooo:rsid="00d57590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42c2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575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sk" fo:country="SK" officeooo:rsid="00d699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d699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64818504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Healthy Future Co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Nová Vieska </text:span><text:span text:style-name="T13">243</text:span><text:span text:style-name="T10">, </text:span><text:span text:style-name="T11">943</text:span><text:span text:style-name="T12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5327660361573" text:continue-list="list164818504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532766036157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32688445113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5327792193053" text:continue-list="list135326884451131" text:style-name="WW8Num5">
        <text:list-item>
          <text:p text:style-name="P120">Informácie o vlastných akciách</text:p>
        </text:list-item>
      </text:list>
      <text:list xml:id="list52448010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24480107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532779219305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32777938431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532777938431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3270d"/>
    </style:style>
    <style:style style:name="MT4" style:family="text">
      <style:text-properties officeooo:rsid="00d699a7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699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561 80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202439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2-12T13:53:25.619000000</dc:date>
    <meta:print-date>1995-11-21T17:41:00</meta:print-date>
    <meta:editing-cycles>226</meta:editing-cycles>
    <meta:editing-duration>PT9H14M5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7" meta:non-whitespace-character-count="8158"/>
  </office:meta>
</office:document-meta>
</file>